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8eb4e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Y De</text:p>
          </table:table-cell>
          <table:table-cell table:style-name="ce1" office:value-type="string">
            <text:p>Y Ita</text:p>
          </table:table-cell>
          <table:table-cell table:style-name="ce1" office:value-type="string">
            <text:p>Y Usa</text:p>
          </table:table-cell>
          <table:table-cell table:style-name="ce1" office:value-type="string">
            <text:p>ER $/€</text:p>
          </table:table-cell>
          <table:table-cell table:style-name="ce1" office:value-type="string">
            <text:p>REX De/US</text:p>
          </table:table-cell>
          <table:table-cell table:style-name="ce1" office:value-type="string">
            <text:p>REX It/US</text:p>
          </table:table-cell>
          <table:table-cell table:style-name="ce5" office:value-type="string">
            <text:p>TB De/US 4</text:p>
          </table:table-cell>
          <table:table-cell table:style-name="ce5" office:value-type="string">
            <text:p>TB It/US 4</text:p>
          </table:table-cell>
          <table:table-cell table:style-name="ce5" office:value-type="string">
            <text:p>TB De/US 8</text:p>
          </table:table-cell>
          <table:table-cell table:style-name="ce5" office:value-type="string">
            <text:p>TB It/US 8</text:p>
          </table:table-cell>
          <table:table-cell table:style-name="ce5" office:value-type="string">
            <text:p>TB De/US 12</text:p>
          </table:table-cell>
          <table:table-cell table:style-name="ce5" office:value-type="string">
            <text:p>TB It/US 12</text:p>
          </table:table-cell>
          <table:table-cell table:style-name="ce5" office:value-type="string">
            <text:p>TB De/US 15</text:p>
          </table:table-cell>
          <table:table-cell table:style-name="ce5" office:value-type="string">
            <text:p>TB It/US 15</text:p>
          </table:table-cell>
          <table:table-cell table:style-name="ce5" office:value-type="string">
            <text:p>TB De/US 19</text:p>
          </table:table-cell>
          <table:table-cell table:style-name="ce5" office:value-type="string">
            <text:p>TB It/US 19</text:p>
          </table:table-cell>
          <table:table-cell table:style-name="ce5" office:value-type="string">
            <text:p>TB De/US 22</text:p>
          </table:table-cell>
          <table:table-cell table:style-name="ce5" office:value-type="string">
            <text:p>TB It/US 22</text:p>
          </table:table-cell>
          <table:table-cell table:style-name="ce5" office:value-type="string">
            <text:p>TB De/US 27</text:p>
          </table:table-cell>
          <table:table-cell table:style-name="ce5" office:value-type="string">
            <text:p>TB It/US 27</text:p>
          </table:table-cell>
          <table:table-cell table:style-name="ce5" office:value-type="string">
            <text:p>TB De/US 29</text:p>
          </table:table-cell>
          <table:table-cell table:style-name="ce5" office:value-type="string">
            <text:p>TB It/US 29</text:p>
          </table:table-cell>
          <table:table-cell table:style-name="ce5" office:value-type="string">
            <text:p>TB De/US 30</text:p>
          </table:table-cell>
          <table:table-cell table:style-name="ce5" office:value-type="string">
            <text:p>TB It/US 30</text:p>
          </table:table-cell>
          <table:table-cell table:style-name="ce5" office:value-type="string">
            <text:p>TB De/US 33</text:p>
          </table:table-cell>
          <table:table-cell table:style-name="ce5" office:value-type="string">
            <text:p>TB It/US33</text:p>
          </table:table-cell>
          <table:table-cell table:style-name="ce5" office:value-type="string">
            <text:p>TB De/US 38</text:p>
          </table:table-cell>
          <table:table-cell table:style-name="ce5" office:value-type="string">
            <text:p>TB It/US 39</text:p>
          </table:table-cell>
          <table:table-cell table:style-name="ce5" office:value-type="string">
            <text:p>TB De/US 39</text:p>
          </table:table-cell>
          <table:table-cell table:style-name="ce5" office:value-type="string">
            <text:p>TB It/US 30</text:p>
          </table:table-cell>
          <table:table-cell table:style-name="ce5" office:value-type="string">
            <text:p>TB De/US 40</text:p>
          </table:table-cell>
          <table:table-cell table:style-name="ce5" office:value-type="string">
            <text:p>TB It/US 40</text:p>
          </table:table-cell>
          <table:table-cell table:style-name="ce5" office:value-type="string">
            <text:p>TB De/US 41</text:p>
          </table:table-cell>
          <table:table-cell table:style-name="ce5" office:value-type="string">
            <text:p>TB It/US 41</text:p>
          </table:table-cell>
          <table:table-cell table:style-name="ce5" office:value-type="string">
            <text:p>TB De/US 42</text:p>
          </table:table-cell>
          <table:table-cell table:style-name="ce5" office:value-type="string">
            <text:p>TB It/US 42</text:p>
          </table:table-cell>
          <table:table-cell table:style-name="ce5" office:value-type="string">
            <text:p>TB De/US 47</text:p>
          </table:table-cell>
          <table:table-cell table:style-name="ce5" office:value-type="string">
            <text:p>TB It/US 47</text:p>
          </table:table-cell>
          <table:table-cell table:style-name="ce5" office:value-type="string">
            <text:p>TB De/US 48</text:p>
          </table:table-cell>
          <table:table-cell table:style-name="ce5" office:value-type="string">
            <text:p>TB It/US 48</text:p>
          </table:table-cell>
          <table:table-cell table:style-name="ce5" office:value-type="string">
            <text:p>TB De/US 61</text:p>
          </table:table-cell>
          <table:table-cell table:style-name="ce5" office:value-type="string">
            <text:p>TB It/US 61</text:p>
          </table:table-cell>
          <table:table-cell table:style-name="ce5" office:value-type="string">
            <text:p>TB De/US 62</text:p>
          </table:table-cell>
          <table:table-cell table:style-name="ce5" office:value-type="string">
            <text:p>TB It/US 62</text:p>
          </table:table-cell>
          <table:table-cell table:style-name="ce5" office:value-type="string">
            <text:p>TB De/US 64</text:p>
          </table:table-cell>
          <table:table-cell table:style-name="ce5" office:value-type="string">
            <text:p>TB It/US 64</text:p>
          </table:table-cell>
          <table:table-cell table:style-name="ce5" office:value-type="string">
            <text:p>TB De/US 68</text:p>
          </table:table-cell>
          <table:table-cell table:style-name="ce5" office:value-type="string">
            <text:p>TB It/US 68</text:p>
          </table:table-cell>
          <table:table-cell table:style-name="ce5" office:value-type="string">
            <text:p>TB De/US 70</text:p>
          </table:table-cell>
          <table:table-cell table:style-name="ce5" office:value-type="string">
            <text:p>TB It/US 70</text:p>
          </table:table-cell>
          <table:table-cell table:style-name="ce5" office:value-type="string">
            <text:p>TB De/US 71</text:p>
          </table:table-cell>
          <table:table-cell table:style-name="ce5" office:value-type="string">
            <text:p>TB It/US 71</text:p>
          </table:table-cell>
          <table:table-cell table:style-name="ce5" office:value-type="string">
            <text:p>TB De/US 72</text:p>
          </table:table-cell>
          <table:table-cell table:style-name="ce5" office:value-type="string">
            <text:p>TB It/US 72</text:p>
          </table:table-cell>
          <table:table-cell table:style-name="ce5" office:value-type="string">
            <text:p>TB De/US 73</text:p>
          </table:table-cell>
          <table:table-cell table:style-name="ce5" office:value-type="string">
            <text:p>TB It/US 73</text:p>
          </table:table-cell>
          <table:table-cell table:style-name="ce5" office:value-type="string">
            <text:p>TB De/US 76</text:p>
          </table:table-cell>
          <table:table-cell table:style-name="ce5" office:value-type="string">
            <text:p>TB It/US 76</text:p>
          </table:table-cell>
          <table:table-cell table:style-name="ce5" office:value-type="string">
            <text:p>TB De/US 82</text:p>
          </table:table-cell>
          <table:table-cell table:style-name="ce5" office:value-type="string">
            <text:p>TB It/US 82</text:p>
          </table:table-cell>
          <table:table-cell table:style-name="ce5" office:value-type="string">
            <text:p>TB De/US 84</text:p>
          </table:table-cell>
          <table:table-cell table:style-name="ce5" office:value-type="string">
            <text:p>TB It/US 84</text:p>
          </table:table-cell>
          <table:table-cell table:style-name="ce5" office:value-type="string">
            <text:p>TB De/US 85</text:p>
          </table:table-cell>
          <table:table-cell table:style-name="ce5" office:value-type="string">
            <text:p>TB It/US 85</text:p>
          </table:table-cell>
          <table:table-cell table:style-name="ce5" office:value-type="string">
            <text:p>TB De/US 87</text:p>
          </table:table-cell>
          <table:table-cell table:style-name="ce5" office:value-type="string">
            <text:p>TB It/US 87</text:p>
          </table:table-cell>
          <table:table-cell table:style-name="ce5" office:value-type="string">
            <text:p>TB De/US 88</text:p>
          </table:table-cell>
          <table:table-cell table:style-name="ce5" office:value-type="string">
            <text:p>TB It/US 88</text:p>
          </table:table-cell>
          <table:table-cell table:style-name="ce5" office:value-type="string">
            <text:p>TB De/US 90</text:p>
          </table:table-cell>
          <table:table-cell table:style-name="ce5" office:value-type="string">
            <text:p>TB It/US 90</text:p>
          </table:table-cell>
          <table:table-cell table:style-name="ce5" office:value-type="string">
            <text:p>TB De/US 93</text:p>
          </table:table-cell>
          <table:table-cell table:style-name="ce5" office:value-type="string">
            <text:p>TB It/US 93</text:p>
          </table:table-cell>
          <table:table-cell table:style-name="ce5" office:value-type="string">
            <text:p>TB De/US 94</text:p>
          </table:table-cell>
          <table:table-cell table:style-name="ce5" office:value-type="string">
            <text:p>TB It/US 94</text:p>
          </table:table-cell>
          <table:table-cell table:style-name="ce5" office:value-type="string">
            <text:p>TB De/US 99</text:p>
          </table:table-cell>
          <table:table-cell table:style-name="ce5" office:value-type="string">
            <text:p>TB It/US 99</text:p>
          </table:table-cell>
          <table:table-cell table:number-columns-repeated="947"/>
        </table:table-row>
        <table:table-row table:style-name="ro1">
          <table:table-cell table:style-name="ce2" office:value-type="float" office:value="2010.1">
            <text:p>2010.1</text:p>
          </table:table-cell>
          <table:table-cell table:style-name="ce3" office:value-type="float" office:value="209.164465303386">
            <text:p>209.1644653034</text:p>
          </table:table-cell>
          <table:table-cell table:style-name="ce3" office:value-type="float" office:value="132.139284435863">
            <text:p>132.1392844359</text:p>
          </table:table-cell>
          <table:table-cell table:style-name="ce3" office:value-type="float" office:value="4861.7452109846">
            <text:p>4861.7452109846</text:p>
          </table:table-cell>
          <table:table-cell table:style-name="ce3" office:value-type="float" office:value="0.701391">
            <text:p>0.701391</text:p>
          </table:table-cell>
          <table:table-cell table:style-name="ce3" office:value-type="float" office:value="0.704224903030303">
            <text:p>0.704224903</text:p>
          </table:table-cell>
          <table:table-cell table:style-name="ce3" office:value-type="float" office:value="0.703514282542886">
            <text:p>0.7035142825</text:p>
          </table:table-cell>
          <table:table-cell office:value-type="float" office:value="1.37616130523749">
            <text:p>1.3761613052</text:p>
          </table:table-cell>
          <table:table-cell office:value-type="float" office:value="50.654373805653">
            <text:p>50.6543738057</text:p>
          </table:table-cell>
          <table:table-cell office:value-type="float" office:value="0.00226538434341949">
            <text:p>0.0022653843</text:p>
          </table:table-cell>
          <table:table-cell office:value-type="float" office:value="0.153689671423302">
            <text:p>0.1536896714</text:p>
          </table:table-cell>
          <table:table-cell office:value-type="float" office:value="0.0804513455441945">
            <text:p>0.0804513455</text:p>
          </table:table-cell>
          <table:table-cell office:value-type="float" office:value="0.0115409459995418">
            <text:p>0.011540946</text:p>
          </table:table-cell>
          <table:table-cell office:value-type="float" office:value="3.49871722283166">
            <text:p>3.4987172228</text:p>
          </table:table-cell>
          <table:table-cell office:value-type="float" office:value="71.052641689431">
            <text:p>71.0526416894</text:p>
          </table:table-cell>
          <table:table-cell office:value-type="float" office:value="9.37542757951703">
            <text:p>9.3754275795</text:p>
          </table:table-cell>
          <table:table-cell office:value-type="float" office:value="97.4734954073939">
            <text:p>97.4734954074</text:p>
          </table:table-cell>
          <table:table-cell office:value-type="float" office:value="1.27270456167253">
            <text:p>1.2727045617</text:p>
          </table:table-cell>
          <table:table-cell office:value-type="float" office:value="9.79133950981492">
            <text:p>9.7913395098</text:p>
          </table:table-cell>
          <table:table-cell office:value-type="float" office:value="0.109041227533044">
            <text:p>0.1090412275</text:p>
          </table:table-cell>
          <table:table-cell office:value-type="float" office:value="3.71499912226474">
            <text:p>3.7149991223</text:p>
          </table:table-cell>
          <table:table-cell office:value-type="float" office:value="2.83003379131235">
            <text:p>2.8300337913</text:p>
          </table:table-cell>
          <table:table-cell office:value-type="float" office:value="0.99333199400732">
            <text:p>0.993331994</text:p>
          </table:table-cell>
          <table:table-cell office:value-type="float" office:value="2.73677931878015">
            <text:p>2.7367793188</text:p>
          </table:table-cell>
          <table:table-cell office:value-type="float" office:value="0.556620714438885">
            <text:p>0.5566207144</text:p>
          </table:table-cell>
          <table:table-cell office:value-type="float" office:value="1.13495043473622">
            <text:p>1.1349504347</text:p>
          </table:table-cell>
          <table:table-cell office:value-type="float" office:value="3.21195726210052">
            <text:p>3.2119572621</text:p>
          </table:table-cell>
          <table:table-cell office:value-type="float" office:value="0.847081423519837">
            <text:p>0.8470814235</text:p>
          </table:table-cell>
          <table:table-cell office:value-type="float" office:value="0.482707888306865">
            <text:p>0.4827078883</text:p>
          </table:table-cell>
          <table:table-cell office:value-type="float" office:value="1.78830988563329">
            <text:p>1.7883098856</text:p>
          </table:table-cell>
          <table:table-cell office:value-type="float" office:value="1.17262880658733">
            <text:p>1.1726288066</text:p>
          </table:table-cell>
          <table:table-cell office:value-type="float" office:value="2.88003013093879">
            <text:p>2.8800301309</text:p>
          </table:table-cell>
          <table:table-cell office:value-type="float" office:value="1.37467435018308">
            <text:p>1.3746743502</text:p>
          </table:table-cell>
          <table:table-cell office:value-type="float" office:value="1.45502921594648">
            <text:p>1.4550292159</text:p>
          </table:table-cell>
          <table:table-cell office:value-type="float" office:value="0.563055706948059">
            <text:p>0.5630557069</text:p>
          </table:table-cell>
          <table:table-cell office:value-type="float" office:value="3.79900317847795">
            <text:p>3.7990031785</text:p>
          </table:table-cell>
          <table:table-cell office:value-type="float" office:value="36.6788805474233">
            <text:p>36.6788805474</text:p>
          </table:table-cell>
          <table:table-cell office:value-type="float" office:value="0.00679661124048038">
            <text:p>0.0067966112</text:p>
          </table:table-cell>
          <table:table-cell office:value-type="float" office:value="0.0000530744603101659">
            <text:p>5.30744603101659E-005</text:p>
          </table:table-cell>
          <table:table-cell office:value-type="float" office:value="2.8142324648989">
            <text:p>2.8142324649</text:p>
          </table:table-cell>
          <table:table-cell office:value-type="float" office:value="0.382522429584609">
            <text:p>0.3825224296</text:p>
          </table:table-cell>
          <table:table-cell office:value-type="float" office:value="0.321877325413678">
            <text:p>0.3218773254</text:p>
          </table:table-cell>
          <table:table-cell office:value-type="float" office:value="12.6386323107539">
            <text:p>12.6386323108</text:p>
          </table:table-cell>
          <table:table-cell office:value-type="float" office:value="2.64230756802172">
            <text:p>2.642307568</text:p>
          </table:table-cell>
          <table:table-cell office:value-type="float" office:value="17.2584312123662">
            <text:p>17.2584312124</text:p>
          </table:table-cell>
          <table:table-cell office:value-type="float" office:value="11.3440441166682">
            <text:p>11.3440441167</text:p>
          </table:table-cell>
          <table:table-cell office:value-type="float" office:value="121.228542275219">
            <text:p>121.2285422752</text:p>
          </table:table-cell>
          <table:table-cell office:value-type="float" office:value="1.21635044661334">
            <text:p>1.2163504466</text:p>
          </table:table-cell>
          <table:table-cell office:value-type="float" office:value="4.0831022805461">
            <text:p>4.0831022805</text:p>
          </table:table-cell>
          <table:table-cell office:value-type="float" office:value="2.1039209908019">
            <text:p>2.1039209908</text:p>
          </table:table-cell>
          <table:table-cell office:value-type="float" office:value="1.97402037793744">
            <text:p>1.9740203779</text:p>
          </table:table-cell>
          <table:table-cell office:value-type="float" office:value="1.23282989788436">
            <text:p>1.2328298979</text:p>
          </table:table-cell>
          <table:table-cell office:value-type="float" office:value="0.601260672596011">
            <text:p>0.6012606726</text:p>
          </table:table-cell>
          <table:table-cell office:value-type="float" office:value="3.28395684679167">
            <text:p>3.2839568468</text:p>
          </table:table-cell>
          <table:table-cell office:value-type="float" office:value="3.62372377046285">
            <text:p>3.6237237705</text:p>
          </table:table-cell>
          <table:table-cell office:value-type="float" office:value="2.89549291366036">
            <text:p>2.8954929137</text:p>
          </table:table-cell>
          <table:table-cell office:value-type="float" office:value="5.55877816137615">
            <text:p>5.5587781614</text:p>
          </table:table-cell>
          <table:table-cell office:value-type="float" office:value="3.37160616414815">
            <text:p>3.3716061641</text:p>
          </table:table-cell>
          <table:table-cell office:value-type="float" office:value="2.17664560193122">
            <text:p>2.1766456019</text:p>
          </table:table-cell>
          <table:table-cell office:value-type="float" office:value="2.85622797096891">
            <text:p>2.856227971</text:p>
          </table:table-cell>
          <table:table-cell office:value-type="float" office:value="2.73597457987533">
            <text:p>2.7359745799</text:p>
          </table:table-cell>
          <table:table-cell office:value-type="float" office:value="1.66486345805704">
            <text:p>1.6648634581</text:p>
          </table:table-cell>
          <table:table-cell office:value-type="float" office:value="1.59936429090285">
            <text:p>1.5993642909</text:p>
          </table:table-cell>
          <table:table-cell office:value-type="float" office:value="1.29338409800693">
            <text:p>1.293384098</text:p>
          </table:table-cell>
          <table:table-cell office:value-type="float" office:value="1.42738168420743">
            <text:p>1.4273816842</text:p>
          </table:table-cell>
          <table:table-cell office:value-type="float" office:value="4.1439085997821">
            <text:p>4.1439085998</text:p>
          </table:table-cell>
          <table:table-cell office:value-type="float" office:value="3.56621118302917">
            <text:p>3.566211183</text:p>
          </table:table-cell>
          <table:table-cell office:value-type="float" office:value="0.217479256939962">
            <text:p>0.2174792569</text:p>
          </table:table-cell>
          <table:table-cell office:value-type="float" office:value="1.61572828662664">
            <text:p>1.6157282866</text:p>
          </table:table-cell>
          <table:table-cell office:value-type="float" office:value="1.39177075907062">
            <text:p>1.3917707591</text:p>
          </table:table-cell>
          <table:table-cell office:value-type="float" office:value="0.750224307574406">
            <text:p>0.7502243076</text:p>
          </table:table-cell>
          <table:table-cell office:value-type="float" office:value="3.23772362923104">
            <text:p>3.2377236292</text:p>
          </table:table-cell>
          <table:table-cell office:value-type="float" office:value="6.2240399329154">
            <text:p>6.2240399329</text:p>
          </table:table-cell>
          <table:table-cell office:value-type="float" office:value="3.35848337786912">
            <text:p>3.3584833779</text:p>
          </table:table-cell>
          <table:table-cell office:value-type="float" office:value="11.0582017480323">
            <text:p>11.058201748</text:p>
          </table:table-cell>
          <table:table-cell office:value-type="float" office:value="0.374471107079124">
            <text:p>0.3744711071</text:p>
          </table:table-cell>
          <table:table-cell table:number-columns-repeated="948"/>
        </table:table-row>
        <table:table-row table:style-name="ro1">
          <table:table-cell table:style-name="ce2" office:value-type="float" office:value="2010.2">
            <text:p>2010.2</text:p>
          </table:table-cell>
          <table:table-cell table:style-name="ce4" office:value-type="float" office:value="210.009574254107">
            <text:p>210.0095742541</text:p>
          </table:table-cell>
          <table:table-cell table:style-name="ce4" office:value-type="float" office:value="132.272623774345">
            <text:p>132.2726237743</text:p>
          </table:table-cell>
          <table:table-cell table:style-name="ce4" office:value-type="float" office:value="4861.7452109846">
            <text:p>4861.7452109846</text:p>
          </table:table-cell>
          <table:table-cell table:number-columns-repeated="2" table:style-name="ce4" office:value-type="float" office:value="0.732156">
            <text:p>0.732156</text:p>
          </table:table-cell>
          <table:table-cell table:style-name="ce4" office:value-type="float" office:value="0.733632120967742">
            <text:p>0.733632121</text:p>
          </table:table-cell>
          <table:table-cell office:value-type="float" office:value="1.75558615822517">
            <text:p>1.7555861582</text:p>
          </table:table-cell>
          <table:table-cell office:value-type="float" office:value="39.0534774721095">
            <text:p>39.0534774721</text:p>
          </table:table-cell>
          <table:table-cell office:value-type="float" office:value="0.0160303968260505">
            <text:p>0.0160303968</text:p>
          </table:table-cell>
          <table:table-cell office:value-type="float" office:value="0.599268347430054">
            <text:p>0.5992683474</text:p>
          </table:table-cell>
          <table:table-cell office:value-type="float" office:value="1.30904753480232">
            <text:p>1.3090475348</text:p>
          </table:table-cell>
          <table:table-cell office:value-type="float" office:value="0.0127502476835586">
            <text:p>0.0127502477</text:p>
          </table:table-cell>
          <table:table-cell office:value-type="float" office:value="2.08152309612984">
            <text:p>2.0815230961</text:p>
          </table:table-cell>
          <table:table-cell office:value-type="float" office:value="194.124535467415">
            <text:p>194.1245354674</text:p>
          </table:table-cell>
          <table:table-cell office:value-type="float" office:value="8.21278871632425">
            <text:p>8.2127887163</text:p>
          </table:table-cell>
          <table:table-cell office:value-type="float" office:value="109.575806861192">
            <text:p>109.5758068612</text:p>
          </table:table-cell>
          <table:table-cell office:value-type="float" office:value="3.49998129445971">
            <text:p>3.4999812945</text:p>
          </table:table-cell>
          <table:table-cell office:value-type="float" office:value="23.1202942671866">
            <text:p>23.1202942672</text:p>
          </table:table-cell>
          <table:table-cell office:value-type="float" office:value="0.208153700917278">
            <text:p>0.2081537009</text:p>
          </table:table-cell>
          <table:table-cell office:value-type="float" office:value="0.855009190133141">
            <text:p>0.8550091901</text:p>
          </table:table-cell>
          <table:table-cell office:value-type="float" office:value="2.63881426975472">
            <text:p>2.6388142698</text:p>
          </table:table-cell>
          <table:table-cell office:value-type="float" office:value="1.26743857136649">
            <text:p>1.2674385714</text:p>
          </table:table-cell>
          <table:table-cell office:value-type="float" office:value="2.26444012544336">
            <text:p>2.2644401254</text:p>
          </table:table-cell>
          <table:table-cell office:value-type="float" office:value="0.25140787205188">
            <text:p>0.2514078721</text:p>
          </table:table-cell>
          <table:table-cell office:value-type="float" office:value="1.51995755799059">
            <text:p>1.519957558</text:p>
          </table:table-cell>
          <table:table-cell office:value-type="float" office:value="6.44049660211766">
            <text:p>6.4404966021</text:p>
          </table:table-cell>
          <table:table-cell office:value-type="float" office:value="0.843075944116864">
            <text:p>0.8430759441</text:p>
          </table:table-cell>
          <table:table-cell office:value-type="float" office:value="0.462935123318925">
            <text:p>0.4629351233</text:p>
          </table:table-cell>
          <table:table-cell office:value-type="float" office:value="2.09377633032822">
            <text:p>2.0937763303</text:p>
          </table:table-cell>
          <table:table-cell office:value-type="float" office:value="1.62465955230397">
            <text:p>1.6246595523</text:p>
          </table:table-cell>
          <table:table-cell office:value-type="float" office:value="2.58441937043801">
            <text:p>2.5844193704</text:p>
          </table:table-cell>
          <table:table-cell office:value-type="float" office:value="2.17497058161095">
            <text:p>2.1749705816</text:p>
          </table:table-cell>
          <table:table-cell office:value-type="float" office:value="0.889289475105303">
            <text:p>0.8892894751</text:p>
          </table:table-cell>
          <table:table-cell office:value-type="float" office:value="0.714322957868268">
            <text:p>0.7143229579</text:p>
          </table:table-cell>
          <table:table-cell office:value-type="float" office:value="4.3005221634841">
            <text:p>4.3005221635</text:p>
          </table:table-cell>
          <table:table-cell office:value-type="float" office:value="38.9551565873047">
            <text:p>38.9551565873</text:p>
          </table:table-cell>
          <table:table-cell office:value-type="float" office:value="0.00781019333160834">
            <text:p>0.0078101933</text:p>
          </table:table-cell>
          <table:table-cell office:value-type="float" office:value="0.00228570590569551">
            <text:p>0.0022857059</text:p>
          </table:table-cell>
          <table:table-cell office:value-type="float" office:value="3.49965183975412">
            <text:p>3.4996518398</text:p>
          </table:table-cell>
          <table:table-cell office:value-type="float" office:value="0.348145481288712">
            <text:p>0.3481454813</text:p>
          </table:table-cell>
          <table:table-cell office:value-type="float" office:value="0.420958766373674">
            <text:p>0.4209587664</text:p>
          </table:table-cell>
          <table:table-cell office:value-type="float" office:value="9.53605769505512">
            <text:p>9.5360576951</text:p>
          </table:table-cell>
          <table:table-cell office:value-type="float" office:value="2.55886086986463">
            <text:p>2.5588608699</text:p>
          </table:table-cell>
          <table:table-cell office:value-type="float" office:value="16.7049551049665">
            <text:p>16.704955105</text:p>
          </table:table-cell>
          <table:table-cell office:value-type="float" office:value="22.1848952462925">
            <text:p>22.1848952463</text:p>
          </table:table-cell>
          <table:table-cell office:value-type="float" office:value="171.418353693568">
            <text:p>171.4183536936</text:p>
          </table:table-cell>
          <table:table-cell office:value-type="float" office:value="1.25655070953876">
            <text:p>1.2565507095</text:p>
          </table:table-cell>
          <table:table-cell office:value-type="float" office:value="4.49296909890309">
            <text:p>4.4929690989</text:p>
          </table:table-cell>
          <table:table-cell office:value-type="float" office:value="1.65126331997458">
            <text:p>1.65126332</text:p>
          </table:table-cell>
          <table:table-cell office:value-type="float" office:value="2.35830534570939">
            <text:p>2.3583053457</text:p>
          </table:table-cell>
          <table:table-cell office:value-type="float" office:value="1.42171846901812">
            <text:p>1.421718469</text:p>
          </table:table-cell>
          <table:table-cell office:value-type="float" office:value="0.72817302606783">
            <text:p>0.7281730261</text:p>
          </table:table-cell>
          <table:table-cell office:value-type="float" office:value="7.61779212899192">
            <text:p>7.617792129</text:p>
          </table:table-cell>
          <table:table-cell office:value-type="float" office:value="1.61324492985845">
            <text:p>1.6132449299</text:p>
          </table:table-cell>
          <table:table-cell office:value-type="float" office:value="3.13251474418581">
            <text:p>3.1325147442</text:p>
          </table:table-cell>
          <table:table-cell office:value-type="float" office:value="11.5534551965874">
            <text:p>11.5534551966</text:p>
          </table:table-cell>
          <table:table-cell office:value-type="float" office:value="5.61008673769956">
            <text:p>5.6100867377</text:p>
          </table:table-cell>
          <table:table-cell office:value-type="float" office:value="1.95952107147512">
            <text:p>1.9595210715</text:p>
          </table:table-cell>
          <table:table-cell office:value-type="float" office:value="4.42360496816227">
            <text:p>4.4236049682</text:p>
          </table:table-cell>
          <table:table-cell office:value-type="float" office:value="3.30110353959786">
            <text:p>3.3011035396</text:p>
          </table:table-cell>
          <table:table-cell office:value-type="float" office:value="2.16043318548644">
            <text:p>2.1604331855</text:p>
          </table:table-cell>
          <table:table-cell office:value-type="float" office:value="2.70000053506415">
            <text:p>2.7000005351</text:p>
          </table:table-cell>
          <table:table-cell office:value-type="float" office:value="1.75532622785869">
            <text:p>1.7553262279</text:p>
          </table:table-cell>
          <table:table-cell office:value-type="float" office:value="1.52292185049339">
            <text:p>1.5229218505</text:p>
          </table:table-cell>
          <table:table-cell office:value-type="float" office:value="5.71919829071955">
            <text:p>5.7191982907</text:p>
          </table:table-cell>
          <table:table-cell office:value-type="float" office:value="5.50337349531625">
            <text:p>5.5033734953</text:p>
          </table:table-cell>
          <table:table-cell office:value-type="float" office:value="0.617874311570767">
            <text:p>0.6178743116</text:p>
          </table:table-cell>
          <table:table-cell office:value-type="float" office:value="1.13258989692421">
            <text:p>1.1325898969</text:p>
          </table:table-cell>
          <table:table-cell office:value-type="float" office:value="1.55656522133406">
            <text:p>1.5565652213</text:p>
          </table:table-cell>
          <table:table-cell office:value-type="float" office:value="0.742159011229932">
            <text:p>0.7421590112</text:p>
          </table:table-cell>
          <table:table-cell office:value-type="float" office:value="2.83241051291856">
            <text:p>2.8324105129</text:p>
          </table:table-cell>
          <table:table-cell office:value-type="float" office:value="14.0121384744387">
            <text:p>14.0121384744</text:p>
          </table:table-cell>
          <table:table-cell office:value-type="float" office:value="3.94739975024867">
            <text:p>3.9473997502</text:p>
          </table:table-cell>
          <table:table-cell office:value-type="float" office:value="9.83217791672208">
            <text:p>9.8321779167</text:p>
          </table:table-cell>
          <table:table-cell office:value-type="float" office:value="0.517213138005236">
            <text:p>0.517213138</text:p>
          </table:table-cell>
          <table:table-cell table:number-columns-repeated="948"/>
        </table:table-row>
        <table:table-row table:style-name="ro1">
          <table:table-cell table:style-name="ce2" office:value-type="float" office:value="2010.3">
            <text:p>2010.3</text:p>
          </table:table-cell>
          <table:table-cell table:style-name="ce4" office:value-type="float" office:value="211.065960442508">
            <text:p>211.0659604425</text:p>
          </table:table-cell>
          <table:table-cell table:style-name="ce4" office:value-type="float" office:value="132.672641789792">
            <text:p>132.6726417898</text:p>
          </table:table-cell>
          <table:table-cell table:style-name="ce4" office:value-type="float" office:value="4881.30957803081">
            <text:p>4881.3095780308</text:p>
          </table:table-cell>
          <table:table-cell table:style-name="ce4" office:value-type="float" office:value="0.73682">
            <text:p>0.73682</text:p>
          </table:table-cell>
          <table:table-cell table:style-name="ce4" office:value-type="float" office:value="0.736082442442442">
            <text:p>0.7360824424</text:p>
          </table:table-cell>
          <table:table-cell table:style-name="ce4" office:value-type="float" office:value="0.739041567839196">
            <text:p>0.7390415678</text:p>
          </table:table-cell>
          <table:table-cell office:value-type="float" office:value="1.54735882069064">
            <text:p>1.5473588207</text:p>
          </table:table-cell>
          <table:table-cell office:value-type="float" office:value="28.3730163453493">
            <text:p>28.3730163453</text:p>
          </table:table-cell>
          <table:table-cell office:value-type="float" office:value="0.00957130462851072">
            <text:p>0.0095713046</text:p>
          </table:table-cell>
          <table:table-cell office:value-type="float" office:value="0.188113487648455">
            <text:p>0.1881134876</text:p>
          </table:table-cell>
          <table:table-cell office:value-type="float" office:value="0.234349481334611">
            <text:p>0.2343494813</text:p>
          </table:table-cell>
          <table:table-cell office:value-type="float" office:value="0.160423074637067">
            <text:p>0.1604230746</text:p>
          </table:table-cell>
          <table:table-cell office:value-type="float" office:value="2.2688386678056">
            <text:p>2.2688386678</text:p>
          </table:table-cell>
          <table:table-cell office:value-type="float" office:value="79.2240251424299">
            <text:p>79.2240251424</text:p>
          </table:table-cell>
          <table:table-cell office:value-type="float" office:value="8.29532669781299">
            <text:p>8.2953266978</text:p>
          </table:table-cell>
          <table:table-cell office:value-type="float" office:value="227.423383792123">
            <text:p>227.4233837921</text:p>
          </table:table-cell>
          <table:table-cell office:value-type="float" office:value="2.08682139967777">
            <text:p>2.0868213997</text:p>
          </table:table-cell>
          <table:table-cell office:value-type="float" office:value="10.7354927424739">
            <text:p>10.7354927425</text:p>
          </table:table-cell>
          <table:table-cell office:value-type="float" office:value="0.852691617240131">
            <text:p>0.8526916172</text:p>
          </table:table-cell>
          <table:table-cell office:value-type="float" office:value="3.01449373541248">
            <text:p>3.0144937354</text:p>
          </table:table-cell>
          <table:table-cell office:value-type="float" office:value="2.87163794825135">
            <text:p>2.8716379483</text:p>
          </table:table-cell>
          <table:table-cell office:value-type="float" office:value="1.14162362486344">
            <text:p>1.1416236249</text:p>
          </table:table-cell>
          <table:table-cell office:value-type="float" office:value="3.56476131201676">
            <text:p>3.564761312</text:p>
          </table:table-cell>
          <table:table-cell office:value-type="float" office:value="0.294963545470591">
            <text:p>0.2949635455</text:p>
          </table:table-cell>
          <table:table-cell office:value-type="float" office:value="1.07991670028669">
            <text:p>1.0799167003</text:p>
          </table:table-cell>
          <table:table-cell office:value-type="float" office:value="5.53085909680939">
            <text:p>5.5308590968</text:p>
          </table:table-cell>
          <table:table-cell office:value-type="float" office:value="0.701389063128903">
            <text:p>0.7013890631</text:p>
          </table:table-cell>
          <table:table-cell office:value-type="float" office:value="0.459252703464492">
            <text:p>0.4592527035</text:p>
          </table:table-cell>
          <table:table-cell office:value-type="float" office:value="1.85251107196018">
            <text:p>1.852511072</text:p>
          </table:table-cell>
          <table:table-cell office:value-type="float" office:value="1.6693144957358">
            <text:p>1.6693144957</text:p>
          </table:table-cell>
          <table:table-cell office:value-type="float" office:value="2.96210400825967">
            <text:p>2.9621040083</text:p>
          </table:table-cell>
          <table:table-cell office:value-type="float" office:value="1.83151278076175">
            <text:p>1.8315127808</text:p>
          </table:table-cell>
          <table:table-cell office:value-type="float" office:value="2.10464459005422">
            <text:p>2.1046445901</text:p>
          </table:table-cell>
          <table:table-cell office:value-type="float" office:value="0.845118260606302">
            <text:p>0.8451182606</text:p>
          </table:table-cell>
          <table:table-cell office:value-type="float" office:value="4.17424531906763">
            <text:p>4.1742453191</text:p>
          </table:table-cell>
          <table:table-cell office:value-type="float" office:value="21.8670927943153">
            <text:p>21.8670927943</text:p>
          </table:table-cell>
          <table:table-cell office:value-type="float" office:value="0.00770100843632176">
            <text:p>0.0077010084</text:p>
          </table:table-cell>
          <table:table-cell office:value-type="float" office:value="0.00762148650003063">
            <text:p>0.0076214865</text:p>
          </table:table-cell>
          <table:table-cell office:value-type="float" office:value="3.3963429434267">
            <text:p>3.3963429434</text:p>
          </table:table-cell>
          <table:table-cell office:value-type="float" office:value="0.531886528716369">
            <text:p>0.5318865287</text:p>
          </table:table-cell>
          <table:table-cell office:value-type="float" office:value="0.706321876421285">
            <text:p>0.7063218764</text:p>
          </table:table-cell>
          <table:table-cell office:value-type="float" office:value="9.03273518699476">
            <text:p>9.032735187</text:p>
          </table:table-cell>
          <table:table-cell office:value-type="float" office:value="1.92955851144271">
            <text:p>1.9295585114</text:p>
          </table:table-cell>
          <table:table-cell office:value-type="float" office:value="14.9180206376702">
            <text:p>14.9180206377</text:p>
          </table:table-cell>
          <table:table-cell office:value-type="float" office:value="11.849100831742">
            <text:p>11.8491008317</text:p>
          </table:table-cell>
          <table:table-cell office:value-type="float" office:value="64.1119724532915">
            <text:p>64.1119724533</text:p>
          </table:table-cell>
          <table:table-cell office:value-type="float" office:value="1.18335627432564">
            <text:p>1.1833562743</text:p>
          </table:table-cell>
          <table:table-cell office:value-type="float" office:value="4.42160303123677">
            <text:p>4.4216030312</text:p>
          </table:table-cell>
          <table:table-cell office:value-type="float" office:value="1.70411043057036">
            <text:p>1.7041104306</text:p>
          </table:table-cell>
          <table:table-cell office:value-type="float" office:value="2.70186517266794">
            <text:p>2.7018651727</text:p>
          </table:table-cell>
          <table:table-cell office:value-type="float" office:value="0.798671608328813">
            <text:p>0.7986716083</text:p>
          </table:table-cell>
          <table:table-cell office:value-type="float" office:value="0.901245057742807">
            <text:p>0.9012450577</text:p>
          </table:table-cell>
          <table:table-cell office:value-type="float" office:value="5.640444938494">
            <text:p>5.6404449385</text:p>
          </table:table-cell>
          <table:table-cell office:value-type="float" office:value="1.84290681000792">
            <text:p>1.84290681</text:p>
          </table:table-cell>
          <table:table-cell office:value-type="float" office:value="3.28531466851693">
            <text:p>3.2853146685</text:p>
          </table:table-cell>
          <table:table-cell office:value-type="float" office:value="10.6434222004077">
            <text:p>10.6434222004</text:p>
          </table:table-cell>
          <table:table-cell office:value-type="float" office:value="4.50095094384012">
            <text:p>4.5009509438</text:p>
          </table:table-cell>
          <table:table-cell office:value-type="float" office:value="2.10417680742095">
            <text:p>2.1041768074</text:p>
          </table:table-cell>
          <table:table-cell office:value-type="float" office:value="2.5769617899157">
            <text:p>2.5769617899</text:p>
          </table:table-cell>
          <table:table-cell office:value-type="float" office:value="3.03986508642901">
            <text:p>3.0398650864</text:p>
          </table:table-cell>
          <table:table-cell office:value-type="float" office:value="2.03328912695234">
            <text:p>2.033289127</text:p>
          </table:table-cell>
          <table:table-cell office:value-type="float" office:value="1.92893979991254">
            <text:p>1.9289397999</text:p>
          </table:table-cell>
          <table:table-cell office:value-type="float" office:value="1.55824378943595">
            <text:p>1.5582437894</text:p>
          </table:table-cell>
          <table:table-cell office:value-type="float" office:value="1.30885951142288">
            <text:p>1.3088595114</text:p>
          </table:table-cell>
          <table:table-cell office:value-type="float" office:value="5.1028995614436">
            <text:p>5.1028995614</text:p>
          </table:table-cell>
          <table:table-cell office:value-type="float" office:value="5.52672616724052">
            <text:p>5.5267261672</text:p>
          </table:table-cell>
          <table:table-cell office:value-type="float" office:value="2.74327664595189">
            <text:p>2.743276646</text:p>
          </table:table-cell>
          <table:table-cell office:value-type="float" office:value="1.52269584732138">
            <text:p>1.5226958473</text:p>
          </table:table-cell>
          <table:table-cell office:value-type="float" office:value="1.51179689899155">
            <text:p>1.511796899</text:p>
          </table:table-cell>
          <table:table-cell office:value-type="float" office:value="0.759917322502119">
            <text:p>0.7599173225</text:p>
          </table:table-cell>
          <table:table-cell office:value-type="float" office:value="7.64344905521282">
            <text:p>7.6434490552</text:p>
          </table:table-cell>
          <table:table-cell office:value-type="float" office:value="9.17254997137279">
            <text:p>9.1725499714</text:p>
          </table:table-cell>
          <table:table-cell office:value-type="float" office:value="3.51672045429837">
            <text:p>3.5167204543</text:p>
          </table:table-cell>
          <table:table-cell office:value-type="float" office:value="14.0245227940571">
            <text:p>14.0245227941</text:p>
          </table:table-cell>
          <table:table-cell office:value-type="float" office:value="0.968679928500239">
            <text:p>0.9686799285</text:p>
          </table:table-cell>
          <table:table-cell table:number-columns-repeated="948"/>
        </table:table-row>
        <table:table-row table:style-name="ro1">
          <table:table-cell table:style-name="ce2" office:value-type="float" office:value="2010.4">
            <text:p>2010.4</text:p>
          </table:table-cell>
          <table:table-cell table:style-name="ce4" office:value-type="float" office:value="214.912384031797">
            <text:p>214.9123840318</text:p>
          </table:table-cell>
          <table:table-cell table:style-name="ce4" office:value-type="float" office:value="133.726271914465">
            <text:p>133.7262719145</text:p>
          </table:table-cell>
          <table:table-cell table:style-name="ce4" office:value-type="float" office:value="4918.57577474175">
            <text:p>4918.5757747418</text:p>
          </table:table-cell>
          <table:table-cell table:number-columns-repeated="2" table:style-name="ce4" office:value-type="float" office:value="0.744443">
            <text:p>0.744443</text:p>
          </table:table-cell>
          <table:table-cell table:style-name="ce4" office:value-type="float" office:value="0.745934869739479">
            <text:p>0.7459348697</text:p>
          </table:table-cell>
          <table:table-cell office:value-type="float" office:value="1.87716984904103">
            <text:p>1.877169849</text:p>
          </table:table-cell>
          <table:table-cell office:value-type="float" office:value="149.401687537392">
            <text:p>149.4016875374</text:p>
          </table:table-cell>
          <table:table-cell office:value-type="float" office:value="0.0161453568484015">
            <text:p>0.0161453568</text:p>
          </table:table-cell>
          <table:table-cell office:value-type="float" office:value="0.0521893648112911">
            <text:p>0.0521893648</text:p>
          </table:table-cell>
          <table:table-cell office:value-type="float" office:value="0.623356407647104">
            <text:p>0.6233564076</text:p>
          </table:table-cell>
          <table:table-cell office:value-type="float" office:value="0.0526049520286065">
            <text:p>0.052604952</text:p>
          </table:table-cell>
          <table:table-cell office:value-type="float" office:value="3.54668859755213">
            <text:p>3.5466885976</text:p>
          </table:table-cell>
          <table:table-cell office:value-type="float" office:value="98.7947990101275">
            <text:p>98.7947990101</text:p>
          </table:table-cell>
          <table:table-cell office:value-type="float" office:value="4.8112790260185">
            <text:p>4.811279026</text:p>
          </table:table-cell>
          <table:table-cell office:value-type="float" office:value="146.633744855967">
            <text:p>146.633744856</text:p>
          </table:table-cell>
          <table:table-cell office:value-type="float" office:value="2.54605904651076">
            <text:p>2.5460590465</text:p>
          </table:table-cell>
          <table:table-cell office:value-type="float" office:value="20.2238347335951">
            <text:p>20.2238347336</text:p>
          </table:table-cell>
          <table:table-cell office:value-type="float" office:value="0.0826128825827624">
            <text:p>0.0826128826</text:p>
          </table:table-cell>
          <table:table-cell office:value-type="float" office:value="1.19288600386416">
            <text:p>1.1928860039</text:p>
          </table:table-cell>
          <table:table-cell office:value-type="float" office:value="4.61769005427304">
            <text:p>4.6176900543</text:p>
          </table:table-cell>
          <table:table-cell office:value-type="float" office:value="1.14480258444935">
            <text:p>1.1448025844</text:p>
          </table:table-cell>
          <table:table-cell office:value-type="float" office:value="2.19352922238368">
            <text:p>2.1935292224</text:p>
          </table:table-cell>
          <table:table-cell office:value-type="float" office:value="0.208704196911012">
            <text:p>0.2087041969</text:p>
          </table:table-cell>
          <table:table-cell office:value-type="float" office:value="1.11157560976876">
            <text:p>1.1115756098</text:p>
          </table:table-cell>
          <table:table-cell office:value-type="float" office:value="6.16556898789521">
            <text:p>6.1655689879</text:p>
          </table:table-cell>
          <table:table-cell office:value-type="float" office:value="0.735790661138236">
            <text:p>0.7357906611</text:p>
          </table:table-cell>
          <table:table-cell office:value-type="float" office:value="0.466933221507514">
            <text:p>0.4669332215</text:p>
          </table:table-cell>
          <table:table-cell office:value-type="float" office:value="1.68878482366915">
            <text:p>1.6887848237</text:p>
          </table:table-cell>
          <table:table-cell office:value-type="float" office:value="1.62607831170506">
            <text:p>1.6260783117</text:p>
          </table:table-cell>
          <table:table-cell office:value-type="float" office:value="2.40213089332166">
            <text:p>2.4021308933</text:p>
          </table:table-cell>
          <table:table-cell office:value-type="float" office:value="2.00024191321817">
            <text:p>2.0002419132</text:p>
          </table:table-cell>
          <table:table-cell office:value-type="float" office:value="0.641097472064504">
            <text:p>0.6410974721</text:p>
          </table:table-cell>
          <table:table-cell office:value-type="float" office:value="0.514134897423732">
            <text:p>0.5141348974</text:p>
          </table:table-cell>
          <table:table-cell office:value-type="float" office:value="3.95102664448246">
            <text:p>3.9510266445</text:p>
          </table:table-cell>
          <table:table-cell office:value-type="float" office:value="36.1453412836838">
            <text:p>36.1453412837</text:p>
          </table:table-cell>
          <table:table-cell office:value-type="float" office:value="0.0145407072479615">
            <text:p>0.0145407072</text:p>
          </table:table-cell>
          <table:table-cell office:value-type="float" office:value="0.00531985805873362">
            <text:p>0.0053198581</text:p>
          </table:table-cell>
          <table:table-cell office:value-type="float" office:value="3.05176555027579">
            <text:p>3.0517655503</text:p>
          </table:table-cell>
          <table:table-cell office:value-type="float" office:value="0.48687918454814">
            <text:p>0.4868791845</text:p>
          </table:table-cell>
          <table:table-cell office:value-type="float" office:value="0.522280613908244">
            <text:p>0.5222806139</text:p>
          </table:table-cell>
          <table:table-cell office:value-type="float" office:value="10.2752679215305">
            <text:p>10.2752679215</text:p>
          </table:table-cell>
          <table:table-cell office:value-type="float" office:value="2.92895727614994">
            <text:p>2.9289572761</text:p>
          </table:table-cell>
          <table:table-cell office:value-type="float" office:value="15.2827460766263">
            <text:p>15.2827460766</text:p>
          </table:table-cell>
          <table:table-cell office:value-type="float" office:value="17.0781793160503">
            <text:p>17.0781793161</text:p>
          </table:table-cell>
          <table:table-cell office:value-type="float" office:value="77.4595744680851">
            <text:p>77.4595744681</text:p>
          </table:table-cell>
          <table:table-cell office:value-type="float" office:value="1.11364480033325">
            <text:p>1.1136448003</text:p>
          </table:table-cell>
          <table:table-cell office:value-type="float" office:value="5.07803261847239">
            <text:p>5.0780326185</text:p>
          </table:table-cell>
          <table:table-cell office:value-type="float" office:value="1.35883124997079">
            <text:p>1.35883125</text:p>
          </table:table-cell>
          <table:table-cell office:value-type="float" office:value="2.63764331084417">
            <text:p>2.6376433108</text:p>
          </table:table-cell>
          <table:table-cell office:value-type="float" office:value="1.63022438127423">
            <text:p>1.6302243813</text:p>
          </table:table-cell>
          <table:table-cell office:value-type="float" office:value="1.13404630563945">
            <text:p>1.1340463056</text:p>
          </table:table-cell>
          <table:table-cell office:value-type="float" office:value="6.77896003773191">
            <text:p>6.7789600377</text:p>
          </table:table-cell>
          <table:table-cell office:value-type="float" office:value="2.14069269627289">
            <text:p>2.1406926963</text:p>
          </table:table-cell>
          <table:table-cell office:value-type="float" office:value="3.26283435053445">
            <text:p>3.2628343505</text:p>
          </table:table-cell>
          <table:table-cell office:value-type="float" office:value="12.2796063544635">
            <text:p>12.2796063545</text:p>
          </table:table-cell>
          <table:table-cell office:value-type="float" office:value="4.57192499295779">
            <text:p>4.571924993</text:p>
          </table:table-cell>
          <table:table-cell office:value-type="float" office:value="2.34395819930646">
            <text:p>2.3439581993</text:p>
          </table:table-cell>
          <table:table-cell office:value-type="float" office:value="2.91567090312588">
            <text:p>2.9156709031</text:p>
          </table:table-cell>
          <table:table-cell office:value-type="float" office:value="3.46901845451914">
            <text:p>3.4690184545</text:p>
          </table:table-cell>
          <table:table-cell office:value-type="float" office:value="1.8561542321889">
            <text:p>1.8561542322</text:p>
          </table:table-cell>
          <table:table-cell office:value-type="float" office:value="2.72138789311279">
            <text:p>2.7213878931</text:p>
          </table:table-cell>
          <table:table-cell office:value-type="float" office:value="1.4854575340445">
            <text:p>1.485457534</text:p>
          </table:table-cell>
          <table:table-cell office:value-type="float" office:value="1.3160621005574">
            <text:p>1.3160621006</text:p>
          </table:table-cell>
          <table:table-cell office:value-type="float" office:value="4.68983018407534">
            <text:p>4.6898301841</text:p>
          </table:table-cell>
          <table:table-cell office:value-type="float" office:value="4.7820856687055">
            <text:p>4.7820856687</text:p>
          </table:table-cell>
          <table:table-cell office:value-type="float" office:value="1.00007942201481">
            <text:p>1.000079422</text:p>
          </table:table-cell>
          <table:table-cell office:value-type="float" office:value="2.33214904833435">
            <text:p>2.3321490483</text:p>
          </table:table-cell>
          <table:table-cell office:value-type="float" office:value="1.53575001566863">
            <text:p>1.5357500157</text:p>
          </table:table-cell>
          <table:table-cell office:value-type="float" office:value="1.10477953814534">
            <text:p>1.1047795381</text:p>
          </table:table-cell>
          <table:table-cell office:value-type="float" office:value="4.16176324287709">
            <text:p>4.1617632429</text:p>
          </table:table-cell>
          <table:table-cell office:value-type="float" office:value="15.590476215656">
            <text:p>15.5904762157</text:p>
          </table:table-cell>
          <table:table-cell office:value-type="float" office:value="3.60622715062204">
            <text:p>3.6062271506</text:p>
          </table:table-cell>
          <table:table-cell office:value-type="float" office:value="12.7691797321959">
            <text:p>12.7691797322</text:p>
          </table:table-cell>
          <table:table-cell office:value-type="float" office:value="0.527193433145279">
            <text:p>0.5271934331</text:p>
          </table:table-cell>
          <table:table-cell table:number-columns-repeated="948"/>
        </table:table-row>
        <table:table-row table:style-name="ro1">
          <table:table-cell table:style-name="ce2" office:value-type="float" office:value="2010.5">
            <text:p>2010.5</text:p>
          </table:table-cell>
          <table:table-cell table:style-name="ce4" office:value-type="float" office:value="214.697471647765">
            <text:p>214.6974716478</text:p>
          </table:table-cell>
          <table:table-cell table:style-name="ce4" office:value-type="float" office:value="133.8602661749">
            <text:p>133.8602661749</text:p>
          </table:table-cell>
          <table:table-cell table:style-name="ce4" office:value-type="float" office:value="4923.49435051649">
            <text:p>4923.4943505165</text:p>
          </table:table-cell>
          <table:table-cell table:style-name="ce4" office:value-type="float" office:value="0.79527">
            <text:p>0.79527</text:p>
          </table:table-cell>
          <table:table-cell table:number-columns-repeated="2" table:style-name="ce4" office:value-type="float" office:value="0.796862132132132">
            <text:p>0.7968621321</text:p>
          </table:table-cell>
          <table:table-cell office:value-type="float" office:value="1.51734280227986">
            <text:p>1.5173428023</text:p>
          </table:table-cell>
          <table:table-cell office:value-type="float" office:value="233.493573202201">
            <text:p>233.4935732022</text:p>
          </table:table-cell>
          <table:table-cell office:value-type="float" office:value="0.0194792833840333">
            <text:p>0.0194792834</text:p>
          </table:table-cell>
          <table:table-cell office:value-type="float" office:value="0.0505472157105152">
            <text:p>0.0505472157</text:p>
          </table:table-cell>
          <table:table-cell office:value-type="float" office:value="0.0997392240599699">
            <text:p>0.0997392241</text:p>
          </table:table-cell>
          <table:table-cell office:value-type="float" office:value="0.083840287257404">
            <text:p>0.0838402873</text:p>
          </table:table-cell>
          <table:table-cell office:value-type="float" office:value="3.08143167393637">
            <text:p>3.0814316739</text:p>
          </table:table-cell>
          <table:table-cell office:value-type="float" office:value="97.2510610914083">
            <text:p>97.2510610914</text:p>
          </table:table-cell>
          <table:table-cell office:value-type="float" office:value="4.35106644486948">
            <text:p>4.3510664449</text:p>
          </table:table-cell>
          <table:table-cell office:value-type="float" office:value="185.021382705479">
            <text:p>185.0213827055</text:p>
          </table:table-cell>
          <table:table-cell office:value-type="float" office:value="1.25555301872567">
            <text:p>1.2555530187</text:p>
          </table:table-cell>
          <table:table-cell office:value-type="float" office:value="25.1065537872574">
            <text:p>25.1065537873</text:p>
          </table:table-cell>
          <table:table-cell office:value-type="float" office:value="0.0809710601963976">
            <text:p>0.0809710602</text:p>
          </table:table-cell>
          <table:table-cell office:value-type="float" office:value="0.553156124541735">
            <text:p>0.5531561245</text:p>
          </table:table-cell>
          <table:table-cell office:value-type="float" office:value="1.87864828493821">
            <text:p>1.8786482849</text:p>
          </table:table-cell>
          <table:table-cell office:value-type="float" office:value="1.48732160739592">
            <text:p>1.4873216074</text:p>
          </table:table-cell>
          <table:table-cell office:value-type="float" office:value="2.4563350149861">
            <text:p>2.456335015</text:p>
          </table:table-cell>
          <table:table-cell office:value-type="float" office:value="0.390179131691486">
            <text:p>0.3901791317</text:p>
          </table:table-cell>
          <table:table-cell office:value-type="float" office:value="1.02262209552211">
            <text:p>1.0226220955</text:p>
          </table:table-cell>
          <table:table-cell office:value-type="float" office:value="5.64063807167521">
            <text:p>5.6406380717</text:p>
          </table:table-cell>
          <table:table-cell office:value-type="float" office:value="0.842958828534189">
            <text:p>0.8429588285</text:p>
          </table:table-cell>
          <table:table-cell office:value-type="float" office:value="0.49811980054483">
            <text:p>0.4981198005</text:p>
          </table:table-cell>
          <table:table-cell office:value-type="float" office:value="1.79612073694989">
            <text:p>1.7961207369</text:p>
          </table:table-cell>
          <table:table-cell office:value-type="float" office:value="1.77110686619082">
            <text:p>1.7711068662</text:p>
          </table:table-cell>
          <table:table-cell office:value-type="float" office:value="2.31241726991455">
            <text:p>2.3124172699</text:p>
          </table:table-cell>
          <table:table-cell office:value-type="float" office:value="1.98853511204039">
            <text:p>1.988535112</text:p>
          </table:table-cell>
          <table:table-cell office:value-type="float" office:value="1.44020903815068">
            <text:p>1.4402090382</text:p>
          </table:table-cell>
          <table:table-cell office:value-type="float" office:value="0.799922117387346">
            <text:p>0.7999221174</text:p>
          </table:table-cell>
          <table:table-cell office:value-type="float" office:value="3.09234931674249">
            <text:p>3.0923493167</text:p>
          </table:table-cell>
          <table:table-cell office:value-type="float" office:value="54.0728066448882">
            <text:p>54.0728066449</text:p>
          </table:table-cell>
          <table:table-cell office:value-type="float" office:value="0.00995548720088209">
            <text:p>0.0099554872</text:p>
          </table:table-cell>
          <table:table-cell office:value-type="float" office:value="0.0000974270733793116">
            <text:p>9.74270733793116E-005</text:p>
          </table:table-cell>
          <table:table-cell office:value-type="float" office:value="2.95071662173883">
            <text:p>2.9507166217</text:p>
          </table:table-cell>
          <table:table-cell office:value-type="float" office:value="0.402873845186903">
            <text:p>0.4028738452</text:p>
          </table:table-cell>
          <table:table-cell office:value-type="float" office:value="0.38999987838168">
            <text:p>0.3899998784</text:p>
          </table:table-cell>
          <table:table-cell office:value-type="float" office:value="21.2998578001272">
            <text:p>21.2998578001</text:p>
          </table:table-cell>
          <table:table-cell office:value-type="float" office:value="2.6224268815032">
            <text:p>2.6224268815</text:p>
          </table:table-cell>
          <table:table-cell office:value-type="float" office:value="14.5292309138293">
            <text:p>14.5292309138</text:p>
          </table:table-cell>
          <table:table-cell office:value-type="float" office:value="18.9356549265">
            <text:p>18.9356549265</text:p>
          </table:table-cell>
          <table:table-cell office:value-type="float" office:value="133.3265649076">
            <text:p>133.3265649076</text:p>
          </table:table-cell>
          <table:table-cell office:value-type="float" office:value="1.13033866198783">
            <text:p>1.130338662</text:p>
          </table:table-cell>
          <table:table-cell office:value-type="float" office:value="4.32039948172026">
            <text:p>4.3203994817</text:p>
          </table:table-cell>
          <table:table-cell office:value-type="float" office:value="1.55454500025445">
            <text:p>1.5545450003</text:p>
          </table:table-cell>
          <table:table-cell office:value-type="float" office:value="2.07281080012221">
            <text:p>2.0728108001</text:p>
          </table:table-cell>
          <table:table-cell office:value-type="float" office:value="0.583581444682243">
            <text:p>0.5835814447</text:p>
          </table:table-cell>
          <table:table-cell office:value-type="float" office:value="1.42372414017304">
            <text:p>1.4237241402</text:p>
          </table:table-cell>
          <table:table-cell office:value-type="float" office:value="4.34245590937194">
            <text:p>4.3424559094</text:p>
          </table:table-cell>
          <table:table-cell office:value-type="float" office:value="1.04651314709255">
            <text:p>1.0465131471</text:p>
          </table:table-cell>
          <table:table-cell office:value-type="float" office:value="3.35026032148218">
            <text:p>3.3502603215</text:p>
          </table:table-cell>
          <table:table-cell office:value-type="float" office:value="8.01786093055422">
            <text:p>8.0178609306</text:p>
          </table:table-cell>
          <table:table-cell office:value-type="float" office:value="4.66189066789612">
            <text:p>4.6618906679</text:p>
          </table:table-cell>
          <table:table-cell office:value-type="float" office:value="2.0846957903001">
            <text:p>2.0846957903</text:p>
          </table:table-cell>
          <table:table-cell office:value-type="float" office:value="2.36228401786568">
            <text:p>2.3622840179</text:p>
          </table:table-cell>
          <table:table-cell office:value-type="float" office:value="2.45437970970674">
            <text:p>2.4543797097</text:p>
          </table:table-cell>
          <table:table-cell office:value-type="float" office:value="2.24664727550243">
            <text:p>2.2466472755</text:p>
          </table:table-cell>
          <table:table-cell office:value-type="float" office:value="2.75236623191707">
            <text:p>2.7523662319</text:p>
          </table:table-cell>
          <table:table-cell office:value-type="float" office:value="1.41654222326182">
            <text:p>1.4165422233</text:p>
          </table:table-cell>
          <table:table-cell office:value-type="float" office:value="1.35073699356702">
            <text:p>1.3507369936</text:p>
          </table:table-cell>
          <table:table-cell office:value-type="float" office:value="6.64796876158642">
            <text:p>6.6479687616</text:p>
          </table:table-cell>
          <table:table-cell office:value-type="float" office:value="5.79868095697039">
            <text:p>5.798680957</text:p>
          </table:table-cell>
          <table:table-cell office:value-type="float" office:value="1.25712791294927">
            <text:p>1.2571279129</text:p>
          </table:table-cell>
          <table:table-cell office:value-type="float" office:value="1.62869935774254">
            <text:p>1.6286993577</text:p>
          </table:table-cell>
          <table:table-cell office:value-type="float" office:value="1.53240103734188">
            <text:p>1.5324010373</text:p>
          </table:table-cell>
          <table:table-cell office:value-type="float" office:value="0.920948943802825">
            <text:p>0.9209489438</text:p>
          </table:table-cell>
          <table:table-cell office:value-type="float" office:value="6.82604326561223">
            <text:p>6.8260432656</text:p>
          </table:table-cell>
          <table:table-cell office:value-type="float" office:value="6.56361565483836">
            <text:p>6.5636156548</text:p>
          </table:table-cell>
          <table:table-cell office:value-type="float" office:value="3.71844070570571">
            <text:p>3.7184407057</text:p>
          </table:table-cell>
          <table:table-cell office:value-type="float" office:value="16.8033004691049">
            <text:p>16.8033004691</text:p>
          </table:table-cell>
          <table:table-cell office:value-type="float" office:value="0.583244713095047">
            <text:p>0.5832447131</text:p>
          </table:table-cell>
          <table:table-cell table:number-columns-repeated="948"/>
        </table:table-row>
        <table:table-row table:style-name="ro1">
          <table:table-cell table:style-name="ce2" office:value-type="float" office:value="2010.6">
            <text:p>2010.6</text:p>
          </table:table-cell>
          <table:table-cell table:style-name="ce4" office:value-type="float" office:value="214.268505670447">
            <text:p>214.2685056704</text:p>
          </table:table-cell>
          <table:table-cell table:style-name="ce4" office:value-type="float" office:value="133.326426628838">
            <text:p>133.3264266288</text:p>
          </table:table-cell>
          <table:table-cell table:style-name="ce4" office:value-type="float" office:value="4913.66211262912">
            <text:p>4913.6621126291</text:p>
          </table:table-cell>
          <table:table-cell table:style-name="ce4" office:value-type="float" office:value="0.81848">
            <text:p>0.81848</text:p>
          </table:table-cell>
          <table:table-cell table:number-columns-repeated="2" table:style-name="ce4" office:value-type="float" office:value="0.819299299299299">
            <text:p>0.8192992993</text:p>
          </table:table-cell>
          <table:table-cell office:value-type="float" office:value="0.890501781462303">
            <text:p>0.8905017815</text:p>
          </table:table-cell>
          <table:table-cell office:value-type="float" office:value="113.704412557262">
            <text:p>113.7044125573</text:p>
          </table:table-cell>
          <table:table-cell office:value-type="float" office:value="0.0166868541495509">
            <text:p>0.0166868541</text:p>
          </table:table-cell>
          <table:table-cell office:value-type="float" office:value="0.0311484426317603">
            <text:p>0.0311484426</text:p>
          </table:table-cell>
          <table:table-cell office:value-type="float" office:value="0.321706540528435">
            <text:p>0.3217065405</text:p>
          </table:table-cell>
          <table:table-cell office:value-type="float" office:value="0.100234372721415">
            <text:p>0.1002343727</text:p>
          </table:table-cell>
          <table:table-cell office:value-type="float" office:value="2.79984320347365">
            <text:p>2.7998432035</text:p>
          </table:table-cell>
          <table:table-cell office:value-type="float" office:value="117.546115090106">
            <text:p>117.5461150901</text:p>
          </table:table-cell>
          <table:table-cell office:value-type="float" office:value="15.6596882734728">
            <text:p>15.6596882735</text:p>
          </table:table-cell>
          <table:table-cell office:value-type="float" office:value="126.297013029842">
            <text:p>126.2970130298</text:p>
          </table:table-cell>
          <table:table-cell office:value-type="float" office:value="1.78609910579079">
            <text:p>1.7860991058</text:p>
          </table:table-cell>
          <table:table-cell office:value-type="float" office:value="14.2258293866838">
            <text:p>14.2258293867</text:p>
          </table:table-cell>
          <table:table-cell office:value-type="float" office:value="0.761922289875026">
            <text:p>0.7619222899</text:p>
          </table:table-cell>
          <table:table-cell office:value-type="float" office:value="1.0793217853785">
            <text:p>1.0793217854</text:p>
          </table:table-cell>
          <table:table-cell office:value-type="float" office:value="2.35853012389531">
            <text:p>2.3585301239</text:p>
          </table:table-cell>
          <table:table-cell office:value-type="float" office:value="1.44443143107184">
            <text:p>1.4444314311</text:p>
          </table:table-cell>
          <table:table-cell office:value-type="float" office:value="1.64917073297163">
            <text:p>1.649170733</text:p>
          </table:table-cell>
          <table:table-cell office:value-type="float" office:value="0.438729313590078">
            <text:p>0.4387293136</text:p>
          </table:table-cell>
          <table:table-cell office:value-type="float" office:value="1.13234041706805">
            <text:p>1.1323404171</text:p>
          </table:table-cell>
          <table:table-cell office:value-type="float" office:value="7.49522887033249">
            <text:p>7.4952288703</text:p>
          </table:table-cell>
          <table:table-cell office:value-type="float" office:value="0.747246238306539">
            <text:p>0.7472462383</text:p>
          </table:table-cell>
          <table:table-cell office:value-type="float" office:value="0.598582683099435">
            <text:p>0.5985826831</text:p>
          </table:table-cell>
          <table:table-cell office:value-type="float" office:value="1.57466258163403">
            <text:p>1.5746625816</text:p>
          </table:table-cell>
          <table:table-cell office:value-type="float" office:value="1.7753541508694">
            <text:p>1.7753541509</text:p>
          </table:table-cell>
          <table:table-cell office:value-type="float" office:value="2.35624771651181">
            <text:p>2.3562477165</text:p>
          </table:table-cell>
          <table:table-cell office:value-type="float" office:value="2.21488907240756">
            <text:p>2.2148890724</text:p>
          </table:table-cell>
          <table:table-cell office:value-type="float" office:value="1.25422866950691">
            <text:p>1.2542286695</text:p>
          </table:table-cell>
          <table:table-cell office:value-type="float" office:value="0.603309727070186">
            <text:p>0.6033097271</text:p>
          </table:table-cell>
          <table:table-cell office:value-type="float" office:value="2.8497176779568">
            <text:p>2.849717678</text:p>
          </table:table-cell>
          <table:table-cell office:value-type="float" office:value="62.9035869592425">
            <text:p>62.9035869592</text:p>
          </table:table-cell>
          <table:table-cell office:value-type="float" office:value="0.00540017100512093">
            <text:p>0.005400171</text:p>
          </table:table-cell>
          <table:table-cell office:value-type="float" office:value="0.0000454902919144833">
            <text:p>4.54902919144833E-005</text:p>
          </table:table-cell>
          <table:table-cell office:value-type="float" office:value="3.40373302956878">
            <text:p>3.4037330296</text:p>
          </table:table-cell>
          <table:table-cell office:value-type="float" office:value="0.784353223773758">
            <text:p>0.7843532238</text:p>
          </table:table-cell>
          <table:table-cell office:value-type="float" office:value="0.401129371881503">
            <text:p>0.4011293719</text:p>
          </table:table-cell>
          <table:table-cell office:value-type="float" office:value="23.7267033769515">
            <text:p>23.726703377</text:p>
          </table:table-cell>
          <table:table-cell office:value-type="float" office:value="2.07784932302725">
            <text:p>2.077849323</text:p>
          </table:table-cell>
          <table:table-cell office:value-type="float" office:value="24.3304333625606">
            <text:p>24.3304333626</text:p>
          </table:table-cell>
          <table:table-cell office:value-type="float" office:value="11.7806513459865">
            <text:p>11.780651346</text:p>
          </table:table-cell>
          <table:table-cell office:value-type="float" office:value="238.020936059017">
            <text:p>238.020936059</text:p>
          </table:table-cell>
          <table:table-cell office:value-type="float" office:value="1.12031927278409">
            <text:p>1.1203192728</text:p>
          </table:table-cell>
          <table:table-cell office:value-type="float" office:value="5.09116406903591">
            <text:p>5.091164069</text:p>
          </table:table-cell>
          <table:table-cell office:value-type="float" office:value="1.08579670949828">
            <text:p>1.0857967095</text:p>
          </table:table-cell>
          <table:table-cell office:value-type="float" office:value="2.69206154778694">
            <text:p>2.6920615478</text:p>
          </table:table-cell>
          <table:table-cell office:value-type="float" office:value="1.39760044865382">
            <text:p>1.3976004487</text:p>
          </table:table-cell>
          <table:table-cell office:value-type="float" office:value="1.19097247202243">
            <text:p>1.190972472</text:p>
          </table:table-cell>
          <table:table-cell office:value-type="float" office:value="4.99228291765664">
            <text:p>4.9922829177</text:p>
          </table:table-cell>
          <table:table-cell office:value-type="float" office:value="0.965924691058426">
            <text:p>0.9659246911</text:p>
          </table:table-cell>
          <table:table-cell office:value-type="float" office:value="4.00813401413928">
            <text:p>4.0081340141</text:p>
          </table:table-cell>
          <table:table-cell office:value-type="float" office:value="10.2805061257412">
            <text:p>10.2805061257</text:p>
          </table:table-cell>
          <table:table-cell office:value-type="float" office:value="4.60537188725912">
            <text:p>4.6053718873</text:p>
          </table:table-cell>
          <table:table-cell office:value-type="float" office:value="2.32785382034743">
            <text:p>2.3278538203</text:p>
          </table:table-cell>
          <table:table-cell office:value-type="float" office:value="2.52962251368577">
            <text:p>2.5296225137</text:p>
          </table:table-cell>
          <table:table-cell office:value-type="float" office:value="2.59995132649696">
            <text:p>2.5999513265</text:p>
          </table:table-cell>
          <table:table-cell office:value-type="float" office:value="1.89664285439092">
            <text:p>1.8966428544</text:p>
          </table:table-cell>
          <table:table-cell office:value-type="float" office:value="2.14034560767701">
            <text:p>2.1403456077</text:p>
          </table:table-cell>
          <table:table-cell office:value-type="float" office:value="1.47147609212457">
            <text:p>1.4714760921</text:p>
          </table:table-cell>
          <table:table-cell office:value-type="float" office:value="0.909995773640676">
            <text:p>0.9099957736</text:p>
          </table:table-cell>
          <table:table-cell office:value-type="float" office:value="6.50930464181103">
            <text:p>6.5093046418</text:p>
          </table:table-cell>
          <table:table-cell office:value-type="float" office:value="6.11867032114943">
            <text:p>6.1186703211</text:p>
          </table:table-cell>
          <table:table-cell office:value-type="float" office:value="0.10840202302043">
            <text:p>0.108402023</text:p>
          </table:table-cell>
          <table:table-cell office:value-type="float" office:value="1.03543739813203">
            <text:p>1.0354373981</text:p>
          </table:table-cell>
          <table:table-cell office:value-type="float" office:value="1.54434335083474">
            <text:p>1.5443433508</text:p>
          </table:table-cell>
          <table:table-cell office:value-type="float" office:value="0.757066542867177">
            <text:p>0.7570665429</text:p>
          </table:table-cell>
          <table:table-cell office:value-type="float" office:value="7.22234341704413">
            <text:p>7.222343417</text:p>
          </table:table-cell>
          <table:table-cell office:value-type="float" office:value="22.9658963846441">
            <text:p>22.9658963846</text:p>
          </table:table-cell>
          <table:table-cell office:value-type="float" office:value="3.26326549995951">
            <text:p>3.2632655</text:p>
          </table:table-cell>
          <table:table-cell office:value-type="float" office:value="11.4585086016356">
            <text:p>11.4585086016</text:p>
          </table:table-cell>
          <table:table-cell office:value-type="float" office:value="0.979824301093088">
            <text:p>0.9798243011</text:p>
          </table:table-cell>
          <table:table-cell table:number-columns-repeated="948"/>
        </table:table-row>
        <table:table-row table:style-name="ro1">
          <table:table-cell table:style-name="ce2" office:value-type="float" office:value="2010.7">
            <text:p>2010.7</text:p>
          </table:table-cell>
          <table:table-cell table:style-name="ce4" office:value-type="float" office:value="215.964750332889">
            <text:p>215.9647503329</text:p>
          </table:table-cell>
          <table:table-cell table:style-name="ce4" office:value-type="float" office:value="133.887346560319">
            <text:p>133.8873465603</text:p>
          </table:table-cell>
          <table:table-cell table:style-name="ce4" office:value-type="float" office:value="4943.55644355644">
            <text:p>4943.5564435565</text:p>
          </table:table-cell>
          <table:table-cell table:style-name="ce4" office:value-type="float" office:value="0.781737">
            <text:p>0.781737</text:p>
          </table:table-cell>
          <table:table-cell table:style-name="ce4" office:value-type="float" office:value="0.780956043956044">
            <text:p>0.780956044</text:p>
          </table:table-cell>
          <table:table-cell table:style-name="ce4" office:value-type="float" office:value="0.780176646706587">
            <text:p>0.7801766467</text:p>
          </table:table-cell>
          <table:table-cell office:value-type="float" office:value="0.835942925138971">
            <text:p>0.8359429251</text:p>
          </table:table-cell>
          <table:table-cell office:value-type="float" office:value="104.819857282201">
            <text:p>104.8198572822</text:p>
          </table:table-cell>
          <table:table-cell office:value-type="float" office:value="0.0113279825257087">
            <text:p>0.0113279825</text:p>
          </table:table-cell>
          <table:table-cell office:value-type="float" office:value="0.092338579136847">
            <text:p>0.0923385791</text:p>
          </table:table-cell>
          <table:table-cell office:value-type="float" office:value="0.533313678934872">
            <text:p>0.5333136789</text:p>
          </table:table-cell>
          <table:table-cell office:value-type="float" office:value="0.260109739929332">
            <text:p>0.2601097399</text:p>
          </table:table-cell>
          <table:table-cell office:value-type="float" office:value="2.01925640510582">
            <text:p>2.0192564051</text:p>
          </table:table-cell>
          <table:table-cell office:value-type="float" office:value="110.592280766522">
            <text:p>110.5922807665</text:p>
          </table:table-cell>
          <table:table-cell office:value-type="float" office:value="27.5392865029463">
            <text:p>27.5392865029</text:p>
          </table:table-cell>
          <table:table-cell office:value-type="float" office:value="109.601743933672">
            <text:p>109.6017439337</text:p>
          </table:table-cell>
          <table:table-cell office:value-type="float" office:value="1.60339403480118">
            <text:p>1.6033940348</text:p>
          </table:table-cell>
          <table:table-cell office:value-type="float" office:value="16.5043709786742">
            <text:p>16.5043709787</text:p>
          </table:table-cell>
          <table:table-cell office:value-type="float" office:value="0.13657865717062">
            <text:p>0.1365786572</text:p>
          </table:table-cell>
          <table:table-cell office:value-type="float" office:value="1.83815451024239">
            <text:p>1.8381545102</text:p>
          </table:table-cell>
          <table:table-cell office:value-type="float" office:value="4.0426622923941">
            <text:p>4.0426622924</text:p>
          </table:table-cell>
          <table:table-cell office:value-type="float" office:value="2.07738023197621">
            <text:p>2.077380232</text:p>
          </table:table-cell>
          <table:table-cell office:value-type="float" office:value="1.82465936536769">
            <text:p>1.8246593654</text:p>
          </table:table-cell>
          <table:table-cell office:value-type="float" office:value="0.453819584574542">
            <text:p>0.4538195846</text:p>
          </table:table-cell>
          <table:table-cell office:value-type="float" office:value="1.31015004731158">
            <text:p>1.3101500473</text:p>
          </table:table-cell>
          <table:table-cell office:value-type="float" office:value="5.98252173525373">
            <text:p>5.9825217353</text:p>
          </table:table-cell>
          <table:table-cell office:value-type="float" office:value="0.814699924562478">
            <text:p>0.8146999246</text:p>
          </table:table-cell>
          <table:table-cell office:value-type="float" office:value="0.698428360652032">
            <text:p>0.6984283607</text:p>
          </table:table-cell>
          <table:table-cell office:value-type="float" office:value="1.72334884615794">
            <text:p>1.7233488462</text:p>
          </table:table-cell>
          <table:table-cell office:value-type="float" office:value="1.66554176267278">
            <text:p>1.6655417627</text:p>
          </table:table-cell>
          <table:table-cell office:value-type="float" office:value="2.58533396228267">
            <text:p>2.5853339623</text:p>
          </table:table-cell>
          <table:table-cell office:value-type="float" office:value="2.6929938153539">
            <text:p>2.6929938154</text:p>
          </table:table-cell>
          <table:table-cell office:value-type="float" office:value="0.952877639781358">
            <text:p>0.9528776398</text:p>
          </table:table-cell>
          <table:table-cell office:value-type="float" office:value="0.758185345692079">
            <text:p>0.7581853457</text:p>
          </table:table-cell>
          <table:table-cell office:value-type="float" office:value="3.03511769708899">
            <text:p>3.0351176971</text:p>
          </table:table-cell>
          <table:table-cell office:value-type="float" office:value="50.9478676762452">
            <text:p>50.9478676762</text:p>
          </table:table-cell>
          <table:table-cell office:value-type="float" office:value="0.0199666935688263">
            <text:p>0.0199666936</text:p>
          </table:table-cell>
          <table:table-cell office:value-type="float" office:value="0.0000654831902653509">
            <text:p>6.54831902653509E-005</text:p>
          </table:table-cell>
          <table:table-cell office:value-type="float" office:value="3.42800986276449">
            <text:p>3.4280098628</text:p>
          </table:table-cell>
          <table:table-cell office:value-type="float" office:value="0.637039029130951">
            <text:p>0.6370390291</text:p>
          </table:table-cell>
          <table:table-cell office:value-type="float" office:value="0.532392688080545">
            <text:p>0.5323926881</text:p>
          </table:table-cell>
          <table:table-cell office:value-type="float" office:value="29.6733130294858">
            <text:p>29.6733130295</text:p>
          </table:table-cell>
          <table:table-cell office:value-type="float" office:value="3.47894811558588">
            <text:p>3.4789481156</text:p>
          </table:table-cell>
          <table:table-cell office:value-type="float" office:value="21.2260430282916">
            <text:p>21.2260430283</text:p>
          </table:table-cell>
          <table:table-cell office:value-type="float" office:value="20.8830534625045">
            <text:p>20.8830534625</text:p>
          </table:table-cell>
          <table:table-cell office:value-type="float" office:value="142.172861874393">
            <text:p>142.1728618744</text:p>
          </table:table-cell>
          <table:table-cell office:value-type="float" office:value="1.00001012977158">
            <text:p>1.0000101298</text:p>
          </table:table-cell>
          <table:table-cell office:value-type="float" office:value="5.90902538005059">
            <text:p>5.9090253801</text:p>
          </table:table-cell>
          <table:table-cell office:value-type="float" office:value="1.48145421251485">
            <text:p>1.4814542125</text:p>
          </table:table-cell>
          <table:table-cell office:value-type="float" office:value="3.47556771150243">
            <text:p>3.4755677115</text:p>
          </table:table-cell>
          <table:table-cell office:value-type="float" office:value="1.42374805852775">
            <text:p>1.4237480585</text:p>
          </table:table-cell>
          <table:table-cell office:value-type="float" office:value="1.09912484354149">
            <text:p>1.0991248435</text:p>
          </table:table-cell>
          <table:table-cell office:value-type="float" office:value="3.20998822647572">
            <text:p>3.2099882265</text:p>
          </table:table-cell>
          <table:table-cell office:value-type="float" office:value="1.55324939807568">
            <text:p>1.5532493981</text:p>
          </table:table-cell>
          <table:table-cell office:value-type="float" office:value="3.55605698632944">
            <text:p>3.5560569863</text:p>
          </table:table-cell>
          <table:table-cell office:value-type="float" office:value="7.1979089520124">
            <text:p>7.197908952</text:p>
          </table:table-cell>
          <table:table-cell office:value-type="float" office:value="4.84311843472987">
            <text:p>4.8431184347</text:p>
          </table:table-cell>
          <table:table-cell office:value-type="float" office:value="1.87678705094017">
            <text:p>1.8767870509</text:p>
          </table:table-cell>
          <table:table-cell office:value-type="float" office:value="1.97792310469041">
            <text:p>1.9779231047</text:p>
          </table:table-cell>
          <table:table-cell office:value-type="float" office:value="3.16946999212136">
            <text:p>3.1694699921</text:p>
          </table:table-cell>
          <table:table-cell office:value-type="float" office:value="2.25668794467297">
            <text:p>2.2566879447</text:p>
          </table:table-cell>
          <table:table-cell office:value-type="float" office:value="2.00846787380298">
            <text:p>2.0084678738</text:p>
          </table:table-cell>
          <table:table-cell office:value-type="float" office:value="1.6505992825971">
            <text:p>1.6505992826</text:p>
          </table:table-cell>
          <table:table-cell office:value-type="float" office:value="1.40629325401868">
            <text:p>1.406293254</text:p>
          </table:table-cell>
          <table:table-cell office:value-type="float" office:value="6.15650610043183">
            <text:p>6.1565061004</text:p>
          </table:table-cell>
          <table:table-cell office:value-type="float" office:value="5.53863500153127">
            <text:p>5.5386350015</text:p>
          </table:table-cell>
          <table:table-cell office:value-type="float" office:value="0.178343695319296">
            <text:p>0.1783436953</text:p>
          </table:table-cell>
          <table:table-cell office:value-type="float" office:value="1.63670163590485">
            <text:p>1.6367016359</text:p>
          </table:table-cell>
          <table:table-cell office:value-type="float" office:value="1.65039539501683">
            <text:p>1.650395395</text:p>
          </table:table-cell>
          <table:table-cell office:value-type="float" office:value="1.10587116736965">
            <text:p>1.1058711674</text:p>
          </table:table-cell>
          <table:table-cell office:value-type="float" office:value="7.03931546467216">
            <text:p>7.0393154647</text:p>
          </table:table-cell>
          <table:table-cell office:value-type="float" office:value="16.1969942077746">
            <text:p>16.1969942078</text:p>
          </table:table-cell>
          <table:table-cell office:value-type="float" office:value="3.47581994951762">
            <text:p>3.4758199495</text:p>
          </table:table-cell>
          <table:table-cell office:value-type="float" office:value="9.53147645665779">
            <text:p>9.5314764567</text:p>
          </table:table-cell>
          <table:table-cell office:value-type="float" office:value="0.897533800974712">
            <text:p>0.897533801</text:p>
          </table:table-cell>
          <table:table-cell table:number-columns-repeated="948"/>
        </table:table-row>
        <table:table-row table:style-name="ro1">
          <table:table-cell table:style-name="ce2" office:value-type="float" office:value="2010.8">
            <text:p>2010.8</text:p>
          </table:table-cell>
          <table:table-cell table:style-name="ce4" office:value-type="float" office:value="216.180499334221">
            <text:p>216.1804993342</text:p>
          </table:table-cell>
          <table:table-cell table:style-name="ce4" office:value-type="float" office:value="134.288206879362">
            <text:p>134.2882068794</text:p>
          </table:table-cell>
          <table:table-cell table:style-name="ce4" office:value-type="float" office:value="4948.5">
            <text:p>4948.5</text:p>
          </table:table-cell>
          <table:table-cell table:style-name="ce4" office:value-type="float" office:value="0.775388">
            <text:p>0.775388</text:p>
          </table:table-cell>
          <table:table-cell table:style-name="ce4" office:value-type="float" office:value="0.774614159680639">
            <text:p>0.7746141597</text:p>
          </table:table-cell>
          <table:table-cell table:style-name="ce4" office:value-type="float" office:value="0.772301878606965">
            <text:p>0.7723018786</text:p>
          </table:table-cell>
          <table:table-cell office:value-type="float" office:value="1.38687088017068">
            <text:p>1.3868708802</text:p>
          </table:table-cell>
          <table:table-cell office:value-type="float" office:value="346.411049154709">
            <text:p>346.4110491547</text:p>
          </table:table-cell>
          <table:table-cell office:value-type="float" office:value="0.00960343024101022">
            <text:p>0.0096034302</text:p>
          </table:table-cell>
          <table:table-cell office:value-type="float" office:value="0.165121124103704">
            <text:p>0.1651211241</text:p>
          </table:table-cell>
          <table:table-cell office:value-type="float" office:value="0.815227650440068">
            <text:p>0.8152276504</text:p>
          </table:table-cell>
          <table:table-cell office:value-type="float" office:value="0.19968690047515">
            <text:p>0.1996869005</text:p>
          </table:table-cell>
          <table:table-cell office:value-type="float" office:value="1.07535050302258">
            <text:p>1.075350503</text:p>
          </table:table-cell>
          <table:table-cell office:value-type="float" office:value="180.876373682595">
            <text:p>180.8763736826</text:p>
          </table:table-cell>
          <table:table-cell office:value-type="float" office:value="29.9978500785307">
            <text:p>29.9978500785</text:p>
          </table:table-cell>
          <table:table-cell office:value-type="float" office:value="198.933327303357">
            <text:p>198.9333273034</text:p>
          </table:table-cell>
          <table:table-cell office:value-type="float" office:value="1.56823266934545">
            <text:p>1.5682326693</text:p>
          </table:table-cell>
          <table:table-cell office:value-type="float" office:value="13.3364131246501">
            <text:p>13.3364131247</text:p>
          </table:table-cell>
          <table:table-cell office:value-type="float" office:value="0.38558510662192">
            <text:p>0.3855851066</text:p>
          </table:table-cell>
          <table:table-cell office:value-type="float" office:value="1.19106118007204">
            <text:p>1.1910611801</text:p>
          </table:table-cell>
          <table:table-cell office:value-type="float" office:value="2.30480896739888">
            <text:p>2.3048089674</text:p>
          </table:table-cell>
          <table:table-cell office:value-type="float" office:value="2.56643884349403">
            <text:p>2.5664388435</text:p>
          </table:table-cell>
          <table:table-cell office:value-type="float" office:value="2.10686785714992">
            <text:p>2.1068678571</text:p>
          </table:table-cell>
          <table:table-cell office:value-type="float" office:value="0.599784754001355">
            <text:p>0.599784754</text:p>
          </table:table-cell>
          <table:table-cell office:value-type="float" office:value="0.981694953072922">
            <text:p>0.9816949531</text:p>
          </table:table-cell>
          <table:table-cell office:value-type="float" office:value="6.29708502141012">
            <text:p>6.2970850214</text:p>
          </table:table-cell>
          <table:table-cell office:value-type="float" office:value="0.879984286709152">
            <text:p>0.8799842867</text:p>
          </table:table-cell>
          <table:table-cell office:value-type="float" office:value="0.489532219746178">
            <text:p>0.4895322197</text:p>
          </table:table-cell>
          <table:table-cell office:value-type="float" office:value="1.83821449864767">
            <text:p>1.8382144986</text:p>
          </table:table-cell>
          <table:table-cell office:value-type="float" office:value="1.80859139890341">
            <text:p>1.8085913989</text:p>
          </table:table-cell>
          <table:table-cell office:value-type="float" office:value="2.35622881291617">
            <text:p>2.3562288129</text:p>
          </table:table-cell>
          <table:table-cell office:value-type="float" office:value="2.56180363251459">
            <text:p>2.5618036325</text:p>
          </table:table-cell>
          <table:table-cell office:value-type="float" office:value="0.986698712366622">
            <text:p>0.9866987124</text:p>
          </table:table-cell>
          <table:table-cell office:value-type="float" office:value="1.86789381146739">
            <text:p>1.8678938115</text:p>
          </table:table-cell>
          <table:table-cell office:value-type="float" office:value="2.3635610905419">
            <text:p>2.3635610905</text:p>
          </table:table-cell>
          <table:table-cell office:value-type="float" office:value="36.0470700701255">
            <text:p>36.0470700701</text:p>
          </table:table-cell>
          <table:table-cell office:value-type="float" office:value="0.0130352814555943">
            <text:p>0.0130352815</text:p>
          </table:table-cell>
          <table:table-cell/>
          <table:table-cell office:value-type="float" office:value="3.30068246020895">
            <text:p>3.3006824602</text:p>
          </table:table-cell>
          <table:table-cell office:value-type="float" office:value="0.801559038388459">
            <text:p>0.8015590384</text:p>
          </table:table-cell>
          <table:table-cell office:value-type="float" office:value="0.617084705493151">
            <text:p>0.6170847055</text:p>
          </table:table-cell>
          <table:table-cell office:value-type="float" office:value="19.9592735773585">
            <text:p>19.9592735774</text:p>
          </table:table-cell>
          <table:table-cell office:value-type="float" office:value="2.38744716617101">
            <text:p>2.3874471662</text:p>
          </table:table-cell>
          <table:table-cell office:value-type="float" office:value="16.83943452198">
            <text:p>16.839434522</text:p>
          </table:table-cell>
          <table:table-cell office:value-type="float" office:value="14.3680329852443">
            <text:p>14.3680329852</text:p>
          </table:table-cell>
          <table:table-cell office:value-type="float" office:value="111.373591386485">
            <text:p>111.3735913865</text:p>
          </table:table-cell>
          <table:table-cell office:value-type="float" office:value="1.18491941274541">
            <text:p>1.1849194127</text:p>
          </table:table-cell>
          <table:table-cell office:value-type="float" office:value="5.1865924993882">
            <text:p>5.1865924994</text:p>
          </table:table-cell>
          <table:table-cell office:value-type="float" office:value="1.49321875273843">
            <text:p>1.4932187527</text:p>
          </table:table-cell>
          <table:table-cell office:value-type="float" office:value="5.76222007637747">
            <text:p>5.7622200764</text:p>
          </table:table-cell>
          <table:table-cell office:value-type="float" office:value="1.05437324917071">
            <text:p>1.0543732492</text:p>
          </table:table-cell>
          <table:table-cell office:value-type="float" office:value="0.444813120674908">
            <text:p>0.4448131207</text:p>
          </table:table-cell>
          <table:table-cell office:value-type="float" office:value="3.50107606447777">
            <text:p>3.5010760645</text:p>
          </table:table-cell>
          <table:table-cell office:value-type="float" office:value="1.39283042771719">
            <text:p>1.3928304277</text:p>
          </table:table-cell>
          <table:table-cell office:value-type="float" office:value="3.20642135783743">
            <text:p>3.2064213578</text:p>
          </table:table-cell>
          <table:table-cell office:value-type="float" office:value="9.91240504871647">
            <text:p>9.9124050487</text:p>
          </table:table-cell>
          <table:table-cell office:value-type="float" office:value="5.64928371273605">
            <text:p>5.6492837127</text:p>
          </table:table-cell>
          <table:table-cell office:value-type="float" office:value="2.36284575148164">
            <text:p>2.3628457515</text:p>
          </table:table-cell>
          <table:table-cell office:value-type="float" office:value="2.2654342076445">
            <text:p>2.2654342076</text:p>
          </table:table-cell>
          <table:table-cell office:value-type="float" office:value="3.30153220571485">
            <text:p>3.3015322057</text:p>
          </table:table-cell>
          <table:table-cell office:value-type="float" office:value="1.94298182985826">
            <text:p>1.9429818299</text:p>
          </table:table-cell>
          <table:table-cell office:value-type="float" office:value="3.3109542952217">
            <text:p>3.3109542952</text:p>
          </table:table-cell>
          <table:table-cell office:value-type="float" office:value="1.6843654042317">
            <text:p>1.6843654042</text:p>
          </table:table-cell>
          <table:table-cell office:value-type="float" office:value="0.869214218382684">
            <text:p>0.8692142184</text:p>
          </table:table-cell>
          <table:table-cell office:value-type="float" office:value="2.92619411897277">
            <text:p>2.926194119</text:p>
          </table:table-cell>
          <table:table-cell office:value-type="float" office:value="7.71330328292756">
            <text:p>7.7133032829</text:p>
          </table:table-cell>
          <table:table-cell office:value-type="float" office:value="0.229478844223551">
            <text:p>0.2294788442</text:p>
          </table:table-cell>
          <table:table-cell office:value-type="float" office:value="2.00925063720618">
            <text:p>2.0092506372</text:p>
          </table:table-cell>
          <table:table-cell office:value-type="float" office:value="1.32520921324315">
            <text:p>1.3252092132</text:p>
          </table:table-cell>
          <table:table-cell office:value-type="float" office:value="0.828452991441779">
            <text:p>0.8284529914</text:p>
          </table:table-cell>
          <table:table-cell office:value-type="float" office:value="2.69268820831288">
            <text:p>2.6926882083</text:p>
          </table:table-cell>
          <table:table-cell office:value-type="float" office:value="13.8685888933191">
            <text:p>13.8685888933</text:p>
          </table:table-cell>
          <table:table-cell office:value-type="float" office:value="2.58003694724926">
            <text:p>2.5800369472</text:p>
          </table:table-cell>
          <table:table-cell office:value-type="float" office:value="14.6420179502419">
            <text:p>14.6420179502</text:p>
          </table:table-cell>
          <table:table-cell office:value-type="float" office:value="0.686947535802536">
            <text:p>0.6869475358</text:p>
          </table:table-cell>
          <table:table-cell table:number-columns-repeated="948"/>
        </table:table-row>
        <table:table-row table:style-name="ro1">
          <table:table-cell table:style-name="ce2" office:value-type="float" office:value="2010.9">
            <text:p>2010.9</text:p>
          </table:table-cell>
          <table:table-cell table:style-name="ce4" office:value-type="float" office:value="215.964750332889">
            <text:p>215.9647503329</text:p>
          </table:table-cell>
          <table:table-cell table:style-name="ce4" office:value-type="float" office:value="133.887346560319">
            <text:p>133.8873465603</text:p>
          </table:table-cell>
          <table:table-cell table:style-name="ce4" office:value-type="float" office:value="4953.44355644356">
            <text:p>4953.4435564436</text:p>
          </table:table-cell>
          <table:table-cell table:style-name="ce4" office:value-type="float" office:value="0.765233">
            <text:p>0.765233</text:p>
          </table:table-cell>
          <table:table-cell table:style-name="ce4" office:value-type="float" office:value="0.765997468531469">
            <text:p>0.7659974685</text:p>
          </table:table-cell>
          <table:table-cell table:style-name="ce4" office:value-type="float" office:value="0.765233">
            <text:p>0.765233</text:p>
          </table:table-cell>
          <table:table-cell office:value-type="float" office:value="1.2858347804515">
            <text:p>1.2858347805</text:p>
          </table:table-cell>
          <table:table-cell office:value-type="float" office:value="1017.96544844031">
            <text:p>1017.9654484403</text:p>
          </table:table-cell>
          <table:table-cell office:value-type="float" office:value="0.0136798417891779">
            <text:p>0.0136798418</text:p>
          </table:table-cell>
          <table:table-cell office:value-type="float" office:value="0.166681596089379">
            <text:p>0.1666815961</text:p>
          </table:table-cell>
          <table:table-cell office:value-type="float" office:value="0.270320421469164">
            <text:p>0.2703204215</text:p>
          </table:table-cell>
          <table:table-cell office:value-type="float" office:value="0.14412237898001">
            <text:p>0.144122379</text:p>
          </table:table-cell>
          <table:table-cell office:value-type="float" office:value="2.72767290595424">
            <text:p>2.727672906</text:p>
          </table:table-cell>
          <table:table-cell office:value-type="float" office:value="197.946287689258">
            <text:p>197.9462876893</text:p>
          </table:table-cell>
          <table:table-cell office:value-type="float" office:value="31.997344309849">
            <text:p>31.9973443098</text:p>
          </table:table-cell>
          <table:table-cell office:value-type="float" office:value="90.752750294299">
            <text:p>90.7527502943</text:p>
          </table:table-cell>
          <table:table-cell office:value-type="float" office:value="1.31957955954533">
            <text:p>1.3195795595</text:p>
          </table:table-cell>
          <table:table-cell office:value-type="float" office:value="12.7589807958827">
            <text:p>12.7589807959</text:p>
          </table:table-cell>
          <table:table-cell office:value-type="float" office:value="0.0791880067424277">
            <text:p>0.0791880067</text:p>
          </table:table-cell>
          <table:table-cell office:value-type="float" office:value="1.14740918809327">
            <text:p>1.1474091881</text:p>
          </table:table-cell>
          <table:table-cell office:value-type="float" office:value="2.42553871783357">
            <text:p>2.4255387178</text:p>
          </table:table-cell>
          <table:table-cell office:value-type="float" office:value="0.913058300239527">
            <text:p>0.9130583002</text:p>
          </table:table-cell>
          <table:table-cell office:value-type="float" office:value="2.25498117272377">
            <text:p>2.2549811727</text:p>
          </table:table-cell>
          <table:table-cell office:value-type="float" office:value="0.774639536934354">
            <text:p>0.7746395369</text:p>
          </table:table-cell>
          <table:table-cell office:value-type="float" office:value="1.17336486233515">
            <text:p>1.1733648623</text:p>
          </table:table-cell>
          <table:table-cell office:value-type="float" office:value="3.99532632445043">
            <text:p>3.9953263245</text:p>
          </table:table-cell>
          <table:table-cell office:value-type="float" office:value="0.898256170267685">
            <text:p>0.8982561703</text:p>
          </table:table-cell>
          <table:table-cell office:value-type="float" office:value="0.590359319479092">
            <text:p>0.5903593195</text:p>
          </table:table-cell>
          <table:table-cell office:value-type="float" office:value="1.91170852500548">
            <text:p>1.911708525</text:p>
          </table:table-cell>
          <table:table-cell office:value-type="float" office:value="1.23606753893498">
            <text:p>1.2360675389</text:p>
          </table:table-cell>
          <table:table-cell office:value-type="float" office:value="2.42995257773378">
            <text:p>2.4299525777</text:p>
          </table:table-cell>
          <table:table-cell office:value-type="float" office:value="1.59974386385199">
            <text:p>1.5997438639</text:p>
          </table:table-cell>
          <table:table-cell office:value-type="float" office:value="3.18886886304043">
            <text:p>3.188868863</text:p>
          </table:table-cell>
          <table:table-cell office:value-type="float" office:value="0.532610042774725">
            <text:p>0.5326100428</text:p>
          </table:table-cell>
          <table:table-cell office:value-type="float" office:value="3.98205629485229">
            <text:p>3.9820562949</text:p>
          </table:table-cell>
          <table:table-cell office:value-type="float" office:value="24.5466012301221">
            <text:p>24.5466012301</text:p>
          </table:table-cell>
          <table:table-cell office:value-type="float" office:value="0.0126863069048789">
            <text:p>0.0126863069</text:p>
          </table:table-cell>
          <table:table-cell/>
          <table:table-cell office:value-type="float" office:value="2.99162838748525">
            <text:p>2.9916283875</text:p>
          </table:table-cell>
          <table:table-cell office:value-type="float" office:value="0.56293380907346">
            <text:p>0.5629338091</text:p>
          </table:table-cell>
          <table:table-cell office:value-type="float" office:value="0.509899041972763">
            <text:p>0.509899042</text:p>
          </table:table-cell>
          <table:table-cell office:value-type="float" office:value="17.8690835841897">
            <text:p>17.8690835842</text:p>
          </table:table-cell>
          <table:table-cell office:value-type="float" office:value="2.68315143439499">
            <text:p>2.6831514344</text:p>
          </table:table-cell>
          <table:table-cell office:value-type="float" office:value="14.3811134229377">
            <text:p>14.3811134229</text:p>
          </table:table-cell>
          <table:table-cell office:value-type="float" office:value="7.86064143750865">
            <text:p>7.8606414375</text:p>
          </table:table-cell>
          <table:table-cell office:value-type="float" office:value="79.7067777021233">
            <text:p>79.7067777021</text:p>
          </table:table-cell>
          <table:table-cell office:value-type="float" office:value="0.929530286308226">
            <text:p>0.9295302863</text:p>
          </table:table-cell>
          <table:table-cell office:value-type="float" office:value="3.20536690235939">
            <text:p>3.2053669024</text:p>
          </table:table-cell>
          <table:table-cell office:value-type="float" office:value="1.23447640649403">
            <text:p>1.2344764065</text:p>
          </table:table-cell>
          <table:table-cell office:value-type="float" office:value="3.44758224236244">
            <text:p>3.4475822424</text:p>
          </table:table-cell>
          <table:table-cell office:value-type="float" office:value="1.54767034574728">
            <text:p>1.5476703457</text:p>
          </table:table-cell>
          <table:table-cell office:value-type="float" office:value="0.926085609492356">
            <text:p>0.9260856095</text:p>
          </table:table-cell>
          <table:table-cell office:value-type="float" office:value="4.41404149714951">
            <text:p>4.4140414971</text:p>
          </table:table-cell>
          <table:table-cell office:value-type="float" office:value="3.40776091342874">
            <text:p>3.4077609134</text:p>
          </table:table-cell>
          <table:table-cell office:value-type="float" office:value="3.65035107586438">
            <text:p>3.6503510759</text:p>
          </table:table-cell>
          <table:table-cell office:value-type="float" office:value="3.90218530486279">
            <text:p>3.9021853049</text:p>
          </table:table-cell>
          <table:table-cell office:value-type="float" office:value="5.34965138003318">
            <text:p>5.34965138</text:p>
          </table:table-cell>
          <table:table-cell office:value-type="float" office:value="1.725507900138">
            <text:p>1.7255079001</text:p>
          </table:table-cell>
          <table:table-cell office:value-type="float" office:value="3.2446356096776">
            <text:p>3.2446356097</text:p>
          </table:table-cell>
          <table:table-cell office:value-type="float" office:value="2.48609831253993">
            <text:p>2.4860983125</text:p>
          </table:table-cell>
          <table:table-cell office:value-type="float" office:value="2.04099085767537">
            <text:p>2.0409908577</text:p>
          </table:table-cell>
          <table:table-cell office:value-type="float" office:value="2.0990438931747">
            <text:p>2.0990438932</text:p>
          </table:table-cell>
          <table:table-cell office:value-type="float" office:value="1.55643722047474">
            <text:p>1.5564372205</text:p>
          </table:table-cell>
          <table:table-cell office:value-type="float" office:value="0.893937691419433">
            <text:p>0.8939376914</text:p>
          </table:table-cell>
          <table:table-cell office:value-type="float" office:value="4.73406314586405">
            <text:p>4.7340631459</text:p>
          </table:table-cell>
          <table:table-cell office:value-type="float" office:value="7.62518154572385">
            <text:p>7.6251815457</text:p>
          </table:table-cell>
          <table:table-cell office:value-type="float" office:value="0.49233991913331">
            <text:p>0.4923399191</text:p>
          </table:table-cell>
          <table:table-cell office:value-type="float" office:value="5.7965418891987">
            <text:p>5.7965418892</text:p>
          </table:table-cell>
          <table:table-cell office:value-type="float" office:value="1.48592179915151">
            <text:p>1.4859217992</text:p>
          </table:table-cell>
          <table:table-cell office:value-type="float" office:value="0.877148028912537">
            <text:p>0.8771480289</text:p>
          </table:table-cell>
          <table:table-cell office:value-type="float" office:value="2.1007568042311">
            <text:p>2.1007568042</text:p>
          </table:table-cell>
          <table:table-cell office:value-type="float" office:value="21.1157673253936">
            <text:p>21.1157673254</text:p>
          </table:table-cell>
          <table:table-cell office:value-type="float" office:value="3.56273323578513">
            <text:p>3.5627332358</text:p>
          </table:table-cell>
          <table:table-cell office:value-type="float" office:value="5.61695076190053">
            <text:p>5.6169507619</text:p>
          </table:table-cell>
          <table:table-cell office:value-type="float" office:value="0.669266107144586">
            <text:p>0.6692661071</text:p>
          </table:table-cell>
          <table:table-cell table:number-columns-repeated="948"/>
        </table:table-row>
        <table:table-row table:style-name="ro1">
          <table:table-cell table:style-name="ce2" office:value-type="float" office:value="2010.1">
            <text:p>2010.1</text:p>
          </table:table-cell>
          <table:table-cell table:style-name="ce4" office:value-type="float" office:value="217.158732581287">
            <text:p>217.1587325813</text:p>
          </table:table-cell>
          <table:table-cell table:style-name="ce4" office:value-type="float" office:value="134.510432107356">
            <text:p>134.5104321074</text:p>
          </table:table-cell>
          <table:table-cell table:style-name="ce4" office:value-type="float" office:value="4976.3590169379">
            <text:p>4976.3590169379</text:p>
          </table:table-cell>
          <table:table-cell table:style-name="ce4" office:value-type="float" office:value="0.71919">
            <text:p>0.71919</text:p>
          </table:table-cell>
          <table:table-cell table:style-name="ce4" office:value-type="float" office:value="0.719907754491018">
            <text:p>0.7199077545</text:p>
          </table:table-cell>
          <table:table-cell table:style-name="ce4" office:value-type="float" office:value="0.717758776119403">
            <text:p>0.7177587761</text:p>
          </table:table-cell>
          <table:table-cell office:value-type="float" office:value="2.26025318650828">
            <text:p>2.2602531865</text:p>
          </table:table-cell>
          <table:table-cell office:value-type="float" office:value="613.642625944062">
            <text:p>613.6426259441</text:p>
          </table:table-cell>
          <table:table-cell office:value-type="float" office:value="0.004710163230974">
            <text:p>0.0047101632</text:p>
          </table:table-cell>
          <table:table-cell office:value-type="float" office:value="1.2402526356742">
            <text:p>1.2402526357</text:p>
          </table:table-cell>
          <table:table-cell office:value-type="float" office:value="0.598092827184669">
            <text:p>0.5980928272</text:p>
          </table:table-cell>
          <table:table-cell office:value-type="float" office:value="0.0781385657232158">
            <text:p>0.0781385657</text:p>
          </table:table-cell>
          <table:table-cell office:value-type="float" office:value="1.65099032703823">
            <text:p>1.650990327</text:p>
          </table:table-cell>
          <table:table-cell office:value-type="float" office:value="138.915242567797">
            <text:p>138.9152425678</text:p>
          </table:table-cell>
          <table:table-cell office:value-type="float" office:value="23.4696660874261">
            <text:p>23.4696660874</text:p>
          </table:table-cell>
          <table:table-cell office:value-type="float" office:value="221.959413250096">
            <text:p>221.9594132501</text:p>
          </table:table-cell>
          <table:table-cell office:value-type="float" office:value="1.09493139795077">
            <text:p>1.094931398</text:p>
          </table:table-cell>
          <table:table-cell office:value-type="float" office:value="11.7912205279918">
            <text:p>11.791220528</text:p>
          </table:table-cell>
          <table:table-cell office:value-type="float" office:value="0.167114985945328">
            <text:p>0.1671149859</text:p>
          </table:table-cell>
          <table:table-cell office:value-type="float" office:value="0.605355325493415">
            <text:p>0.6053553255</text:p>
          </table:table-cell>
          <table:table-cell office:value-type="float" office:value="1.6256479783656">
            <text:p>1.6256479784</text:p>
          </table:table-cell>
          <table:table-cell office:value-type="float" office:value="0.774988527839133">
            <text:p>0.7749885278</text:p>
          </table:table-cell>
          <table:table-cell office:value-type="float" office:value="2.40634255185889">
            <text:p>2.4063425519</text:p>
          </table:table-cell>
          <table:table-cell office:value-type="float" office:value="0.87889982783571">
            <text:p>0.8788998278</text:p>
          </table:table-cell>
          <table:table-cell office:value-type="float" office:value="1.13319083094667">
            <text:p>1.1331908309</text:p>
          </table:table-cell>
          <table:table-cell office:value-type="float" office:value="5.89677986469034">
            <text:p>5.8967798647</text:p>
          </table:table-cell>
          <table:table-cell office:value-type="float" office:value="0.824815947288533">
            <text:p>0.8248159473</text:p>
          </table:table-cell>
          <table:table-cell office:value-type="float" office:value="0.575999029737174">
            <text:p>0.5759990297</text:p>
          </table:table-cell>
          <table:table-cell office:value-type="float" office:value="1.74216799841445">
            <text:p>1.7421679984</text:p>
          </table:table-cell>
          <table:table-cell office:value-type="float" office:value="1.46462485564229">
            <text:p>1.4646248556</text:p>
          </table:table-cell>
          <table:table-cell office:value-type="float" office:value="2.03278695111402">
            <text:p>2.0327869511</text:p>
          </table:table-cell>
          <table:table-cell office:value-type="float" office:value="2.66391163426824">
            <text:p>2.6639116343</text:p>
          </table:table-cell>
          <table:table-cell office:value-type="float" office:value="0.90886648708333">
            <text:p>0.9088664871</text:p>
          </table:table-cell>
          <table:table-cell office:value-type="float" office:value="0.909735212228534">
            <text:p>0.9097352122</text:p>
          </table:table-cell>
          <table:table-cell office:value-type="float" office:value="3.83654400637813">
            <text:p>3.8365440064</text:p>
          </table:table-cell>
          <table:table-cell office:value-type="float" office:value="45.7656193629851">
            <text:p>45.765619363</text:p>
          </table:table-cell>
          <table:table-cell office:value-type="float" office:value="0.0166305123006059">
            <text:p>0.0166305123</text:p>
          </table:table-cell>
          <table:table-cell office:value-type="float" office:value="0.00016727393817834">
            <text:p>0.0001672739</text:p>
          </table:table-cell>
          <table:table-cell office:value-type="float" office:value="3.42663925149581">
            <text:p>3.4266392515</text:p>
          </table:table-cell>
          <table:table-cell office:value-type="float" office:value="0.711509869218641">
            <text:p>0.7115098692</text:p>
          </table:table-cell>
          <table:table-cell office:value-type="float" office:value="0.537999037151435">
            <text:p>0.5379990372</text:p>
          </table:table-cell>
          <table:table-cell office:value-type="float" office:value="34.3391074224968">
            <text:p>34.3391074225</text:p>
          </table:table-cell>
          <table:table-cell office:value-type="float" office:value="1.36550136598199">
            <text:p>1.365501366</text:p>
          </table:table-cell>
          <table:table-cell office:value-type="float" office:value="19.7362191080643">
            <text:p>19.7362191081</text:p>
          </table:table-cell>
          <table:table-cell office:value-type="float" office:value="8.88253635861561">
            <text:p>8.8825363586</text:p>
          </table:table-cell>
          <table:table-cell office:value-type="float" office:value="105.076195607007">
            <text:p>105.076195607</text:p>
          </table:table-cell>
          <table:table-cell office:value-type="float" office:value="1.03294954502042">
            <text:p>1.032949545</text:p>
          </table:table-cell>
          <table:table-cell office:value-type="float" office:value="4.95728241149548">
            <text:p>4.9572824115</text:p>
          </table:table-cell>
          <table:table-cell office:value-type="float" office:value="1.26945490946894">
            <text:p>1.2694549095</text:p>
          </table:table-cell>
          <table:table-cell office:value-type="float" office:value="4.5968602243942">
            <text:p>4.5968602244</text:p>
          </table:table-cell>
          <table:table-cell office:value-type="float" office:value="1.89955182973775">
            <text:p>1.8995518297</text:p>
          </table:table-cell>
          <table:table-cell office:value-type="float" office:value="1.89899866650368">
            <text:p>1.8989986665</text:p>
          </table:table-cell>
          <table:table-cell office:value-type="float" office:value="3.43125459207834">
            <text:p>3.4312545921</text:p>
          </table:table-cell>
          <table:table-cell office:value-type="float" office:value="2.04976742609991">
            <text:p>2.0497674261</text:p>
          </table:table-cell>
          <table:table-cell office:value-type="float" office:value="3.81321600794397">
            <text:p>3.8132160079</text:p>
          </table:table-cell>
          <table:table-cell office:value-type="float" office:value="5.88728357626172">
            <text:p>5.8872835763</text:p>
          </table:table-cell>
          <table:table-cell office:value-type="float" office:value="5.33433337465704">
            <text:p>5.3343333747</text:p>
          </table:table-cell>
          <table:table-cell office:value-type="float" office:value="2.01802101548811">
            <text:p>2.0180210155</text:p>
          </table:table-cell>
          <table:table-cell office:value-type="float" office:value="3.18883127321775">
            <text:p>3.1888312732</text:p>
          </table:table-cell>
          <table:table-cell office:value-type="float" office:value="2.77712409739053">
            <text:p>2.7771240974</text:p>
          </table:table-cell>
          <table:table-cell office:value-type="float" office:value="1.94688179670118">
            <text:p>1.9468817967</text:p>
          </table:table-cell>
          <table:table-cell office:value-type="float" office:value="2.97407248252474">
            <text:p>2.9740724825</text:p>
          </table:table-cell>
          <table:table-cell office:value-type="float" office:value="1.6287318117963">
            <text:p>1.6287318118</text:p>
          </table:table-cell>
          <table:table-cell office:value-type="float" office:value="2.04617297311295">
            <text:p>2.0461729731</text:p>
          </table:table-cell>
          <table:table-cell office:value-type="float" office:value="4.97190929348801">
            <text:p>4.9719092935</text:p>
          </table:table-cell>
          <table:table-cell office:value-type="float" office:value="5.5824644274767">
            <text:p>5.5824644275</text:p>
          </table:table-cell>
          <table:table-cell office:value-type="float" office:value="0.664358002181976">
            <text:p>0.6643580022</text:p>
          </table:table-cell>
          <table:table-cell office:value-type="float" office:value="2.27467537406532">
            <text:p>2.2746753741</text:p>
          </table:table-cell>
          <table:table-cell office:value-type="float" office:value="1.4805535249792">
            <text:p>1.480553525</text:p>
          </table:table-cell>
          <table:table-cell office:value-type="float" office:value="0.987912450758865">
            <text:p>0.9879124508</text:p>
          </table:table-cell>
          <table:table-cell office:value-type="float" office:value="6.60190397942416">
            <text:p>6.6019039794</text:p>
          </table:table-cell>
          <table:table-cell office:value-type="float" office:value="17.2702330535305">
            <text:p>17.2702330535</text:p>
          </table:table-cell>
          <table:table-cell office:value-type="float" office:value="3.85551442216689">
            <text:p>3.8555144222</text:p>
          </table:table-cell>
          <table:table-cell office:value-type="float" office:value="20.4092862421523">
            <text:p>20.4092862422</text:p>
          </table:table-cell>
          <table:table-cell office:value-type="float" office:value="0.599355917704171">
            <text:p>0.5993559177</text:p>
          </table:table-cell>
          <table:table-cell table:number-columns-repeated="948"/>
        </table:table-row>
        <table:table-row table:style-name="ro1">
          <table:table-cell table:style-name="ce2" office:value-type="float" office:value="2010.11">
            <text:p>2010.11</text:p>
          </table:table-cell>
          <table:table-cell table:style-name="ce4" office:value-type="float" office:value="217.375457863305">
            <text:p>217.3754578633</text:p>
          </table:table-cell>
          <table:table-cell table:style-name="ce4" office:value-type="float" office:value="134.510432107356">
            <text:p>134.5104321074</text:p>
          </table:table-cell>
          <table:table-cell table:style-name="ce4" office:value-type="float" office:value="4976.3590169379">
            <text:p>4976.3590169379</text:p>
          </table:table-cell>
          <table:table-cell table:number-columns-repeated="2" table:style-name="ce4" office:value-type="float" office:value="0.733085">
            <text:p>0.733085</text:p>
          </table:table-cell>
          <table:table-cell table:style-name="ce4" office:value-type="float" office:value="0.731626124378109">
            <text:p>0.7316261244</text:p>
          </table:table-cell>
          <table:table-cell office:value-type="float" office:value="2.31401752985645">
            <text:p>2.3140175299</text:p>
          </table:table-cell>
          <table:table-cell office:value-type="float" office:value="999.816656954966">
            <text:p>999.816656955</text:p>
          </table:table-cell>
          <table:table-cell office:value-type="float" office:value="0.00733901928604283">
            <text:p>0.0073390193</text:p>
          </table:table-cell>
          <table:table-cell office:value-type="float" office:value="0.0992267486592275">
            <text:p>0.0992267487</text:p>
          </table:table-cell>
          <table:table-cell office:value-type="float" office:value="0.0405629309348202">
            <text:p>0.0405629309</text:p>
          </table:table-cell>
          <table:table-cell office:value-type="float" office:value="0.0824065600212898">
            <text:p>0.08240656</text:p>
          </table:table-cell>
          <table:table-cell office:value-type="float" office:value="1.44690593800729">
            <text:p>1.446905938</text:p>
          </table:table-cell>
          <table:table-cell office:value-type="float" office:value="197.054218743721">
            <text:p>197.0542187437</text:p>
          </table:table-cell>
          <table:table-cell office:value-type="float" office:value="12.1733984912464">
            <text:p>12.1733984912</text:p>
          </table:table-cell>
          <table:table-cell office:value-type="float" office:value="103.796156200386">
            <text:p>103.7961562004</text:p>
          </table:table-cell>
          <table:table-cell office:value-type="float" office:value="1.14900710306266">
            <text:p>1.1490071031</text:p>
          </table:table-cell>
          <table:table-cell office:value-type="float" office:value="14.9036524249372">
            <text:p>14.9036524249</text:p>
          </table:table-cell>
          <table:table-cell office:value-type="float" office:value="0.0302673545918883">
            <text:p>0.0302673546</text:p>
          </table:table-cell>
          <table:table-cell office:value-type="float" office:value="0.453199950317473">
            <text:p>0.4531999503</text:p>
          </table:table-cell>
          <table:table-cell office:value-type="float" office:value="1.80946885827513">
            <text:p>1.8094688583</text:p>
          </table:table-cell>
          <table:table-cell office:value-type="float" office:value="1.33234267057962">
            <text:p>1.3323426706</text:p>
          </table:table-cell>
          <table:table-cell office:value-type="float" office:value="2.57815471558024">
            <text:p>2.5781547156</text:p>
          </table:table-cell>
          <table:table-cell office:value-type="float" office:value="0.421234185042052">
            <text:p>0.421234185</text:p>
          </table:table-cell>
          <table:table-cell office:value-type="float" office:value="1.05328401667357">
            <text:p>1.0532840167</text:p>
          </table:table-cell>
          <table:table-cell office:value-type="float" office:value="4.72804685755955">
            <text:p>4.7280468576</text:p>
          </table:table-cell>
          <table:table-cell office:value-type="float" office:value="0.835623043616508">
            <text:p>0.8356230436</text:p>
          </table:table-cell>
          <table:table-cell office:value-type="float" office:value="0.529624618025653">
            <text:p>0.529624618</text:p>
          </table:table-cell>
          <table:table-cell office:value-type="float" office:value="1.5845916582016">
            <text:p>1.5845916582</text:p>
          </table:table-cell>
          <table:table-cell office:value-type="float" office:value="1.63540270766389">
            <text:p>1.6354027077</text:p>
          </table:table-cell>
          <table:table-cell office:value-type="float" office:value="2.20379704819658">
            <text:p>2.2037970482</text:p>
          </table:table-cell>
          <table:table-cell office:value-type="float" office:value="2.33507758370443">
            <text:p>2.3350775837</text:p>
          </table:table-cell>
          <table:table-cell office:value-type="float" office:value="0.954918314319727">
            <text:p>0.9549183143</text:p>
          </table:table-cell>
          <table:table-cell office:value-type="float" office:value="0.624834913089335">
            <text:p>0.6248349131</text:p>
          </table:table-cell>
          <table:table-cell office:value-type="float" office:value="2.63320391379434">
            <text:p>2.6332039138</text:p>
          </table:table-cell>
          <table:table-cell office:value-type="float" office:value="45.6706770276732">
            <text:p>45.6706770277</text:p>
          </table:table-cell>
          <table:table-cell office:value-type="float" office:value="0.00725961754585444">
            <text:p>0.0072596175</text:p>
          </table:table-cell>
          <table:table-cell office:value-type="float" office:value="0.00133202108476521">
            <text:p>0.0013320211</text:p>
          </table:table-cell>
          <table:table-cell office:value-type="float" office:value="2.72676671948504">
            <text:p>2.7267667195</text:p>
          </table:table-cell>
          <table:table-cell office:value-type="float" office:value="0.453160588527895">
            <text:p>0.4531605885</text:p>
          </table:table-cell>
          <table:table-cell office:value-type="float" office:value="0.544529356497722">
            <text:p>0.5445293565</text:p>
          </table:table-cell>
          <table:table-cell office:value-type="float" office:value="16.1426558986226">
            <text:p>16.1426558986</text:p>
          </table:table-cell>
          <table:table-cell office:value-type="float" office:value="1.74062169448788">
            <text:p>1.7406216945</text:p>
          </table:table-cell>
          <table:table-cell office:value-type="float" office:value="18.1375034296464">
            <text:p>18.1375034296</text:p>
          </table:table-cell>
          <table:table-cell office:value-type="float" office:value="12.7533323381929">
            <text:p>12.7533323382</text:p>
          </table:table-cell>
          <table:table-cell office:value-type="float" office:value="126.805432198652">
            <text:p>126.8054321987</text:p>
          </table:table-cell>
          <table:table-cell office:value-type="float" office:value="1.14974418036847">
            <text:p>1.1497441804</text:p>
          </table:table-cell>
          <table:table-cell office:value-type="float" office:value="4.49993966742685">
            <text:p>4.4999396674</text:p>
          </table:table-cell>
          <table:table-cell office:value-type="float" office:value="1.22001881359372">
            <text:p>1.2200188136</text:p>
          </table:table-cell>
          <table:table-cell office:value-type="float" office:value="3.88711369621698">
            <text:p>3.8871136962</text:p>
          </table:table-cell>
          <table:table-cell office:value-type="float" office:value="1.14289410761793">
            <text:p>1.1428941076</text:p>
          </table:table-cell>
          <table:table-cell office:value-type="float" office:value="0.834763197273872">
            <text:p>0.8347631973</text:p>
          </table:table-cell>
          <table:table-cell office:value-type="float" office:value="3.39152721763733">
            <text:p>3.3915272176</text:p>
          </table:table-cell>
          <table:table-cell office:value-type="float" office:value="5.45222583102161">
            <text:p>5.452225831</text:p>
          </table:table-cell>
          <table:table-cell office:value-type="float" office:value="3.55353316238477">
            <text:p>3.5535331624</text:p>
          </table:table-cell>
          <table:table-cell office:value-type="float" office:value="4.36128179083724">
            <text:p>4.3612817908</text:p>
          </table:table-cell>
          <table:table-cell office:value-type="float" office:value="4.74551692024246">
            <text:p>4.7455169202</text:p>
          </table:table-cell>
          <table:table-cell office:value-type="float" office:value="1.79674333615498">
            <text:p>1.7967433362</text:p>
          </table:table-cell>
          <table:table-cell office:value-type="float" office:value="3.16949974956893">
            <text:p>3.1694997496</text:p>
          </table:table-cell>
          <table:table-cell office:value-type="float" office:value="2.24974475391957">
            <text:p>2.2497447539</text:p>
          </table:table-cell>
          <table:table-cell office:value-type="float" office:value="2.14607974314682">
            <text:p>2.1460797431</text:p>
          </table:table-cell>
          <table:table-cell office:value-type="float" office:value="2.380916841136">
            <text:p>2.3809168411</text:p>
          </table:table-cell>
          <table:table-cell office:value-type="float" office:value="1.63757046075669">
            <text:p>1.6375704608</text:p>
          </table:table-cell>
          <table:table-cell office:value-type="float" office:value="1.19681276321212">
            <text:p>1.1968127632</text:p>
          </table:table-cell>
          <table:table-cell office:value-type="float" office:value="3.88842619397798">
            <text:p>3.888426194</text:p>
          </table:table-cell>
          <table:table-cell office:value-type="float" office:value="5.11672451805976">
            <text:p>5.1167245181</text:p>
          </table:table-cell>
          <table:table-cell office:value-type="float" office:value="0.156899428175512">
            <text:p>0.1568994282</text:p>
          </table:table-cell>
          <table:table-cell office:value-type="float" office:value="0.852983128076926">
            <text:p>0.8529831281</text:p>
          </table:table-cell>
          <table:table-cell office:value-type="float" office:value="1.62800835552299">
            <text:p>1.6280083555</text:p>
          </table:table-cell>
          <table:table-cell office:value-type="float" office:value="0.977486233941359">
            <text:p>0.9774862339</text:p>
          </table:table-cell>
          <table:table-cell office:value-type="float" office:value="2.80866791928296">
            <text:p>2.8086679193</text:p>
          </table:table-cell>
          <table:table-cell office:value-type="float" office:value="11.979135031634">
            <text:p>11.9791350316</text:p>
          </table:table-cell>
          <table:table-cell office:value-type="float" office:value="3.3496564153386">
            <text:p>3.3496564153</text:p>
          </table:table-cell>
          <table:table-cell office:value-type="float" office:value="12.4963307670947">
            <text:p>12.4963307671</text:p>
          </table:table-cell>
          <table:table-cell office:value-type="float" office:value="1.02970000822321">
            <text:p>1.0297000082</text:p>
          </table:table-cell>
          <table:table-cell table:number-columns-repeated="948"/>
        </table:table-row>
        <table:table-row table:style-name="ro1">
          <table:table-cell table:style-name="ce2" office:value-type="float" office:value="2010.12">
            <text:p>2010.12</text:p>
          </table:table-cell>
          <table:table-cell table:style-name="ce4" office:value-type="float" office:value="218.675809555408">
            <text:p>218.6758095554</text:p>
          </table:table-cell>
          <table:table-cell table:style-name="ce4" office:value-type="float" office:value="134.911955785288">
            <text:p>134.9119557853</text:p>
          </table:table-cell>
          <table:table-cell table:style-name="ce4" office:value-type="float" office:value="4986.28196612421">
            <text:p>4986.2819661242</text:p>
          </table:table-cell>
          <table:table-cell table:style-name="ce4" office:value-type="float" office:value="0.756237">
            <text:p>0.756237</text:p>
          </table:table-cell>
          <table:table-cell table:style-name="ce4" office:value-type="float" office:value="0.753239033696729">
            <text:p>0.7532390337</text:p>
          </table:table-cell>
          <table:table-cell table:style-name="ce4" office:value-type="float" office:value="0.753986294642857">
            <text:p>0.7539862946</text:p>
          </table:table-cell>
          <table:table-cell office:value-type="float" office:value="2.94767570219551">
            <text:p>2.9476757022</text:p>
          </table:table-cell>
          <table:table-cell office:value-type="float" office:value="227.595452206513">
            <text:p>227.5954522065</text:p>
          </table:table-cell>
          <table:table-cell office:value-type="float" office:value="0.00570610035891851">
            <text:p>0.0057061004</text:p>
          </table:table-cell>
          <table:table-cell office:value-type="float" office:value="0.104423431328275">
            <text:p>0.1044234313</text:p>
          </table:table-cell>
          <table:table-cell office:value-type="float" office:value="0.309420201083773">
            <text:p>0.3094202011</text:p>
          </table:table-cell>
          <table:table-cell office:value-type="float" office:value="0.0863937435160801">
            <text:p>0.0863937435</text:p>
          </table:table-cell>
          <table:table-cell office:value-type="float" office:value="4.4624227331347">
            <text:p>4.4624227331</text:p>
          </table:table-cell>
          <table:table-cell office:value-type="float" office:value="9.86662969926842">
            <text:p>9.8666296993</text:p>
          </table:table-cell>
          <table:table-cell office:value-type="float" office:value="12.4156340500963">
            <text:p>12.4156340501</text:p>
          </table:table-cell>
          <table:table-cell office:value-type="float" office:value="175.0717766904">
            <text:p>175.0717766904</text:p>
          </table:table-cell>
          <table:table-cell office:value-type="float" office:value="0.921906689951057">
            <text:p>0.92190669</text:p>
          </table:table-cell>
          <table:table-cell office:value-type="float" office:value="14.9294968673383">
            <text:p>14.9294968673</text:p>
          </table:table-cell>
          <table:table-cell office:value-type="float" office:value="0.194338100208167">
            <text:p>0.1943381002</text:p>
          </table:table-cell>
          <table:table-cell office:value-type="float" office:value="0.249341272866884">
            <text:p>0.2493412729</text:p>
          </table:table-cell>
          <table:table-cell office:value-type="float" office:value="1.73638728427801">
            <text:p>1.7363872843</text:p>
          </table:table-cell>
          <table:table-cell office:value-type="float" office:value="1.69788581650334">
            <text:p>1.6978858165</text:p>
          </table:table-cell>
          <table:table-cell office:value-type="float" office:value="3.09117892331066">
            <text:p>3.0911789233</text:p>
          </table:table-cell>
          <table:table-cell office:value-type="float" office:value="0.36829400281787">
            <text:p>0.3682940028</text:p>
          </table:table-cell>
          <table:table-cell office:value-type="float" office:value="1.48151569514307">
            <text:p>1.4815156951</text:p>
          </table:table-cell>
          <table:table-cell office:value-type="float" office:value="7.48765421027442">
            <text:p>7.4876542103</text:p>
          </table:table-cell>
          <table:table-cell office:value-type="float" office:value="1.04865014635995">
            <text:p>1.0486501464</text:p>
          </table:table-cell>
          <table:table-cell office:value-type="float" office:value="0.819134675605973">
            <text:p>0.8191346756</text:p>
          </table:table-cell>
          <table:table-cell office:value-type="float" office:value="1.75568565105373">
            <text:p>1.7556856511</text:p>
          </table:table-cell>
          <table:table-cell office:value-type="float" office:value="1.65432684570074">
            <text:p>1.6543268457</text:p>
          </table:table-cell>
          <table:table-cell office:value-type="float" office:value="2.23630261968921">
            <text:p>2.2363026197</text:p>
          </table:table-cell>
          <table:table-cell office:value-type="float" office:value="2.81335395927301">
            <text:p>2.8133539593</text:p>
          </table:table-cell>
          <table:table-cell office:value-type="float" office:value="1.23346536984198">
            <text:p>1.2334653698</text:p>
          </table:table-cell>
          <table:table-cell office:value-type="float" office:value="0.586221604679352">
            <text:p>0.5862216047</text:p>
          </table:table-cell>
          <table:table-cell office:value-type="float" office:value="2.32439934846562">
            <text:p>2.3243993485</text:p>
          </table:table-cell>
          <table:table-cell office:value-type="float" office:value="50.6318658668796">
            <text:p>50.6318658669</text:p>
          </table:table-cell>
          <table:table-cell office:value-type="float" office:value="0.00765550926856244">
            <text:p>0.0076555093</text:p>
          </table:table-cell>
          <table:table-cell/>
          <table:table-cell office:value-type="float" office:value="3.15115289711778">
            <text:p>3.1511528971</text:p>
          </table:table-cell>
          <table:table-cell office:value-type="float" office:value="0.710993150543739">
            <text:p>0.7109931505</text:p>
          </table:table-cell>
          <table:table-cell office:value-type="float" office:value="0.382882441196642">
            <text:p>0.3828824412</text:p>
          </table:table-cell>
          <table:table-cell office:value-type="float" office:value="22.0019251658455">
            <text:p>22.0019251658</text:p>
          </table:table-cell>
          <table:table-cell office:value-type="float" office:value="1.9442361924095">
            <text:p>1.9442361924</text:p>
          </table:table-cell>
          <table:table-cell office:value-type="float" office:value="32.7047245513917">
            <text:p>32.7047245514</text:p>
          </table:table-cell>
          <table:table-cell office:value-type="float" office:value="12.7183043260009">
            <text:p>12.718304326</text:p>
          </table:table-cell>
          <table:table-cell office:value-type="float" office:value="173.148667622588">
            <text:p>173.1486676226</text:p>
          </table:table-cell>
          <table:table-cell office:value-type="float" office:value="1.16037461755472">
            <text:p>1.1603746176</text:p>
          </table:table-cell>
          <table:table-cell office:value-type="float" office:value="6.71143439597204">
            <text:p>6.711434396</text:p>
          </table:table-cell>
          <table:table-cell office:value-type="float" office:value="1.29779991788991">
            <text:p>1.2977999179</text:p>
          </table:table-cell>
          <table:table-cell office:value-type="float" office:value="4.3055018326172">
            <text:p>4.3055018326</text:p>
          </table:table-cell>
          <table:table-cell office:value-type="float" office:value="1.75722323242432">
            <text:p>1.7572232324</text:p>
          </table:table-cell>
          <table:table-cell office:value-type="float" office:value="0.706444437655553">
            <text:p>0.7064444377</text:p>
          </table:table-cell>
          <table:table-cell office:value-type="float" office:value="5.97881038735944">
            <text:p>5.9788103874</text:p>
          </table:table-cell>
          <table:table-cell office:value-type="float" office:value="1.28456621977107">
            <text:p>1.2845662198</text:p>
          </table:table-cell>
          <table:table-cell office:value-type="float" office:value="3.82956141721308">
            <text:p>3.8295614172</text:p>
          </table:table-cell>
          <table:table-cell office:value-type="float" office:value="5.95640308810231">
            <text:p>5.9564030881</text:p>
          </table:table-cell>
          <table:table-cell office:value-type="float" office:value="5.99979911608541">
            <text:p>5.9997991161</text:p>
          </table:table-cell>
          <table:table-cell office:value-type="float" office:value="2.23075429853905">
            <text:p>2.2307542985</text:p>
          </table:table-cell>
          <table:table-cell office:value-type="float" office:value="2.47239733045964">
            <text:p>2.4723973305</text:p>
          </table:table-cell>
          <table:table-cell office:value-type="float" office:value="2.7627753157776">
            <text:p>2.7627753158</text:p>
          </table:table-cell>
          <table:table-cell office:value-type="float" office:value="2.12708905946926">
            <text:p>2.1270890595</text:p>
          </table:table-cell>
          <table:table-cell office:value-type="float" office:value="3.44719171054033">
            <text:p>3.4471917105</text:p>
          </table:table-cell>
          <table:table-cell office:value-type="float" office:value="1.74726403519297">
            <text:p>1.7472640352</text:p>
          </table:table-cell>
          <table:table-cell office:value-type="float" office:value="1.86807067567286">
            <text:p>1.8680706757</text:p>
          </table:table-cell>
          <table:table-cell office:value-type="float" office:value="4.43500429330079">
            <text:p>4.4350042933</text:p>
          </table:table-cell>
          <table:table-cell office:value-type="float" office:value="3.88304455666323">
            <text:p>3.8830445567</text:p>
          </table:table-cell>
          <table:table-cell office:value-type="float" office:value="0.117370454788683">
            <text:p>0.1173704548</text:p>
          </table:table-cell>
          <table:table-cell office:value-type="float" office:value="2.48008393519776">
            <text:p>2.4800839352</text:p>
          </table:table-cell>
          <table:table-cell office:value-type="float" office:value="1.61572386865791">
            <text:p>1.6157238687</text:p>
          </table:table-cell>
          <table:table-cell office:value-type="float" office:value="1.13028499250052">
            <text:p>1.1302849925</text:p>
          </table:table-cell>
          <table:table-cell office:value-type="float" office:value="4.59501997832409">
            <text:p>4.5950199783</text:p>
          </table:table-cell>
          <table:table-cell office:value-type="float" office:value="22.1172355063949">
            <text:p>22.1172355064</text:p>
          </table:table-cell>
          <table:table-cell office:value-type="float" office:value="3.71682568188406">
            <text:p>3.7168256819</text:p>
          </table:table-cell>
          <table:table-cell office:value-type="float" office:value="16.0346791655589">
            <text:p>16.0346791656</text:p>
          </table:table-cell>
          <table:table-cell office:value-type="float" office:value="0.690701302749901">
            <text:p>0.6907013027</text:p>
          </table:table-cell>
          <table:table-cell table:number-columns-repeated="948"/>
        </table:table-row>
        <table:table-row table:style-name="ro1">
          <table:table-cell table:style-name="ce2" office:value-type="float" office:value="2011.1">
            <text:p>2011.1</text:p>
          </table:table-cell>
          <table:table-cell table:style-name="ce4" office:value-type="float" office:value="220.479651201053">
            <text:p>220.4796512011</text:p>
          </table:table-cell>
          <table:table-cell table:style-name="ce4" office:value-type="float" office:value="134.593999921208">
            <text:p>134.5939999212</text:p>
          </table:table-cell>
          <table:table-cell table:style-name="ce4" office:value-type="float" office:value="4927.90590163934">
            <text:p>4927.9059016394</text:p>
          </table:table-cell>
          <table:table-cell table:style-name="ce4" office:value-type="float" office:value="0.748209">
            <text:p>0.748209</text:p>
          </table:table-cell>
          <table:table-cell table:style-name="ce4" office:value-type="float" office:value="0.750438023833168">
            <text:p>0.7504380238</text:p>
          </table:table-cell>
          <table:table-cell table:style-name="ce4" office:value-type="float" office:value="0.746730326086957">
            <text:p>0.7467303261</text:p>
          </table:table-cell>
          <table:table-cell office:value-type="float" office:value="2.17333842558962">
            <text:p>2.1733384256</text:p>
          </table:table-cell>
          <table:table-cell office:value-type="float" office:value="155.453535758942">
            <text:p>155.4535357589</text:p>
          </table:table-cell>
          <table:table-cell office:value-type="float" office:value="0.00650754529484294">
            <text:p>0.0065075453</text:p>
          </table:table-cell>
          <table:table-cell office:value-type="float" office:value="0.179719256315215">
            <text:p>0.1797192563</text:p>
          </table:table-cell>
          <table:table-cell office:value-type="float" office:value="0.110616496030944">
            <text:p>0.110616496</text:p>
          </table:table-cell>
          <table:table-cell office:value-type="float" office:value="0.102325448009585">
            <text:p>0.102325448</text:p>
          </table:table-cell>
          <table:table-cell office:value-type="float" office:value="1.56657439397372">
            <text:p>1.566574394</text:p>
          </table:table-cell>
          <table:table-cell office:value-type="float" office:value="218.019808931722">
            <text:p>218.0198089317</text:p>
          </table:table-cell>
          <table:table-cell office:value-type="float" office:value="12.5887154102679">
            <text:p>12.5887154103</text:p>
          </table:table-cell>
          <table:table-cell office:value-type="float" office:value="68.113421929578">
            <text:p>68.1134219296</text:p>
          </table:table-cell>
          <table:table-cell office:value-type="float" office:value="1.78628371685101">
            <text:p>1.7862837169</text:p>
          </table:table-cell>
          <table:table-cell office:value-type="float" office:value="18.1177729097548">
            <text:p>18.1177729098</text:p>
          </table:table-cell>
          <table:table-cell office:value-type="float" office:value="0.24143539892437">
            <text:p>0.2414353989</text:p>
          </table:table-cell>
          <table:table-cell office:value-type="float" office:value="1.33264014758262">
            <text:p>1.3326401476</text:p>
          </table:table-cell>
          <table:table-cell office:value-type="float" office:value="2.06573161883845">
            <text:p>2.0657316188</text:p>
          </table:table-cell>
          <table:table-cell office:value-type="float" office:value="1.4045941894174">
            <text:p>1.4045941894</text:p>
          </table:table-cell>
          <table:table-cell office:value-type="float" office:value="2.51410334789226">
            <text:p>2.5141033479</text:p>
          </table:table-cell>
          <table:table-cell office:value-type="float" office:value="0.337663724368899">
            <text:p>0.3376637244</text:p>
          </table:table-cell>
          <table:table-cell office:value-type="float" office:value="1.28907120354378">
            <text:p>1.2890712035</text:p>
          </table:table-cell>
          <table:table-cell office:value-type="float" office:value="4.46227355581335">
            <text:p>4.4622735558</text:p>
          </table:table-cell>
          <table:table-cell office:value-type="float" office:value="0.96954803566814">
            <text:p>0.9695480357</text:p>
          </table:table-cell>
          <table:table-cell office:value-type="float" office:value="0.530896922706515">
            <text:p>0.5308969227</text:p>
          </table:table-cell>
          <table:table-cell office:value-type="float" office:value="1.60607985492039">
            <text:p>1.6060798549</text:p>
          </table:table-cell>
          <table:table-cell office:value-type="float" office:value="1.2997856714843">
            <text:p>1.2997856715</text:p>
          </table:table-cell>
          <table:table-cell office:value-type="float" office:value="2.706953585537">
            <text:p>2.7069535855</text:p>
          </table:table-cell>
          <table:table-cell office:value-type="float" office:value="2.16856042415045">
            <text:p>2.1685604242</text:p>
          </table:table-cell>
          <table:table-cell office:value-type="float" office:value="0.576741066580607">
            <text:p>0.5767410666</text:p>
          </table:table-cell>
          <table:table-cell office:value-type="float" office:value="0.55284838060335">
            <text:p>0.5528483806</text:p>
          </table:table-cell>
          <table:table-cell office:value-type="float" office:value="4.55075626939433">
            <text:p>4.5507562694</text:p>
          </table:table-cell>
          <table:table-cell office:value-type="float" office:value="51.5140849726234">
            <text:p>51.5140849726</text:p>
          </table:table-cell>
          <table:table-cell office:value-type="float" office:value="0.00804277366395232">
            <text:p>0.0080427737</text:p>
          </table:table-cell>
          <table:table-cell office:value-type="float" office:value="0.000627175806129748">
            <text:p>0.0006271758</text:p>
          </table:table-cell>
          <table:table-cell office:value-type="float" office:value="3.51014791208079">
            <text:p>3.5101479121</text:p>
          </table:table-cell>
          <table:table-cell office:value-type="float" office:value="0.359347413796343">
            <text:p>0.3593474138</text:p>
          </table:table-cell>
          <table:table-cell office:value-type="float" office:value="0.525081056877088">
            <text:p>0.5250810569</text:p>
          </table:table-cell>
          <table:table-cell office:value-type="float" office:value="13.9139356456852">
            <text:p>13.9139356457</text:p>
          </table:table-cell>
          <table:table-cell office:value-type="float" office:value="2.30015681724471">
            <text:p>2.3001568172</text:p>
          </table:table-cell>
          <table:table-cell office:value-type="float" office:value="24.937459257187">
            <text:p>24.9374592572</text:p>
          </table:table-cell>
          <table:table-cell office:value-type="float" office:value="13.0651684471132">
            <text:p>13.0651684471</text:p>
          </table:table-cell>
          <table:table-cell office:value-type="float" office:value="225.003121128684">
            <text:p>225.0031211287</text:p>
          </table:table-cell>
          <table:table-cell office:value-type="float" office:value="0.953791896045212">
            <text:p>0.953791896</text:p>
          </table:table-cell>
          <table:table-cell office:value-type="float" office:value="3.09444817398769">
            <text:p>3.094448174</text:p>
          </table:table-cell>
          <table:table-cell office:value-type="float" office:value="1.49610654419595">
            <text:p>1.4961065442</text:p>
          </table:table-cell>
          <table:table-cell office:value-type="float" office:value="2.77961721007209">
            <text:p>2.7796172101</text:p>
          </table:table-cell>
          <table:table-cell office:value-type="float" office:value="1.15865174020929">
            <text:p>1.1586517402</text:p>
          </table:table-cell>
          <table:table-cell office:value-type="float" office:value="0.748784984364644">
            <text:p>0.7487849844</text:p>
          </table:table-cell>
          <table:table-cell office:value-type="float" office:value="4.96087989793128">
            <text:p>4.9608798979</text:p>
          </table:table-cell>
          <table:table-cell office:value-type="float" office:value="1.57714140100213">
            <text:p>1.577141401</text:p>
          </table:table-cell>
          <table:table-cell office:value-type="float" office:value="3.07114360898556">
            <text:p>3.071143609</text:p>
          </table:table-cell>
          <table:table-cell office:value-type="float" office:value="5.79723847416351">
            <text:p>5.7972384742</text:p>
          </table:table-cell>
          <table:table-cell office:value-type="float" office:value="4.00359789340353">
            <text:p>4.0035978934</text:p>
          </table:table-cell>
          <table:table-cell office:value-type="float" office:value="1.27218523371559">
            <text:p>1.2721852337</text:p>
          </table:table-cell>
          <table:table-cell office:value-type="float" office:value="2.79979783831259">
            <text:p>2.7997978383</text:p>
          </table:table-cell>
          <table:table-cell office:value-type="float" office:value="2.40830331109021">
            <text:p>2.4083033111</text:p>
          </table:table-cell>
          <table:table-cell office:value-type="float" office:value="1.78393399327972">
            <text:p>1.7839339933</text:p>
          </table:table-cell>
          <table:table-cell office:value-type="float" office:value="1.84045487521168">
            <text:p>1.8404548752</text:p>
          </table:table-cell>
          <table:table-cell office:value-type="float" office:value="1.62147616544715">
            <text:p>1.6214761654</text:p>
          </table:table-cell>
          <table:table-cell office:value-type="float" office:value="1.24750861646958">
            <text:p>1.2475086165</text:p>
          </table:table-cell>
          <table:table-cell office:value-type="float" office:value="4.25567200965445">
            <text:p>4.2556720097</text:p>
          </table:table-cell>
          <table:table-cell office:value-type="float" office:value="4.39878364060794">
            <text:p>4.3987836406</text:p>
          </table:table-cell>
          <table:table-cell office:value-type="float" office:value="2.61363569100344">
            <text:p>2.613635691</text:p>
          </table:table-cell>
          <table:table-cell office:value-type="float" office:value="0.360913273644634">
            <text:p>0.3609132736</text:p>
          </table:table-cell>
          <table:table-cell office:value-type="float" office:value="1.37363681255138">
            <text:p>1.3736368126</text:p>
          </table:table-cell>
          <table:table-cell office:value-type="float" office:value="0.826838757516986">
            <text:p>0.8268387575</text:p>
          </table:table-cell>
          <table:table-cell office:value-type="float" office:value="1.38219099385744">
            <text:p>1.3821909939</text:p>
          </table:table-cell>
          <table:table-cell office:value-type="float" office:value="8.45498000643471">
            <text:p>8.4549800064</text:p>
          </table:table-cell>
          <table:table-cell office:value-type="float" office:value="2.97517431250496">
            <text:p>2.9751743125</text:p>
          </table:table-cell>
          <table:table-cell office:value-type="float" office:value="10.088327627632">
            <text:p>10.0883276276</text:p>
          </table:table-cell>
          <table:table-cell office:value-type="float" office:value="0.832415856204985">
            <text:p>0.8324158562</text:p>
          </table:table-cell>
          <table:table-cell office:value-type="float" office:value="0.107551842627022">
            <text:p>0.1075518426</text:p>
          </table:table-cell>
          <table:table-cell table:number-columns-repeated="947"/>
        </table:table-row>
        <table:table-row table:style-name="ro1">
          <table:table-cell table:style-name="ce2" office:value-type="float" office:value="2011.2">
            <text:p>2011.2</text:p>
          </table:table-cell>
          <table:table-cell table:style-name="ce4" office:value-type="float" office:value="221.793333333333">
            <text:p>221.7933333333</text:p>
          </table:table-cell>
          <table:table-cell table:style-name="ce4" office:value-type="float" office:value="134.992993992121">
            <text:p>134.9929939921</text:p>
          </table:table-cell>
          <table:table-cell table:style-name="ce4" office:value-type="float" office:value="4952.30147540984">
            <text:p>4952.3014754098</text:p>
          </table:table-cell>
          <table:table-cell table:style-name="ce4" office:value-type="float" office:value="0.732545">
            <text:p>0.732545</text:p>
          </table:table-cell>
          <table:table-cell table:style-name="ce4" office:value-type="float" office:value="0.733991288252715">
            <text:p>0.7339912883</text:p>
          </table:table-cell>
          <table:table-cell table:style-name="ce4" office:value-type="float" office:value="0.732545">
            <text:p>0.732545</text:p>
          </table:table-cell>
          <table:table-cell office:value-type="float" office:value="1.98211685555446">
            <text:p>1.9821168556</text:p>
          </table:table-cell>
          <table:table-cell office:value-type="float" office:value="496.814514124762">
            <text:p>496.8145141248</text:p>
          </table:table-cell>
          <table:table-cell office:value-type="float" office:value="0.0140157448890175">
            <text:p>0.0140157449</text:p>
          </table:table-cell>
          <table:table-cell office:value-type="float" office:value="0.453474847101982">
            <text:p>0.4534748471</text:p>
          </table:table-cell>
          <table:table-cell office:value-type="float" office:value="0.0738223838665558">
            <text:p>0.0738223839</text:p>
          </table:table-cell>
          <table:table-cell office:value-type="float" office:value="0.0671494729641685">
            <text:p>0.067149473</text:p>
          </table:table-cell>
          <table:table-cell office:value-type="float" office:value="0.356735435681332">
            <text:p>0.3567354357</text:p>
          </table:table-cell>
          <table:table-cell office:value-type="float" office:value="18.0869980449667">
            <text:p>18.086998045</text:p>
          </table:table-cell>
          <table:table-cell office:value-type="float" office:value="10.7458906354881">
            <text:p>10.7458906355</text:p>
          </table:table-cell>
          <table:table-cell office:value-type="float" office:value="182.252933769298">
            <text:p>182.2529337693</text:p>
          </table:table-cell>
          <table:table-cell office:value-type="float" office:value="1.12516160648998">
            <text:p>1.1251616065</text:p>
          </table:table-cell>
          <table:table-cell office:value-type="float" office:value="49.0378294109717">
            <text:p>49.037829411</text:p>
          </table:table-cell>
          <table:table-cell office:value-type="float" office:value="0.175130242062762">
            <text:p>0.1751302421</text:p>
          </table:table-cell>
          <table:table-cell office:value-type="float" office:value="0.335157403371283">
            <text:p>0.3351574034</text:p>
          </table:table-cell>
          <table:table-cell office:value-type="float" office:value="1.6517654643077">
            <text:p>1.6517654643</text:p>
          </table:table-cell>
          <table:table-cell office:value-type="float" office:value="0.718480780392929">
            <text:p>0.7184807804</text:p>
          </table:table-cell>
          <table:table-cell office:value-type="float" office:value="3.65372227239188">
            <text:p>3.6537222724</text:p>
          </table:table-cell>
          <table:table-cell office:value-type="float" office:value="0.352316034635575">
            <text:p>0.3523160346</text:p>
          </table:table-cell>
          <table:table-cell office:value-type="float" office:value="1.50391000373118">
            <text:p>1.5039100037</text:p>
          </table:table-cell>
          <table:table-cell office:value-type="float" office:value="5.51047660472695">
            <text:p>5.5104766047</text:p>
          </table:table-cell>
          <table:table-cell office:value-type="float" office:value="1.1615680400328">
            <text:p>1.16156804</text:p>
          </table:table-cell>
          <table:table-cell office:value-type="float" office:value="0.552162711458163">
            <text:p>0.5521627115</text:p>
          </table:table-cell>
          <table:table-cell office:value-type="float" office:value="1.82388633516762">
            <text:p>1.8238863352</text:p>
          </table:table-cell>
          <table:table-cell office:value-type="float" office:value="1.44694641286498">
            <text:p>1.4469464129</text:p>
          </table:table-cell>
          <table:table-cell office:value-type="float" office:value="2.5729807334163">
            <text:p>2.5729807334</text:p>
          </table:table-cell>
          <table:table-cell office:value-type="float" office:value="2.44031495551093">
            <text:p>2.4403149555</text:p>
          </table:table-cell>
          <table:table-cell office:value-type="float" office:value="0.483931388287154">
            <text:p>0.4839313883</text:p>
          </table:table-cell>
          <table:table-cell office:value-type="float" office:value="0.535078271051642">
            <text:p>0.5350782711</text:p>
          </table:table-cell>
          <table:table-cell office:value-type="float" office:value="3.75578359369568">
            <text:p>3.7557835937</text:p>
          </table:table-cell>
          <table:table-cell office:value-type="float" office:value="37.7153706470704">
            <text:p>37.7153706471</text:p>
          </table:table-cell>
          <table:table-cell office:value-type="float" office:value="0.0167260033832376">
            <text:p>0.0167260034</text:p>
          </table:table-cell>
          <table:table-cell office:value-type="float" office:value="0.000923798568926906">
            <text:p>0.0009237986</text:p>
          </table:table-cell>
          <table:table-cell office:value-type="float" office:value="3.88535814741569">
            <text:p>3.8853581474</text:p>
          </table:table-cell>
          <table:table-cell office:value-type="float" office:value="0.433194204972115">
            <text:p>0.433194205</text:p>
          </table:table-cell>
          <table:table-cell office:value-type="float" office:value="0.736122358037173">
            <text:p>0.736122358</text:p>
          </table:table-cell>
          <table:table-cell office:value-type="float" office:value="15.3117330828119">
            <text:p>15.3117330828</text:p>
          </table:table-cell>
          <table:table-cell office:value-type="float" office:value="3.39383846196382">
            <text:p>3.393838462</text:p>
          </table:table-cell>
          <table:table-cell office:value-type="float" office:value="19.1068576893493">
            <text:p>19.1068576893</text:p>
          </table:table-cell>
          <table:table-cell office:value-type="float" office:value="18.0532951837214">
            <text:p>18.0532951837</text:p>
          </table:table-cell>
          <table:table-cell office:value-type="float" office:value="196.75635597836">
            <text:p>196.7563559784</text:p>
          </table:table-cell>
          <table:table-cell office:value-type="float" office:value="1.23158491233495">
            <text:p>1.2315849123</text:p>
          </table:table-cell>
          <table:table-cell office:value-type="float" office:value="2.65657504464578">
            <text:p>2.6565750446</text:p>
          </table:table-cell>
          <table:table-cell office:value-type="float" office:value="1.20051657634627">
            <text:p>1.2005165763</text:p>
          </table:table-cell>
          <table:table-cell office:value-type="float" office:value="2.54608433560017">
            <text:p>2.5460843356</text:p>
          </table:table-cell>
          <table:table-cell office:value-type="float" office:value="0.791485687138267">
            <text:p>0.7914856871</text:p>
          </table:table-cell>
          <table:table-cell office:value-type="float" office:value="0.979331312032767">
            <text:p>0.979331312</text:p>
          </table:table-cell>
          <table:table-cell office:value-type="float" office:value="4.43018602184231">
            <text:p>4.4301860218</text:p>
          </table:table-cell>
          <table:table-cell office:value-type="float" office:value="1.96047304486576">
            <text:p>1.9604730449</text:p>
          </table:table-cell>
          <table:table-cell office:value-type="float" office:value="4.15784868823758">
            <text:p>4.1578486882</text:p>
          </table:table-cell>
          <table:table-cell office:value-type="float" office:value="6.42755026222088">
            <text:p>6.4275502622</text:p>
          </table:table-cell>
          <table:table-cell office:value-type="float" office:value="4.17948644516929">
            <text:p>4.1794864452</text:p>
          </table:table-cell>
          <table:table-cell office:value-type="float" office:value="1.67002011385149">
            <text:p>1.6700201139</text:p>
          </table:table-cell>
          <table:table-cell office:value-type="float" office:value="2.93637135739321">
            <text:p>2.9363713574</text:p>
          </table:table-cell>
          <table:table-cell office:value-type="float" office:value="2.51540549908133">
            <text:p>2.5154054991</text:p>
          </table:table-cell>
          <table:table-cell office:value-type="float" office:value="1.9384964275351">
            <text:p>1.9384964275</text:p>
          </table:table-cell>
          <table:table-cell office:value-type="float" office:value="2.82172969893151">
            <text:p>2.8217296989</text:p>
          </table:table-cell>
          <table:table-cell office:value-type="float" office:value="1.95170841068717">
            <text:p>1.9517084107</text:p>
          </table:table-cell>
          <table:table-cell office:value-type="float" office:value="1.24327121936821">
            <text:p>1.2432712194</text:p>
          </table:table-cell>
          <table:table-cell office:value-type="float" office:value="5.24462474710248">
            <text:p>5.2446247471</text:p>
          </table:table-cell>
          <table:table-cell office:value-type="float" office:value="6.25144461985734">
            <text:p>6.2514446199</text:p>
          </table:table-cell>
          <table:table-cell office:value-type="float" office:value="0.446513184868116">
            <text:p>0.4465131849</text:p>
          </table:table-cell>
          <table:table-cell office:value-type="float" office:value="1.06348666464591">
            <text:p>1.0634866646</text:p>
          </table:table-cell>
          <table:table-cell office:value-type="float" office:value="1.50154084739496">
            <text:p>1.5015408474</text:p>
          </table:table-cell>
          <table:table-cell office:value-type="float" office:value="0.879583499330511">
            <text:p>0.8795834993</text:p>
          </table:table-cell>
          <table:table-cell office:value-type="float" office:value="5.33449066091222">
            <text:p>5.3344906609</text:p>
          </table:table-cell>
          <table:table-cell office:value-type="float" office:value="13.0800982086858">
            <text:p>13.0800982087</text:p>
          </table:table-cell>
          <table:table-cell office:value-type="float" office:value="2.67123609392047">
            <text:p>2.6712360939</text:p>
          </table:table-cell>
          <table:table-cell office:value-type="float" office:value="22.5219847974297">
            <text:p>22.5219847974</text:p>
          </table:table-cell>
          <table:table-cell office:value-type="float" office:value="0.696764637701541">
            <text:p>0.6967646377</text:p>
          </table:table-cell>
          <table:table-cell office:value-type="float" office:value="0.028532237063839">
            <text:p>0.0285322371</text:p>
          </table:table-cell>
          <table:table-cell table:number-columns-repeated="947"/>
        </table:table-row>
        <table:table-row table:style-name="ro1">
          <table:table-cell table:style-name="ce2" office:value-type="float" office:value="2011.3">
            <text:p>2011.3</text:p>
          </table:table-cell>
          <table:table-cell table:style-name="ce4" office:value-type="float" office:value="223.107015465614">
            <text:p>223.1070154656</text:p>
          </table:table-cell>
          <table:table-cell table:style-name="ce4" office:value-type="float" office:value="135.524986086671">
            <text:p>135.5249860867</text:p>
          </table:table-cell>
          <table:table-cell table:style-name="ce4" office:value-type="float" office:value="5001.09262295082">
            <text:p>5001.0926229508</text:p>
          </table:table-cell>
          <table:table-cell table:style-name="ce4" office:value-type="float" office:value="0.713244">
            <text:p>0.713244</text:p>
          </table:table-cell>
          <table:table-cell table:number-columns-repeated="2" table:style-name="ce4" office:value-type="float" office:value="0.717443670264966">
            <text:p>0.7174436703</text:p>
          </table:table-cell>
          <table:table-cell office:value-type="float" office:value="1.54325791135615">
            <text:p>1.5432579114</text:p>
          </table:table-cell>
          <table:table-cell office:value-type="float" office:value="419.120125797276">
            <text:p>419.1201257973</text:p>
          </table:table-cell>
          <table:table-cell office:value-type="float" office:value="0.00966504355171789">
            <text:p>0.0096650436</text:p>
          </table:table-cell>
          <table:table-cell office:value-type="float" office:value="0.112112284350222">
            <text:p>0.1121122844</text:p>
          </table:table-cell>
          <table:table-cell office:value-type="float" office:value="0.152148299958045">
            <text:p>0.1521483</text:p>
          </table:table-cell>
          <table:table-cell office:value-type="float" office:value="0.0376526972197261">
            <text:p>0.0376526972</text:p>
          </table:table-cell>
          <table:table-cell office:value-type="float" office:value="1.55405918129392">
            <text:p>1.5540591813</text:p>
          </table:table-cell>
          <table:table-cell office:value-type="float" office:value="4.70973428118039">
            <text:p>4.7097342812</text:p>
          </table:table-cell>
          <table:table-cell office:value-type="float" office:value="7.49751622534301">
            <text:p>7.4975162253</text:p>
          </table:table-cell>
          <table:table-cell office:value-type="float" office:value="64.9198558868766">
            <text:p>64.9198558869</text:p>
          </table:table-cell>
          <table:table-cell office:value-type="float" office:value="2.26069983272615">
            <text:p>2.2606998327</text:p>
          </table:table-cell>
          <table:table-cell office:value-type="float" office:value="14.2153517954968">
            <text:p>14.2153517955</text:p>
          </table:table-cell>
          <table:table-cell office:value-type="float" office:value="0.23912666942832">
            <text:p>0.2391266694</text:p>
          </table:table-cell>
          <table:table-cell office:value-type="float" office:value="1.11784298210154">
            <text:p>1.1178429821</text:p>
          </table:table-cell>
          <table:table-cell office:value-type="float" office:value="2.37681611198894">
            <text:p>2.376816112</text:p>
          </table:table-cell>
          <table:table-cell office:value-type="float" office:value="1.71596014591067">
            <text:p>1.7159601459</text:p>
          </table:table-cell>
          <table:table-cell office:value-type="float" office:value="2.28186294216344">
            <text:p>2.2818629422</text:p>
          </table:table-cell>
          <table:table-cell office:value-type="float" office:value="0.2395042528904">
            <text:p>0.2395042529</text:p>
          </table:table-cell>
          <table:table-cell office:value-type="float" office:value="1.30266704359111">
            <text:p>1.3026670436</text:p>
          </table:table-cell>
          <table:table-cell office:value-type="float" office:value="6.53069904363469">
            <text:p>6.5306990436</text:p>
          </table:table-cell>
          <table:table-cell office:value-type="float" office:value="0.941672892881291">
            <text:p>0.9416728929</text:p>
          </table:table-cell>
          <table:table-cell office:value-type="float" office:value="0.40474329768074">
            <text:p>0.4047432977</text:p>
          </table:table-cell>
          <table:table-cell office:value-type="float" office:value="1.74570546898693">
            <text:p>1.745705469</text:p>
          </table:table-cell>
          <table:table-cell office:value-type="float" office:value="1.24296449965293">
            <text:p>1.2429644997</text:p>
          </table:table-cell>
          <table:table-cell office:value-type="float" office:value="2.44729439813434">
            <text:p>2.4472943981</text:p>
          </table:table-cell>
          <table:table-cell office:value-type="float" office:value="1.98461141607354">
            <text:p>1.9846114161</text:p>
          </table:table-cell>
          <table:table-cell office:value-type="float" office:value="0.575630547789346">
            <text:p>0.5756305478</text:p>
          </table:table-cell>
          <table:table-cell office:value-type="float" office:value="0.561455098205566">
            <text:p>0.5614550982</text:p>
          </table:table-cell>
          <table:table-cell office:value-type="float" office:value="3.50641066264265">
            <text:p>3.5064106626</text:p>
          </table:table-cell>
          <table:table-cell office:value-type="float" office:value="53.2757100338516">
            <text:p>53.2757100339</text:p>
          </table:table-cell>
          <table:table-cell office:value-type="float" office:value="0.0120954393925992">
            <text:p>0.0120954394</text:p>
          </table:table-cell>
          <table:table-cell office:value-type="float" office:value="0.00410388347289387">
            <text:p>0.0041038835</text:p>
          </table:table-cell>
          <table:table-cell office:value-type="float" office:value="3.53314127780204">
            <text:p>3.5331412778</text:p>
          </table:table-cell>
          <table:table-cell office:value-type="float" office:value="0.394245789079842">
            <text:p>0.3942457891</text:p>
          </table:table-cell>
          <table:table-cell office:value-type="float" office:value="1.01259616256004">
            <text:p>1.0125961626</text:p>
          </table:table-cell>
          <table:table-cell office:value-type="float" office:value="9.92298099816228">
            <text:p>9.9229809982</text:p>
          </table:table-cell>
          <table:table-cell office:value-type="float" office:value="3.79539524235359">
            <text:p>3.7953952424</text:p>
          </table:table-cell>
          <table:table-cell office:value-type="float" office:value="13.9417166650105">
            <text:p>13.941716665</text:p>
          </table:table-cell>
          <table:table-cell office:value-type="float" office:value="18.5199068106293">
            <text:p>18.5199068106</text:p>
          </table:table-cell>
          <table:table-cell office:value-type="float" office:value="45.1666221025868">
            <text:p>45.1666221026</text:p>
          </table:table-cell>
          <table:table-cell office:value-type="float" office:value="1.06155963857694">
            <text:p>1.0615596386</text:p>
          </table:table-cell>
          <table:table-cell office:value-type="float" office:value="2.85380625185297">
            <text:p>2.8538062519</text:p>
          </table:table-cell>
          <table:table-cell office:value-type="float" office:value="1.01686566113528">
            <text:p>1.0168656611</text:p>
          </table:table-cell>
          <table:table-cell office:value-type="float" office:value="2.59897701349211">
            <text:p>2.5989770135</text:p>
          </table:table-cell>
          <table:table-cell office:value-type="float" office:value="1.93732001068748">
            <text:p>1.9373200107</text:p>
          </table:table-cell>
          <table:table-cell office:value-type="float" office:value="0.916856597756507">
            <text:p>0.9168565978</text:p>
          </table:table-cell>
          <table:table-cell office:value-type="float" office:value="4.14053379348869">
            <text:p>4.1405337935</text:p>
          </table:table-cell>
          <table:table-cell office:value-type="float" office:value="1.431784355018">
            <text:p>1.431784355</text:p>
          </table:table-cell>
          <table:table-cell office:value-type="float" office:value="3.49776846171694">
            <text:p>3.4977684617</text:p>
          </table:table-cell>
          <table:table-cell office:value-type="float" office:value="5.18474631421835">
            <text:p>5.1847463142</text:p>
          </table:table-cell>
          <table:table-cell office:value-type="float" office:value="4.68338590325583">
            <text:p>4.6833859033</text:p>
          </table:table-cell>
          <table:table-cell office:value-type="float" office:value="1.3972306138906">
            <text:p>1.3972306139</text:p>
          </table:table-cell>
          <table:table-cell office:value-type="float" office:value="2.64846071237589">
            <text:p>2.6484607124</text:p>
          </table:table-cell>
          <table:table-cell office:value-type="float" office:value="2.28909293593856">
            <text:p>2.2890929359</text:p>
          </table:table-cell>
          <table:table-cell office:value-type="float" office:value="2.19367402783221">
            <text:p>2.1936740278</text:p>
          </table:table-cell>
          <table:table-cell office:value-type="float" office:value="3.03807670236835">
            <text:p>3.0380767024</text:p>
          </table:table-cell>
          <table:table-cell office:value-type="float" office:value="1.74989609065176">
            <text:p>1.7498960907</text:p>
          </table:table-cell>
          <table:table-cell office:value-type="float" office:value="1.14220032513587">
            <text:p>1.1422003251</text:p>
          </table:table-cell>
          <table:table-cell office:value-type="float" office:value="4.25922285319859">
            <text:p>4.2592228532</text:p>
          </table:table-cell>
          <table:table-cell office:value-type="float" office:value="3.43266803700291">
            <text:p>3.432668037</text:p>
          </table:table-cell>
          <table:table-cell office:value-type="float" office:value="0.790864887509711">
            <text:p>0.7908648875</text:p>
          </table:table-cell>
          <table:table-cell office:value-type="float" office:value="0.665177401682951">
            <text:p>0.6651774017</text:p>
          </table:table-cell>
          <table:table-cell office:value-type="float" office:value="1.44404462837524">
            <text:p>1.4440446284</text:p>
          </table:table-cell>
          <table:table-cell office:value-type="float" office:value="0.975838204816131">
            <text:p>0.9758382048</text:p>
          </table:table-cell>
          <table:table-cell office:value-type="float" office:value="7.81890674514811">
            <text:p>7.8189067451</text:p>
          </table:table-cell>
          <table:table-cell office:value-type="float" office:value="5.16581430467957">
            <text:p>5.1658143047</text:p>
          </table:table-cell>
          <table:table-cell office:value-type="float" office:value="2.84337259415018">
            <text:p>2.8433725942</text:p>
          </table:table-cell>
          <table:table-cell office:value-type="float" office:value="8.48579997461439">
            <text:p>8.4857999746</text:p>
          </table:table-cell>
          <table:table-cell office:value-type="float" office:value="0.884362630357841">
            <text:p>0.8843626304</text:p>
          </table:table-cell>
          <table:table-cell office:value-type="float" office:value="0.405045483053274">
            <text:p>0.4050454831</text:p>
          </table:table-cell>
          <table:table-cell table:number-columns-repeated="947"/>
        </table:table-row>
        <table:table-row table:style-name="ro1">
          <table:table-cell table:style-name="ce2" office:value-type="float" office:value="2011.4">
            <text:p>2011.4</text:p>
          </table:table-cell>
          <table:table-cell table:style-name="ce4" office:value-type="float" office:value="222.107344669719">
            <text:p>222.1073446697</text:p>
          </table:table-cell>
          <table:table-cell table:style-name="ce4" office:value-type="float" office:value="135.175106393496">
            <text:p>135.1751063935</text:p>
          </table:table-cell>
          <table:table-cell table:style-name="ce4" office:value-type="float" office:value="4982.03662153449">
            <text:p>4982.0366215345</text:p>
          </table:table-cell>
          <table:table-cell table:style-name="ce4" office:value-type="float" office:value="0.691589">
            <text:p>0.691589</text:p>
          </table:table-cell>
          <table:table-cell table:style-name="ce4" office:value-type="float" office:value="0.699733325809617">
            <text:p>0.6997333258</text:p>
          </table:table-cell>
          <table:table-cell table:style-name="ce4" office:value-type="float" office:value="0.696316659179687">
            <text:p>0.6963166592</text:p>
          </table:table-cell>
          <table:table-cell office:value-type="float" office:value="1.66919774019115">
            <text:p>1.6691977402</text:p>
          </table:table-cell>
          <table:table-cell office:value-type="float" office:value="653.636336141715">
            <text:p>653.6363361417</text:p>
          </table:table-cell>
          <table:table-cell office:value-type="float" office:value="0.0117020944812824">
            <text:p>0.0117020945</text:p>
          </table:table-cell>
          <table:table-cell office:value-type="float" office:value="0.0615864350179221">
            <text:p>0.061586435</text:p>
          </table:table-cell>
          <table:table-cell office:value-type="float" office:value="0.611090356736366">
            <text:p>0.6110903567</text:p>
          </table:table-cell>
          <table:table-cell office:value-type="float" office:value="0.0106227117169906">
            <text:p>0.0106227117</text:p>
          </table:table-cell>
          <table:table-cell office:value-type="float" office:value="3.43312408555965">
            <text:p>3.4331240856</text:p>
          </table:table-cell>
          <table:table-cell office:value-type="float" office:value="207.946856908137">
            <text:p>207.9468569081</text:p>
          </table:table-cell>
          <table:table-cell office:value-type="float" office:value="2.89251985804347">
            <text:p>2.892519858</text:p>
          </table:table-cell>
          <table:table-cell office:value-type="float" office:value="851.687317330267">
            <text:p>851.6873173303</text:p>
          </table:table-cell>
          <table:table-cell office:value-type="float" office:value="1.86075626791805">
            <text:p>1.8607562679</text:p>
          </table:table-cell>
          <table:table-cell office:value-type="float" office:value="25.0898596930152">
            <text:p>25.089859693</text:p>
          </table:table-cell>
          <table:table-cell office:value-type="float" office:value="0.352898190462043">
            <text:p>0.3528981905</text:p>
          </table:table-cell>
          <table:table-cell office:value-type="float" office:value="0.553575844959235">
            <text:p>0.553575845</text:p>
          </table:table-cell>
          <table:table-cell office:value-type="float" office:value="2.24466498926593">
            <text:p>2.2446649893</text:p>
          </table:table-cell>
          <table:table-cell office:value-type="float" office:value="1.20830724981149">
            <text:p>1.2083072498</text:p>
          </table:table-cell>
          <table:table-cell office:value-type="float" office:value="3.3589929907986">
            <text:p>3.3589929908</text:p>
          </table:table-cell>
          <table:table-cell office:value-type="float" office:value="0.272307710135518">
            <text:p>0.2723077101</text:p>
          </table:table-cell>
          <table:table-cell office:value-type="float" office:value="1.28813438569832">
            <text:p>1.2881343857</text:p>
          </table:table-cell>
          <table:table-cell office:value-type="float" office:value="6.01262461361065">
            <text:p>6.0126246136</text:p>
          </table:table-cell>
          <table:table-cell office:value-type="float" office:value="0.975342522206061">
            <text:p>0.9753425222</text:p>
          </table:table-cell>
          <table:table-cell office:value-type="float" office:value="0.488194279745202">
            <text:p>0.4881942797</text:p>
          </table:table-cell>
          <table:table-cell office:value-type="float" office:value="1.84177675961327">
            <text:p>1.8417767596</text:p>
          </table:table-cell>
          <table:table-cell office:value-type="float" office:value="1.34817757125753">
            <text:p>1.3481775713</text:p>
          </table:table-cell>
          <table:table-cell office:value-type="float" office:value="2.70006061869726">
            <text:p>2.7000606187</text:p>
          </table:table-cell>
          <table:table-cell office:value-type="float" office:value="1.74361548049378">
            <text:p>1.7436154805</text:p>
          </table:table-cell>
          <table:table-cell office:value-type="float" office:value="0.921379647976898">
            <text:p>0.921379648</text:p>
          </table:table-cell>
          <table:table-cell office:value-type="float" office:value="0.60467054100728">
            <text:p>0.604670541</text:p>
          </table:table-cell>
          <table:table-cell office:value-type="float" office:value="3.38530320958835">
            <text:p>3.3853032096</text:p>
          </table:table-cell>
          <table:table-cell office:value-type="float" office:value="37.5646871651928">
            <text:p>37.5646871652</text:p>
          </table:table-cell>
          <table:table-cell office:value-type="float" office:value="0.0129987533361199">
            <text:p>0.0129987533</text:p>
          </table:table-cell>
          <table:table-cell office:value-type="float" office:value="0.00148075204697558">
            <text:p>0.001480752</text:p>
          </table:table-cell>
          <table:table-cell office:value-type="float" office:value="2.70917395418214">
            <text:p>2.7091739542</text:p>
          </table:table-cell>
          <table:table-cell office:value-type="float" office:value="0.397464880348447">
            <text:p>0.3974648803</text:p>
          </table:table-cell>
          <table:table-cell office:value-type="float" office:value="0.552089271760744">
            <text:p>0.5520892718</text:p>
          </table:table-cell>
          <table:table-cell office:value-type="float" office:value="18.1941209167462">
            <text:p>18.1941209167</text:p>
          </table:table-cell>
          <table:table-cell office:value-type="float" office:value="3.83619319314136">
            <text:p>3.8361931931</text:p>
          </table:table-cell>
          <table:table-cell office:value-type="float" office:value="14.0249940074663">
            <text:p>14.0249940075</text:p>
          </table:table-cell>
          <table:table-cell office:value-type="float" office:value="10.364571597806">
            <text:p>10.3645715978</text:p>
          </table:table-cell>
          <table:table-cell office:value-type="float" office:value="116.114846677574">
            <text:p>116.1148466776</text:p>
          </table:table-cell>
          <table:table-cell office:value-type="float" office:value="1.08904719045916">
            <text:p>1.0890471905</text:p>
          </table:table-cell>
          <table:table-cell office:value-type="float" office:value="5.69058389712963">
            <text:p>5.6905838971</text:p>
          </table:table-cell>
          <table:table-cell office:value-type="float" office:value="1.27639879778109">
            <text:p>1.2763987978</text:p>
          </table:table-cell>
          <table:table-cell office:value-type="float" office:value="2.31053950057714">
            <text:p>2.3105395006</text:p>
          </table:table-cell>
          <table:table-cell office:value-type="float" office:value="1.98960275560793">
            <text:p>1.9896027556</text:p>
          </table:table-cell>
          <table:table-cell office:value-type="float" office:value="1.02916691427771">
            <text:p>1.0291669143</text:p>
          </table:table-cell>
          <table:table-cell office:value-type="float" office:value="3.89844653461356">
            <text:p>3.8984465346</text:p>
          </table:table-cell>
          <table:table-cell office:value-type="float" office:value="2.85353692882146">
            <text:p>2.8535369288</text:p>
          </table:table-cell>
          <table:table-cell office:value-type="float" office:value="3.29498727713979">
            <text:p>3.2949872771</text:p>
          </table:table-cell>
          <table:table-cell office:value-type="float" office:value="4.7312789574504">
            <text:p>4.7312789575</text:p>
          </table:table-cell>
          <table:table-cell office:value-type="float" office:value="5.13875246579563">
            <text:p>5.1387524658</text:p>
          </table:table-cell>
          <table:table-cell office:value-type="float" office:value="1.77615582760843">
            <text:p>1.7761558276</text:p>
          </table:table-cell>
          <table:table-cell office:value-type="float" office:value="2.91788063937677">
            <text:p>2.9178806394</text:p>
          </table:table-cell>
          <table:table-cell office:value-type="float" office:value="3.62599847504051">
            <text:p>3.625998475</text:p>
          </table:table-cell>
          <table:table-cell office:value-type="float" office:value="2.0637113969316">
            <text:p>2.0637113969</text:p>
          </table:table-cell>
          <table:table-cell office:value-type="float" office:value="2.98521050920605">
            <text:p>2.9852105092</text:p>
          </table:table-cell>
          <table:table-cell office:value-type="float" office:value="1.81496224225686">
            <text:p>1.8149622423</text:p>
          </table:table-cell>
          <table:table-cell office:value-type="float" office:value="1.31003421222253">
            <text:p>1.3100342122</text:p>
          </table:table-cell>
          <table:table-cell office:value-type="float" office:value="3.15977718054739">
            <text:p>3.1597771805</text:p>
          </table:table-cell>
          <table:table-cell office:value-type="float" office:value="4.34469215567373">
            <text:p>4.3446921557</text:p>
          </table:table-cell>
          <table:table-cell office:value-type="float" office:value="0.657443008470887">
            <text:p>0.6574430085</text:p>
          </table:table-cell>
          <table:table-cell office:value-type="float" office:value="0.40541534460614">
            <text:p>0.4054153446</text:p>
          </table:table-cell>
          <table:table-cell office:value-type="float" office:value="1.54732776314932">
            <text:p>1.5473277631</text:p>
          </table:table-cell>
          <table:table-cell office:value-type="float" office:value="1.16266553551207">
            <text:p>1.1626655355</text:p>
          </table:table-cell>
          <table:table-cell office:value-type="float" office:value="8.54264379799394">
            <text:p>8.542643798</text:p>
          </table:table-cell>
          <table:table-cell office:value-type="float" office:value="11.7558640435763">
            <text:p>11.7558640436</text:p>
          </table:table-cell>
          <table:table-cell office:value-type="float" office:value="3.17767613259025">
            <text:p>3.1776761326</text:p>
          </table:table-cell>
          <table:table-cell office:value-type="float" office:value="14.5196018132352">
            <text:p>14.5196018132</text:p>
          </table:table-cell>
          <table:table-cell office:value-type="float" office:value="0.873972254078726">
            <text:p>0.8739722541</text:p>
          </table:table-cell>
          <table:table-cell office:value-type="float" office:value="0.293725452424525">
            <text:p>0.2937254524</text:p>
          </table:table-cell>
          <table:table-cell table:number-columns-repeated="947"/>
        </table:table-row>
        <table:table-row table:style-name="ro1">
          <table:table-cell table:style-name="ce2" office:value-type="float" office:value="2011.5">
            <text:p>2011.5</text:p>
          </table:table-cell>
          <table:table-cell table:style-name="ce4" office:value-type="float" office:value="222.107344669719">
            <text:p>222.1073446697</text:p>
          </table:table-cell>
          <table:table-cell table:style-name="ce4" office:value-type="float" office:value="135.307113333333">
            <text:p>135.3071133333</text:p>
          </table:table-cell>
          <table:table-cell table:style-name="ce4" office:value-type="float" office:value="5006.19780786589">
            <text:p>5006.1978078659</text:p>
          </table:table-cell>
          <table:table-cell table:style-name="ce4" office:value-type="float" office:value="0.698597">
            <text:p>0.698597</text:p>
          </table:table-cell>
          <table:table-cell table:style-name="ce4" office:value-type="float" office:value="0.710251709519136">
            <text:p>0.7102517095</text:p>
          </table:table-cell>
          <table:table-cell table:style-name="ce4" office:value-type="float" office:value="0.706094138536586">
            <text:p>0.7060941385</text:p>
          </table:table-cell>
          <table:table-cell office:value-type="float" office:value="1.58251194579208">
            <text:p>1.5825119458</text:p>
          </table:table-cell>
          <table:table-cell office:value-type="float" office:value="146.703881808563">
            <text:p>146.7038818086</text:p>
          </table:table-cell>
          <table:table-cell office:value-type="float" office:value="0.0081444666300771">
            <text:p>0.0081444666</text:p>
          </table:table-cell>
          <table:table-cell office:value-type="float" office:value="0.030342477880385">
            <text:p>0.0303424779</text:p>
          </table:table-cell>
          <table:table-cell office:value-type="float" office:value="0.580648662120402">
            <text:p>0.5806486621</text:p>
          </table:table-cell>
          <table:table-cell office:value-type="float" office:value="0.121701713462176">
            <text:p>0.1217017135</text:p>
          </table:table-cell>
          <table:table-cell office:value-type="float" office:value="0.0631794874259274">
            <text:p>0.0631794874</text:p>
          </table:table-cell>
          <table:table-cell office:value-type="float" office:value="171.201913480731">
            <text:p>171.2019134807</text:p>
          </table:table-cell>
          <table:table-cell office:value-type="float" office:value="7.14716310152963">
            <text:p>7.1471631015</text:p>
          </table:table-cell>
          <table:table-cell office:value-type="float" office:value="99.5109361969832">
            <text:p>99.510936197</text:p>
          </table:table-cell>
          <table:table-cell office:value-type="float" office:value="1.49162878331644">
            <text:p>1.4916287833</text:p>
          </table:table-cell>
          <table:table-cell office:value-type="float" office:value="22.3003047041101">
            <text:p>22.3003047041</text:p>
          </table:table-cell>
          <table:table-cell office:value-type="float" office:value="0.548720724352739">
            <text:p>0.5487207244</text:p>
          </table:table-cell>
          <table:table-cell office:value-type="float" office:value="0.72576222304756">
            <text:p>0.725762223</text:p>
          </table:table-cell>
          <table:table-cell office:value-type="float" office:value="1.34515591282856">
            <text:p>1.3451559128</text:p>
          </table:table-cell>
          <table:table-cell office:value-type="float" office:value="1.0884268764327">
            <text:p>1.0884268764</text:p>
          </table:table-cell>
          <table:table-cell office:value-type="float" office:value="2.61494817537326">
            <text:p>2.6149481754</text:p>
          </table:table-cell>
          <table:table-cell office:value-type="float" office:value="0.293237609215246">
            <text:p>0.2932376092</text:p>
          </table:table-cell>
          <table:table-cell office:value-type="float" office:value="1.49716621449132">
            <text:p>1.4971662145</text:p>
          </table:table-cell>
          <table:table-cell office:value-type="float" office:value="5.75505734626916">
            <text:p>5.7550573463</text:p>
          </table:table-cell>
          <table:table-cell office:value-type="float" office:value="0.738058747711162">
            <text:p>0.7380587477</text:p>
          </table:table-cell>
          <table:table-cell office:value-type="float" office:value="0.447912380648585">
            <text:p>0.4479123806</text:p>
          </table:table-cell>
          <table:table-cell office:value-type="float" office:value="1.73986058091098">
            <text:p>1.7398605809</text:p>
          </table:table-cell>
          <table:table-cell office:value-type="float" office:value="1.41871694722785">
            <text:p>1.4187169472</text:p>
          </table:table-cell>
          <table:table-cell office:value-type="float" office:value="2.3689574384911">
            <text:p>2.3689574385</text:p>
          </table:table-cell>
          <table:table-cell office:value-type="float" office:value="1.98916370043264">
            <text:p>1.9891637004</text:p>
          </table:table-cell>
          <table:table-cell office:value-type="float" office:value="0.363072727479904">
            <text:p>0.3630727275</text:p>
          </table:table-cell>
          <table:table-cell office:value-type="float" office:value="0.587535358764925">
            <text:p>0.5875353588</text:p>
          </table:table-cell>
          <table:table-cell office:value-type="float" office:value="4.79728245774102">
            <text:p>4.7972824577</text:p>
          </table:table-cell>
          <table:table-cell office:value-type="float" office:value="61.5894538069619">
            <text:p>61.589453807</text:p>
          </table:table-cell>
          <table:table-cell office:value-type="float" office:value="0.0137458299573157">
            <text:p>0.01374583</text:p>
          </table:table-cell>
          <table:table-cell office:value-type="float" office:value="0.0022718016252959">
            <text:p>0.0022718016</text:p>
          </table:table-cell>
          <table:table-cell office:value-type="float" office:value="3.1546812255144">
            <text:p>3.1546812255</text:p>
          </table:table-cell>
          <table:table-cell office:value-type="float" office:value="0.477769597296482">
            <text:p>0.4777695973</text:p>
          </table:table-cell>
          <table:table-cell office:value-type="float" office:value="0.766898985608052">
            <text:p>0.7668989856</text:p>
          </table:table-cell>
          <table:table-cell office:value-type="float" office:value="29.6360968441248">
            <text:p>29.6360968441</text:p>
          </table:table-cell>
          <table:table-cell office:value-type="float" office:value="4.18934823253514">
            <text:p>4.1893482325</text:p>
          </table:table-cell>
          <table:table-cell office:value-type="float" office:value="21.7299548862349">
            <text:p>21.7299548862</text:p>
          </table:table-cell>
          <table:table-cell office:value-type="float" office:value="13.6119461465876">
            <text:p>13.6119461466</text:p>
          </table:table-cell>
          <table:table-cell office:value-type="float" office:value="175.958716754881">
            <text:p>175.9587167549</text:p>
          </table:table-cell>
          <table:table-cell office:value-type="float" office:value="1.09623748268026">
            <text:p>1.0962374827</text:p>
          </table:table-cell>
          <table:table-cell office:value-type="float" office:value="4.87135132805873">
            <text:p>4.8713513281</text:p>
          </table:table-cell>
          <table:table-cell office:value-type="float" office:value="1.23842170556669">
            <text:p>1.2384217056</text:p>
          </table:table-cell>
          <table:table-cell office:value-type="float" office:value="2.08747788395317">
            <text:p>2.087477884</text:p>
          </table:table-cell>
          <table:table-cell office:value-type="float" office:value="0.868569706807312">
            <text:p>0.8685697068</text:p>
          </table:table-cell>
          <table:table-cell office:value-type="float" office:value="0.789223626087449">
            <text:p>0.7892236261</text:p>
          </table:table-cell>
          <table:table-cell office:value-type="float" office:value="4.83032479065344">
            <text:p>4.8303247907</text:p>
          </table:table-cell>
          <table:table-cell office:value-type="float" office:value="1.32341984064492">
            <text:p>1.3234198406</text:p>
          </table:table-cell>
          <table:table-cell office:value-type="float" office:value="3.57003537833715">
            <text:p>3.5700353783</text:p>
          </table:table-cell>
          <table:table-cell office:value-type="float" office:value="4.90304708723795">
            <text:p>4.9030470872</text:p>
          </table:table-cell>
          <table:table-cell office:value-type="float" office:value="4.30414936486105">
            <text:p>4.3041493649</text:p>
          </table:table-cell>
          <table:table-cell office:value-type="float" office:value="1.91346273579749">
            <text:p>1.9134627358</text:p>
          </table:table-cell>
          <table:table-cell office:value-type="float" office:value="2.420625497421">
            <text:p>2.4206254974</text:p>
          </table:table-cell>
          <table:table-cell office:value-type="float" office:value="2.94477473468496">
            <text:p>2.9447747347</text:p>
          </table:table-cell>
          <table:table-cell office:value-type="float" office:value="2.30706706139918">
            <text:p>2.3070670614</text:p>
          </table:table-cell>
          <table:table-cell office:value-type="float" office:value="3.80044997621415">
            <text:p>3.8004499762</text:p>
          </table:table-cell>
          <table:table-cell office:value-type="float" office:value="1.89404763053143">
            <text:p>1.8940476305</text:p>
          </table:table-cell>
          <table:table-cell office:value-type="float" office:value="1.22162795521553">
            <text:p>1.2216279552</text:p>
          </table:table-cell>
          <table:table-cell office:value-type="float" office:value="3.93379474361879">
            <text:p>3.9337947436</text:p>
          </table:table-cell>
          <table:table-cell office:value-type="float" office:value="3.12659293844164">
            <text:p>3.1265929384</text:p>
          </table:table-cell>
          <table:table-cell office:value-type="float" office:value="0.628693040052892">
            <text:p>0.6286930401</text:p>
          </table:table-cell>
          <table:table-cell office:value-type="float" office:value="1.90018259156008">
            <text:p>1.9001825916</text:p>
          </table:table-cell>
          <table:table-cell office:value-type="float" office:value="1.54759990056158">
            <text:p>1.5475999006</text:p>
          </table:table-cell>
          <table:table-cell office:value-type="float" office:value="0.995605062894981">
            <text:p>0.9956050629</text:p>
          </table:table-cell>
          <table:table-cell office:value-type="float" office:value="4.15081677355881">
            <text:p>4.1508167736</text:p>
          </table:table-cell>
          <table:table-cell office:value-type="float" office:value="1.40704631893141">
            <text:p>1.4070463189</text:p>
          </table:table-cell>
          <table:table-cell office:value-type="float" office:value="2.35156063246305">
            <text:p>2.3515606325</text:p>
          </table:table-cell>
          <table:table-cell office:value-type="float" office:value="14.1941143663726">
            <text:p>14.1941143664</text:p>
          </table:table-cell>
          <table:table-cell office:value-type="float" office:value="0.264416212521274">
            <text:p>0.2644162125</text:p>
          </table:table-cell>
          <table:table-cell office:value-type="float" office:value="0.369442884478449">
            <text:p>0.3694428845</text:p>
          </table:table-cell>
          <table:table-cell table:number-columns-repeated="947"/>
        </table:table-row>
        <table:table-row table:style-name="ro1">
          <table:table-cell table:style-name="ce2" office:value-type="float" office:value="2011.6">
            <text:p>2011.6</text:p>
          </table:table-cell>
          <table:table-cell table:style-name="ce4" office:value-type="float" office:value="222.325310660562">
            <text:p>222.3253106606</text:p>
          </table:table-cell>
          <table:table-cell table:style-name="ce4" office:value-type="float" office:value="135.439120273171">
            <text:p>135.4391202732</text:p>
          </table:table-cell>
          <table:table-cell table:style-name="ce4" office:value-type="float" office:value="5001.36557059961">
            <text:p>5001.3655705996</text:p>
          </table:table-cell>
          <table:table-cell table:style-name="ce4" office:value-type="float" office:value="0.694858">
            <text:p>0.694858</text:p>
          </table:table-cell>
          <table:table-cell table:style-name="ce4" office:value-type="float" office:value="0.7050765">
            <text:p>0.7050765</text:p>
          </table:table-cell>
          <table:table-cell table:style-name="ce4" office:value-type="float" office:value="0.700953245614035">
            <text:p>0.7009532456</text:p>
          </table:table-cell>
          <table:table-cell office:value-type="float" office:value="1.09819051959348">
            <text:p>1.0981905196</text:p>
          </table:table-cell>
          <table:table-cell office:value-type="float" office:value="196.279436233728">
            <text:p>196.2794362337</text:p>
          </table:table-cell>
          <table:table-cell office:value-type="float" office:value="0.0152607790261503">
            <text:p>0.015260779</text:p>
          </table:table-cell>
          <table:table-cell office:value-type="float" office:value="0.0442793608587198">
            <text:p>0.0442793609</text:p>
          </table:table-cell>
          <table:table-cell office:value-type="float" office:value="0.378918020394699">
            <text:p>0.3789180204</text:p>
          </table:table-cell>
          <table:table-cell office:value-type="float" office:value="0.0968988569580041">
            <text:p>0.096898857</text:p>
          </table:table-cell>
          <table:table-cell office:value-type="float" office:value="4.84754095502647">
            <text:p>4.847540955</text:p>
          </table:table-cell>
          <table:table-cell office:value-type="float" office:value="222.961409283517">
            <text:p>222.9614092835</text:p>
          </table:table-cell>
          <table:table-cell office:value-type="float" office:value="9.52515083070052">
            <text:p>9.5251508307</text:p>
          </table:table-cell>
          <table:table-cell office:value-type="float" office:value="451.879942292953">
            <text:p>451.879942293</text:p>
          </table:table-cell>
          <table:table-cell office:value-type="float" office:value="2.0825411498968">
            <text:p>2.0825411499</text:p>
          </table:table-cell>
          <table:table-cell office:value-type="float" office:value="16.3142405963168">
            <text:p>16.3142405963</text:p>
          </table:table-cell>
          <table:table-cell office:value-type="float" office:value="0.0592957974763005">
            <text:p>0.0592957975</text:p>
          </table:table-cell>
          <table:table-cell office:value-type="float" office:value="0.0170760890231331">
            <text:p>0.017076089</text:p>
          </table:table-cell>
          <table:table-cell office:value-type="float" office:value="3.81794892758941">
            <text:p>3.8179489276</text:p>
          </table:table-cell>
          <table:table-cell office:value-type="float" office:value="1.43027886732598">
            <text:p>1.4302788673</text:p>
          </table:table-cell>
          <table:table-cell office:value-type="float" office:value="2.11541138784251">
            <text:p>2.1154113878</text:p>
          </table:table-cell>
          <table:table-cell office:value-type="float" office:value="0.234500569048229">
            <text:p>0.234500569</text:p>
          </table:table-cell>
          <table:table-cell office:value-type="float" office:value="1.55592628686799">
            <text:p>1.5559262869</text:p>
          </table:table-cell>
          <table:table-cell office:value-type="float" office:value="7.22250057025456">
            <text:p>7.2225005703</text:p>
          </table:table-cell>
          <table:table-cell office:value-type="float" office:value="1.01803021103011">
            <text:p>1.018030211</text:p>
          </table:table-cell>
          <table:table-cell office:value-type="float" office:value="0.426123681697486">
            <text:p>0.4261236817</text:p>
          </table:table-cell>
          <table:table-cell office:value-type="float" office:value="1.65886730739805">
            <text:p>1.6588673074</text:p>
          </table:table-cell>
          <table:table-cell office:value-type="float" office:value="1.3166910713212">
            <text:p>1.3166910713</text:p>
          </table:table-cell>
          <table:table-cell office:value-type="float" office:value="2.16850814762493">
            <text:p>2.1685081476</text:p>
          </table:table-cell>
          <table:table-cell office:value-type="float" office:value="1.80220412523344">
            <text:p>1.8022041252</text:p>
          </table:table-cell>
          <table:table-cell office:value-type="float" office:value="0.395131429232638">
            <text:p>0.3951314292</text:p>
          </table:table-cell>
          <table:table-cell office:value-type="float" office:value="0.340123826882513">
            <text:p>0.3401238269</text:p>
          </table:table-cell>
          <table:table-cell office:value-type="float" office:value="3.7800123680896">
            <text:p>3.7800123681</text:p>
          </table:table-cell>
          <table:table-cell office:value-type="float" office:value="50.1629424546444">
            <text:p>50.1629424546</text:p>
          </table:table-cell>
          <table:table-cell office:value-type="float" office:value="0.0139589049410461">
            <text:p>0.0139589049</text:p>
          </table:table-cell>
          <table:table-cell office:value-type="float" office:value="0.00364429013949517">
            <text:p>0.0036442901</text:p>
          </table:table-cell>
          <table:table-cell office:value-type="float" office:value="2.57494138948768">
            <text:p>2.5749413895</text:p>
          </table:table-cell>
          <table:table-cell office:value-type="float" office:value="0.385434401334828">
            <text:p>0.3854344013</text:p>
          </table:table-cell>
          <table:table-cell office:value-type="float" office:value="0.755600880499276">
            <text:p>0.7556008805</text:p>
          </table:table-cell>
          <table:table-cell office:value-type="float" office:value="33.2597274236075">
            <text:p>33.2597274236</text:p>
          </table:table-cell>
          <table:table-cell office:value-type="float" office:value="2.92657417418795">
            <text:p>2.9265741742</text:p>
          </table:table-cell>
          <table:table-cell office:value-type="float" office:value="27.218278713547">
            <text:p>27.2182787135</text:p>
          </table:table-cell>
          <table:table-cell office:value-type="float" office:value="16.2958554172849">
            <text:p>16.2958554173</text:p>
          </table:table-cell>
          <table:table-cell office:value-type="float" office:value="277.553586487626">
            <text:p>277.5535864876</text:p>
          </table:table-cell>
          <table:table-cell office:value-type="float" office:value="0.881049637222536">
            <text:p>0.8810496372</text:p>
          </table:table-cell>
          <table:table-cell office:value-type="float" office:value="4.05294003326663">
            <text:p>4.0529400333</text:p>
          </table:table-cell>
          <table:table-cell office:value-type="float" office:value="1.21220669529655">
            <text:p>1.2122066953</text:p>
          </table:table-cell>
          <table:table-cell office:value-type="float" office:value="3.13601903310902">
            <text:p>3.1360190331</text:p>
          </table:table-cell>
          <table:table-cell office:value-type="float" office:value="1.25344572326008">
            <text:p>1.2534457233</text:p>
          </table:table-cell>
          <table:table-cell office:value-type="float" office:value="0.763386108833982">
            <text:p>0.7633861088</text:p>
          </table:table-cell>
          <table:table-cell office:value-type="float" office:value="4.44059766403091">
            <text:p>4.440597664</text:p>
          </table:table-cell>
          <table:table-cell office:value-type="float" office:value="2.02332460931189">
            <text:p>2.0233246093</text:p>
          </table:table-cell>
          <table:table-cell office:value-type="float" office:value="3.09684051361163">
            <text:p>3.0968405136</text:p>
          </table:table-cell>
          <table:table-cell office:value-type="float" office:value="4.45967779495551">
            <text:p>4.459677795</text:p>
          </table:table-cell>
          <table:table-cell office:value-type="float" office:value="4.64407972463176">
            <text:p>4.6440797246</text:p>
          </table:table-cell>
          <table:table-cell office:value-type="float" office:value="1.93239758327847">
            <text:p>1.9323975833</text:p>
          </table:table-cell>
          <table:table-cell office:value-type="float" office:value="2.48338874336832">
            <text:p>2.4833887434</text:p>
          </table:table-cell>
          <table:table-cell office:value-type="float" office:value="3.06774091832221">
            <text:p>3.0677409183</text:p>
          </table:table-cell>
          <table:table-cell office:value-type="float" office:value="2.16374376661707">
            <text:p>2.1637437666</text:p>
          </table:table-cell>
          <table:table-cell office:value-type="float" office:value="3.52124942591423">
            <text:p>3.5212494259</text:p>
          </table:table-cell>
          <table:table-cell office:value-type="float" office:value="1.85728124083695">
            <text:p>1.8572812408</text:p>
          </table:table-cell>
          <table:table-cell office:value-type="float" office:value="2.0245263580942">
            <text:p>2.0245263581</text:p>
          </table:table-cell>
          <table:table-cell office:value-type="float" office:value="3.39373244785346">
            <text:p>3.3937324479</text:p>
          </table:table-cell>
          <table:table-cell office:value-type="float" office:value="2.61523868276899">
            <text:p>2.6152386828</text:p>
          </table:table-cell>
          <table:table-cell office:value-type="float" office:value="0.155101928820756">
            <text:p>0.1551019288</text:p>
          </table:table-cell>
          <table:table-cell office:value-type="float" office:value="1.30326854118403">
            <text:p>1.3032685412</text:p>
          </table:table-cell>
          <table:table-cell office:value-type="float" office:value="1.48140052513944">
            <text:p>1.4814005251</text:p>
          </table:table-cell>
          <table:table-cell office:value-type="float" office:value="0.890345256741068">
            <text:p>0.8903452567</text:p>
          </table:table-cell>
          <table:table-cell office:value-type="float" office:value="2.44982366770247">
            <text:p>2.4498236677</text:p>
          </table:table-cell>
          <table:table-cell office:value-type="float" office:value="4.1567610082753">
            <text:p>4.1567610083</text:p>
          </table:table-cell>
          <table:table-cell office:value-type="float" office:value="2.82279070172367">
            <text:p>2.8227907017</text:p>
          </table:table-cell>
          <table:table-cell office:value-type="float" office:value="16.6478689270555">
            <text:p>16.6478689271</text:p>
          </table:table-cell>
          <table:table-cell office:value-type="float" office:value="0.834256882773631">
            <text:p>0.8342568828</text:p>
          </table:table-cell>
          <table:table-cell office:value-type="float" office:value="0.289175999345382">
            <text:p>0.2891759993</text:p>
          </table:table-cell>
          <table:table-cell table:number-columns-repeated="947"/>
        </table:table-row>
        <table:table-row table:style-name="ro1">
          <table:table-cell table:style-name="ce2" office:value-type="float" office:value="2011.7">
            <text:p>2011.7</text:p>
          </table:table-cell>
          <table:table-cell table:style-name="ce4" office:value-type="float" office:value="222.792671009772">
            <text:p>222.7926710098</text:p>
          </table:table-cell>
          <table:table-cell table:style-name="ce4" office:value-type="float" office:value="134.366490640155">
            <text:p>134.3664906402</text:p>
          </table:table-cell>
          <table:table-cell table:style-name="ce4" office:value-type="float" office:value="4994.1783055199">
            <text:p>4994.1783055199</text:p>
          </table:table-cell>
          <table:table-cell table:style-name="ce4" office:value-type="float" office:value="0.699194">
            <text:p>0.699194</text:p>
          </table:table-cell>
          <table:table-cell table:style-name="ce4" office:value-type="float" office:value="0.708772">
            <text:p>0.708772</text:p>
          </table:table-cell>
          <table:table-cell table:style-name="ce4" office:value-type="float" office:value="0.703950421768707">
            <text:p>0.7039504218</text:p>
          </table:table-cell>
          <table:table-cell office:value-type="float" office:value="3.94797630241993">
            <text:p>3.9479763024</text:p>
          </table:table-cell>
          <table:table-cell office:value-type="float" office:value="642.336592826026">
            <text:p>642.336592826</text:p>
          </table:table-cell>
          <table:table-cell office:value-type="float" office:value="0.023513923812821">
            <text:p>0.0235139238</text:p>
          </table:table-cell>
          <table:table-cell office:value-type="float" office:value="0.0416912628609933">
            <text:p>0.0416912629</text:p>
          </table:table-cell>
          <table:table-cell office:value-type="float" office:value="0.475016697933853">
            <text:p>0.4750166979</text:p>
          </table:table-cell>
          <table:table-cell office:value-type="float" office:value="0.31771505717987">
            <text:p>0.3177150572</text:p>
          </table:table-cell>
          <table:table-cell office:value-type="float" office:value="2.63124148779037">
            <text:p>2.6312414878</text:p>
          </table:table-cell>
          <table:table-cell office:value-type="float" office:value="193.394178670543">
            <text:p>193.3941786705</text:p>
          </table:table-cell>
          <table:table-cell office:value-type="float" office:value="23.904089373916">
            <text:p>23.9040893739</text:p>
          </table:table-cell>
          <table:table-cell office:value-type="float" office:value="982.79752860852">
            <text:p>982.7975286085</text:p>
          </table:table-cell>
          <table:table-cell office:value-type="float" office:value="1.12994081959634">
            <text:p>1.1299408196</text:p>
          </table:table-cell>
          <table:table-cell office:value-type="float" office:value="17.9266843292381">
            <text:p>17.9266843292</text:p>
          </table:table-cell>
          <table:table-cell office:value-type="float" office:value="0.297800568440937">
            <text:p>0.2978005684</text:p>
          </table:table-cell>
          <table:table-cell office:value-type="float" office:value="0.177967847352015">
            <text:p>0.1779678474</text:p>
          </table:table-cell>
          <table:table-cell office:value-type="float" office:value="1.25411205780387">
            <text:p>1.2541120578</text:p>
          </table:table-cell>
          <table:table-cell office:value-type="float" office:value="2.07165104409713">
            <text:p>2.0716510441</text:p>
          </table:table-cell>
          <table:table-cell office:value-type="float" office:value="2.53089674263368">
            <text:p>2.5308967426</text:p>
          </table:table-cell>
          <table:table-cell office:value-type="float" office:value="0.546526544404394">
            <text:p>0.5465265444</text:p>
          </table:table-cell>
          <table:table-cell office:value-type="float" office:value="1.58080199117369">
            <text:p>1.5808019912</text:p>
          </table:table-cell>
          <table:table-cell office:value-type="float" office:value="5.03514244817797">
            <text:p>5.0351424482</text:p>
          </table:table-cell>
          <table:table-cell office:value-type="float" office:value="0.951499250198953">
            <text:p>0.9514992502</text:p>
          </table:table-cell>
          <table:table-cell office:value-type="float" office:value="0.527744884786188">
            <text:p>0.5277448848</text:p>
          </table:table-cell>
          <table:table-cell office:value-type="float" office:value="1.85582331524959">
            <text:p>1.8558233152</text:p>
          </table:table-cell>
          <table:table-cell office:value-type="float" office:value="1.66788142655802">
            <text:p>1.6678814266</text:p>
          </table:table-cell>
          <table:table-cell office:value-type="float" office:value="2.76070464136977">
            <text:p>2.7607046414</text:p>
          </table:table-cell>
          <table:table-cell office:value-type="float" office:value="2.29853105319331">
            <text:p>2.2985310532</text:p>
          </table:table-cell>
          <table:table-cell office:value-type="float" office:value="0.879043243295837">
            <text:p>0.8790432433</text:p>
          </table:table-cell>
          <table:table-cell office:value-type="float" office:value="0.556199194512987">
            <text:p>0.5561991945</text:p>
          </table:table-cell>
          <table:table-cell office:value-type="float" office:value="3.35215598405889">
            <text:p>3.3521559841</text:p>
          </table:table-cell>
          <table:table-cell office:value-type="float" office:value="40.8965528985176">
            <text:p>40.8965528985</text:p>
          </table:table-cell>
          <table:table-cell office:value-type="float" office:value="0.0204375730627227">
            <text:p>0.0204375731</text:p>
          </table:table-cell>
          <table:table-cell office:value-type="float" office:value="0.0015707346325325">
            <text:p>0.0015707346</text:p>
          </table:table-cell>
          <table:table-cell office:value-type="float" office:value="3.14869131877077">
            <text:p>3.1486913188</text:p>
          </table:table-cell>
          <table:table-cell office:value-type="float" office:value="0.473758853868604">
            <text:p>0.4737588539</text:p>
          </table:table-cell>
          <table:table-cell office:value-type="float" office:value="0.787318259223056">
            <text:p>0.7873182592</text:p>
          </table:table-cell>
          <table:table-cell office:value-type="float" office:value="45.955461060481">
            <text:p>45.9554610605</text:p>
          </table:table-cell>
          <table:table-cell office:value-type="float" office:value="4.58452259933938">
            <text:p>4.5845225993</text:p>
          </table:table-cell>
          <table:table-cell office:value-type="float" office:value="24.3757827656089">
            <text:p>24.3757827656</text:p>
          </table:table-cell>
          <table:table-cell office:value-type="float" office:value="15.3554027606098">
            <text:p>15.3554027606</text:p>
          </table:table-cell>
          <table:table-cell office:value-type="float" office:value="488.566655991948">
            <text:p>488.5666559919</text:p>
          </table:table-cell>
          <table:table-cell office:value-type="float" office:value="0.933116171544894">
            <text:p>0.9331161715</text:p>
          </table:table-cell>
          <table:table-cell office:value-type="float" office:value="5.34105633334073">
            <text:p>5.3410563333</text:p>
          </table:table-cell>
          <table:table-cell office:value-type="float" office:value="1.3707952316276">
            <text:p>1.3707952316</text:p>
          </table:table-cell>
          <table:table-cell office:value-type="float" office:value="2.9012202826112">
            <text:p>2.9012202826</text:p>
          </table:table-cell>
          <table:table-cell office:value-type="float" office:value="0.966710659322418">
            <text:p>0.9667106593</text:p>
          </table:table-cell>
          <table:table-cell office:value-type="float" office:value="1.16106479532193">
            <text:p>1.1610647953</text:p>
          </table:table-cell>
          <table:table-cell office:value-type="float" office:value="5.49712266550222">
            <text:p>5.4971226655</text:p>
          </table:table-cell>
          <table:table-cell office:value-type="float" office:value="2.4225890867384">
            <text:p>2.4225890867</text:p>
          </table:table-cell>
          <table:table-cell office:value-type="float" office:value="3.93302107347796">
            <text:p>3.9330210735</text:p>
          </table:table-cell>
          <table:table-cell office:value-type="float" office:value="7.26833382415854">
            <text:p>7.2683338242</text:p>
          </table:table-cell>
          <table:table-cell office:value-type="float" office:value="6.97455751596928">
            <text:p>6.974557516</text:p>
          </table:table-cell>
          <table:table-cell office:value-type="float" office:value="1.7863028151139">
            <text:p>1.7863028151</text:p>
          </table:table-cell>
          <table:table-cell office:value-type="float" office:value="2.93010793774448">
            <text:p>2.9301079377</text:p>
          </table:table-cell>
          <table:table-cell office:value-type="float" office:value="4.00004855483165">
            <text:p>4.0000485548</text:p>
          </table:table-cell>
          <table:table-cell office:value-type="float" office:value="2.35252697816125">
            <text:p>2.3525269782</text:p>
          </table:table-cell>
          <table:table-cell office:value-type="float" office:value="3.17569439143383">
            <text:p>3.1756943914</text:p>
          </table:table-cell>
          <table:table-cell office:value-type="float" office:value="2.04888511794842">
            <text:p>2.0488851179</text:p>
          </table:table-cell>
          <table:table-cell office:value-type="float" office:value="3.12589072079014">
            <text:p>3.1258907208</text:p>
          </table:table-cell>
          <table:table-cell office:value-type="float" office:value="4.32753002453434">
            <text:p>4.3275300245</text:p>
          </table:table-cell>
          <table:table-cell office:value-type="float" office:value="2.48596782751691">
            <text:p>2.4859678275</text:p>
          </table:table-cell>
          <table:table-cell office:value-type="float" office:value="0.324886103510478">
            <text:p>0.3248861035</text:p>
          </table:table-cell>
          <table:table-cell office:value-type="float" office:value="2.13302457264237">
            <text:p>2.1330245726</text:p>
          </table:table-cell>
          <table:table-cell office:value-type="float" office:value="1.65057743692228">
            <text:p>1.6505774369</text:p>
          </table:table-cell>
          <table:table-cell office:value-type="float" office:value="1.24813341016488">
            <text:p>1.2481334102</text:p>
          </table:table-cell>
          <table:table-cell office:value-type="float" office:value="10.1007039072312">
            <text:p>10.1007039072</text:p>
          </table:table-cell>
          <table:table-cell office:value-type="float" office:value="2.72735563469825">
            <text:p>2.7273556347</text:p>
          </table:table-cell>
          <table:table-cell office:value-type="float" office:value="4.44811349789272">
            <text:p>4.4481134979</text:p>
          </table:table-cell>
          <table:table-cell office:value-type="float" office:value="15.1801155989634">
            <text:p>15.180115599</text:p>
          </table:table-cell>
          <table:table-cell office:value-type="float" office:value="1.00111375421239">
            <text:p>1.0011137542</text:p>
          </table:table-cell>
          <table:table-cell office:value-type="float" office:value="0.536618020404093">
            <text:p>0.5366180204</text:p>
          </table:table-cell>
          <table:table-cell table:number-columns-repeated="947"/>
        </table:table-row>
        <table:table-row table:style-name="ro1">
          <table:table-cell table:style-name="ce2" office:value-type="float" office:value="2011.8">
            <text:p>2011.8</text:p>
          </table:table-cell>
          <table:table-cell table:style-name="ce4" office:value-type="float" office:value="223.010667752443">
            <text:p>223.0106677524</text:p>
          </table:table-cell>
          <table:table-cell table:style-name="ce4" office:value-type="float" office:value="134.758229679922">
            <text:p>134.7582296799</text:p>
          </table:table-cell>
          <table:table-cell table:style-name="ce4" office:value-type="float" office:value="5008.64021181001">
            <text:p>5008.64021181</text:p>
          </table:table-cell>
          <table:table-cell table:style-name="ce4" office:value-type="float" office:value="0.697486">
            <text:p>0.697486</text:p>
          </table:table-cell>
          <table:table-cell table:style-name="ce4" office:value-type="float" office:value="0.708394871945259">
            <text:p>0.7083948719</text:p>
          </table:table-cell>
          <table:table-cell table:style-name="ce4" office:value-type="float" office:value="0.702217009689922">
            <text:p>0.7022170097</text:p>
          </table:table-cell>
          <table:table-cell office:value-type="float" office:value="5.89485777780826">
            <text:p>5.8948577778</text:p>
          </table:table-cell>
          <table:table-cell office:value-type="float" office:value="240.365610284775">
            <text:p>240.3656102848</text:p>
          </table:table-cell>
          <table:table-cell office:value-type="float" office:value="0.00945599725859205">
            <text:p>0.0094559973</text:p>
          </table:table-cell>
          <table:table-cell office:value-type="float" office:value="0.0875374602340717">
            <text:p>0.0875374602</text:p>
          </table:table-cell>
          <table:table-cell office:value-type="float" office:value="0.671089348768579">
            <text:p>0.6710893488</text:p>
          </table:table-cell>
          <table:table-cell office:value-type="float" office:value="0.022046646032668">
            <text:p>0.022046646</text:p>
          </table:table-cell>
          <table:table-cell office:value-type="float" office:value="7.1086659954218">
            <text:p>7.1086659954</text:p>
          </table:table-cell>
          <table:table-cell office:value-type="float" office:value="39.4813518255378">
            <text:p>39.4813518255</text:p>
          </table:table-cell>
          <table:table-cell office:value-type="float" office:value="35.4690828414822">
            <text:p>35.4690828415</text:p>
          </table:table-cell>
          <table:table-cell office:value-type="float" office:value="133.928795565261">
            <text:p>133.9287955653</text:p>
          </table:table-cell>
          <table:table-cell office:value-type="float" office:value="1.18139924230555">
            <text:p>1.1813992423</text:p>
          </table:table-cell>
          <table:table-cell office:value-type="float" office:value="22.4221388039903">
            <text:p>22.422138804</text:p>
          </table:table-cell>
          <table:table-cell office:value-type="float" office:value="0.03465728427609">
            <text:p>0.0346572843</text:p>
          </table:table-cell>
          <table:table-cell office:value-type="float" office:value="0.371687401864086">
            <text:p>0.3716874019</text:p>
          </table:table-cell>
          <table:table-cell office:value-type="float" office:value="2.38504484809159">
            <text:p>2.3850448481</text:p>
          </table:table-cell>
          <table:table-cell office:value-type="float" office:value="1.34377692630618">
            <text:p>1.3437769263</text:p>
          </table:table-cell>
          <table:table-cell office:value-type="float" office:value="1.96565278948398">
            <text:p>1.9656527895</text:p>
          </table:table-cell>
          <table:table-cell office:value-type="float" office:value="0.568866894889823">
            <text:p>0.5688668949</text:p>
          </table:table-cell>
          <table:table-cell office:value-type="float" office:value="1.37874329873236">
            <text:p>1.3787432987</text:p>
          </table:table-cell>
          <table:table-cell office:value-type="float" office:value="7.96111730774557">
            <text:p>7.9611173077</text:p>
          </table:table-cell>
          <table:table-cell office:value-type="float" office:value="1.12280367688033">
            <text:p>1.1228036769</text:p>
          </table:table-cell>
          <table:table-cell office:value-type="float" office:value="0.588189202118799">
            <text:p>0.5881892021</text:p>
          </table:table-cell>
          <table:table-cell office:value-type="float" office:value="1.90430962210107">
            <text:p>1.9043096221</text:p>
          </table:table-cell>
          <table:table-cell office:value-type="float" office:value="1.65172991751945">
            <text:p>1.6517299175</text:p>
          </table:table-cell>
          <table:table-cell office:value-type="float" office:value="2.71958587765627">
            <text:p>2.7195858777</text:p>
          </table:table-cell>
          <table:table-cell office:value-type="float" office:value="2.71360663502829">
            <text:p>2.713606635</text:p>
          </table:table-cell>
          <table:table-cell office:value-type="float" office:value="0.150970281470662">
            <text:p>0.1509702815</text:p>
          </table:table-cell>
          <table:table-cell office:value-type="float" office:value="1.09301422576345">
            <text:p>1.0930142258</text:p>
          </table:table-cell>
          <table:table-cell office:value-type="float" office:value="3.32470980283255">
            <text:p>3.3247098028</text:p>
          </table:table-cell>
          <table:table-cell office:value-type="float" office:value="53.1327658149858">
            <text:p>53.132765815</text:p>
          </table:table-cell>
          <table:table-cell office:value-type="float" office:value="0.0105466458395639">
            <text:p>0.0105466458</text:p>
          </table:table-cell>
          <table:table-cell/>
          <table:table-cell office:value-type="float" office:value="3.58002350852911">
            <text:p>3.5800235085</text:p>
          </table:table-cell>
          <table:table-cell office:value-type="float" office:value="0.59404445326744">
            <text:p>0.5940444533</text:p>
          </table:table-cell>
          <table:table-cell office:value-type="float" office:value="0.974322514666808">
            <text:p>0.9743225147</text:p>
          </table:table-cell>
          <table:table-cell office:value-type="float" office:value="27.5968731876046">
            <text:p>27.5968731876</text:p>
          </table:table-cell>
          <table:table-cell office:value-type="float" office:value="4.93055261900847">
            <text:p>4.930552619</text:p>
          </table:table-cell>
          <table:table-cell office:value-type="float" office:value="20.2370153533753">
            <text:p>20.2370153534</text:p>
          </table:table-cell>
          <table:table-cell office:value-type="float" office:value="10.2019328284606">
            <text:p>10.2019328285</text:p>
          </table:table-cell>
          <table:table-cell office:value-type="float" office:value="201.737872715614">
            <text:p>201.7378727156</text:p>
          </table:table-cell>
          <table:table-cell office:value-type="float" office:value="1.12290572674491">
            <text:p>1.1229057267</text:p>
          </table:table-cell>
          <table:table-cell office:value-type="float" office:value="8.00293828253084">
            <text:p>8.0029382825</text:p>
          </table:table-cell>
          <table:table-cell office:value-type="float" office:value="1.43847458542744">
            <text:p>1.4384745854</text:p>
          </table:table-cell>
          <table:table-cell office:value-type="float" office:value="5.10684267566328">
            <text:p>5.1068426757</text:p>
          </table:table-cell>
          <table:table-cell office:value-type="float" office:value="0.751064070426218">
            <text:p>0.7510640704</text:p>
          </table:table-cell>
          <table:table-cell office:value-type="float" office:value="0.616451067048278">
            <text:p>0.616451067</text:p>
          </table:table-cell>
          <table:table-cell office:value-type="float" office:value="3.75320348989288">
            <text:p>3.7532034899</text:p>
          </table:table-cell>
          <table:table-cell office:value-type="float" office:value="2.55327093329881">
            <text:p>2.5532709333</text:p>
          </table:table-cell>
          <table:table-cell office:value-type="float" office:value="4.74312120289959">
            <text:p>4.7431212029</text:p>
          </table:table-cell>
          <table:table-cell office:value-type="float" office:value="6.75473543821875">
            <text:p>6.7547354382</text:p>
          </table:table-cell>
          <table:table-cell office:value-type="float" office:value="3.860738195506">
            <text:p>3.8607381955</text:p>
          </table:table-cell>
          <table:table-cell office:value-type="float" office:value="2.55554611980183">
            <text:p>2.5555461198</text:p>
          </table:table-cell>
          <table:table-cell office:value-type="float" office:value="2.6726022381963">
            <text:p>2.6726022382</text:p>
          </table:table-cell>
          <table:table-cell office:value-type="float" office:value="3.78818349563877">
            <text:p>3.7881834956</text:p>
          </table:table-cell>
          <table:table-cell office:value-type="float" office:value="2.11137725429553">
            <text:p>2.1113772543</text:p>
          </table:table-cell>
          <table:table-cell office:value-type="float" office:value="2.95730015492145">
            <text:p>2.9573001549</text:p>
          </table:table-cell>
          <table:table-cell office:value-type="float" office:value="1.96760170797945">
            <text:p>1.967601708</text:p>
          </table:table-cell>
          <table:table-cell office:value-type="float" office:value="1.4803692324298">
            <text:p>1.4803692324</text:p>
          </table:table-cell>
          <table:table-cell office:value-type="float" office:value="3.96738295326585">
            <text:p>3.9673829533</text:p>
          </table:table-cell>
          <table:table-cell office:value-type="float" office:value="2.7085892539771">
            <text:p>2.708589254</text:p>
          </table:table-cell>
          <table:table-cell office:value-type="float" office:value="0.43266151951159">
            <text:p>0.4326615195</text:p>
          </table:table-cell>
          <table:table-cell office:value-type="float" office:value="2.89046245902016">
            <text:p>2.890462459</text:p>
          </table:table-cell>
          <table:table-cell office:value-type="float" office:value="1.64695356151909">
            <text:p>1.6469535615</text:p>
          </table:table-cell>
          <table:table-cell office:value-type="float" office:value="1.0847057522033">
            <text:p>1.0847057522</text:p>
          </table:table-cell>
          <table:table-cell office:value-type="float" office:value="3.56299734447726">
            <text:p>3.5629973445</text:p>
          </table:table-cell>
          <table:table-cell office:value-type="float" office:value="28.8525079494057">
            <text:p>28.8525079494</text:p>
          </table:table-cell>
          <table:table-cell office:value-type="float" office:value="2.8375212550549">
            <text:p>2.8375212551</text:p>
          </table:table-cell>
          <table:table-cell office:value-type="float" office:value="19.6467386127522">
            <text:p>19.6467386128</text:p>
          </table:table-cell>
          <table:table-cell office:value-type="float" office:value="0.71150814135996">
            <text:p>0.7115081414</text:p>
          </table:table-cell>
          <table:table-cell office:value-type="float" office:value="0.581171193652085">
            <text:p>0.5811711937</text:p>
          </table:table-cell>
          <table:table-cell table:number-columns-repeated="947"/>
        </table:table-row>
        <table:table-row table:style-name="ro1">
          <table:table-cell table:style-name="ce2" office:value-type="float" office:value="2011.9">
            <text:p>2011.9</text:p>
          </table:table-cell>
          <table:table-cell table:style-name="ce4" office:value-type="float" office:value="223.446661237785">
            <text:p>223.4466612378</text:p>
          </table:table-cell>
          <table:table-cell table:style-name="ce4" office:value-type="float" office:value="134.758229679922">
            <text:p>134.7582296799</text:p>
          </table:table-cell>
          <table:table-cell table:style-name="ce4" office:value-type="float" office:value="5018.28148267009">
            <text:p>5018.2814826701</text:p>
          </table:table-cell>
          <table:table-cell table:style-name="ce4" office:value-type="float" office:value="0.72652">
            <text:p>0.72652</text:p>
          </table:table-cell>
          <table:table-cell table:style-name="ce4" office:value-type="float" office:value="0.7378608">
            <text:p>0.7378608</text:p>
          </table:table-cell>
          <table:table-cell table:style-name="ce4" office:value-type="float" office:value="0.732855930232558">
            <text:p>0.7328559302</text:p>
          </table:table-cell>
          <table:table-cell office:value-type="float" office:value="9.28869123022911">
            <text:p>9.2886912302</text:p>
          </table:table-cell>
          <table:table-cell office:value-type="float" office:value="166.428187838858">
            <text:p>166.4281878389</text:p>
          </table:table-cell>
          <table:table-cell office:value-type="float" office:value="0.0202590284666506">
            <text:p>0.0202590285</text:p>
          </table:table-cell>
          <table:table-cell office:value-type="float" office:value="0.368371287355509">
            <text:p>0.3683712874</text:p>
          </table:table-cell>
          <table:table-cell office:value-type="float" office:value="0.305557238541497">
            <text:p>0.3055572385</text:p>
          </table:table-cell>
          <table:table-cell office:value-type="float" office:value="0.0617946184367847">
            <text:p>0.0617946184</text:p>
          </table:table-cell>
          <table:table-cell office:value-type="float" office:value="5.90030434581939">
            <text:p>5.9003043458</text:p>
          </table:table-cell>
          <table:table-cell office:value-type="float" office:value="120.007615614386">
            <text:p>120.0076156144</text:p>
          </table:table-cell>
          <table:table-cell office:value-type="float" office:value="24.6867653103165">
            <text:p>24.6867653103</text:p>
          </table:table-cell>
          <table:table-cell office:value-type="float" office:value="178.978845242282">
            <text:p>178.9788452423</text:p>
          </table:table-cell>
          <table:table-cell office:value-type="float" office:value="1.41897877030387">
            <text:p>1.4189787703</text:p>
          </table:table-cell>
          <table:table-cell office:value-type="float" office:value="11.2059753964302">
            <text:p>11.2059753964</text:p>
          </table:table-cell>
          <table:table-cell office:value-type="float" office:value="0.0310709306245155">
            <text:p>0.0310709306</text:p>
          </table:table-cell>
          <table:table-cell office:value-type="float" office:value="0.436496012038732">
            <text:p>0.436496012</text:p>
          </table:table-cell>
          <table:table-cell office:value-type="float" office:value="3.14703218139064">
            <text:p>3.1470321814</text:p>
          </table:table-cell>
          <table:table-cell office:value-type="float" office:value="0.779037550867143">
            <text:p>0.7790375509</text:p>
          </table:table-cell>
          <table:table-cell office:value-type="float" office:value="2.52875096868522">
            <text:p>2.5287509687</text:p>
          </table:table-cell>
          <table:table-cell office:value-type="float" office:value="0.180723401088726">
            <text:p>0.1807234011</text:p>
          </table:table-cell>
          <table:table-cell office:value-type="float" office:value="1.51779550239819">
            <text:p>1.5177955024</text:p>
          </table:table-cell>
          <table:table-cell office:value-type="float" office:value="4.80332986900276">
            <text:p>4.803329869</text:p>
          </table:table-cell>
          <table:table-cell office:value-type="float" office:value="1.32083433755514">
            <text:p>1.3208343376</text:p>
          </table:table-cell>
          <table:table-cell office:value-type="float" office:value="0.451546750670924">
            <text:p>0.4515467507</text:p>
          </table:table-cell>
          <table:table-cell office:value-type="float" office:value="1.90069932857305">
            <text:p>1.9006993286</text:p>
          </table:table-cell>
          <table:table-cell office:value-type="float" office:value="1.51240164115287">
            <text:p>1.5124016412</text:p>
          </table:table-cell>
          <table:table-cell office:value-type="float" office:value="3.03590916544299">
            <text:p>3.0359091654</text:p>
          </table:table-cell>
          <table:table-cell office:value-type="float" office:value="2.08354685747793">
            <text:p>2.0835468575</text:p>
          </table:table-cell>
          <table:table-cell office:value-type="float" office:value="0.278985144959173">
            <text:p>0.278985145</text:p>
          </table:table-cell>
          <table:table-cell office:value-type="float" office:value="0.325422708088559">
            <text:p>0.3254227081</text:p>
          </table:table-cell>
          <table:table-cell office:value-type="float" office:value="4.21031945346938">
            <text:p>4.2103194535</text:p>
          </table:table-cell>
          <table:table-cell office:value-type="float" office:value="42.6178429867533">
            <text:p>42.6178429868</text:p>
          </table:table-cell>
          <table:table-cell office:value-type="float" office:value="0.0117232681064736">
            <text:p>0.0117232681</text:p>
          </table:table-cell>
          <table:table-cell office:value-type="float" office:value="0.00291532471313701">
            <text:p>0.0029153247</text:p>
          </table:table-cell>
          <table:table-cell office:value-type="float" office:value="3.40752570868561">
            <text:p>3.4075257087</text:p>
          </table:table-cell>
          <table:table-cell office:value-type="float" office:value="0.46701225815635">
            <text:p>0.4670122582</text:p>
          </table:table-cell>
          <table:table-cell office:value-type="float" office:value="0.921478714079425">
            <text:p>0.9214787141</text:p>
          </table:table-cell>
          <table:table-cell office:value-type="float" office:value="26.5478139088012">
            <text:p>26.5478139088</text:p>
          </table:table-cell>
          <table:table-cell office:value-type="float" office:value="3.61706789626771">
            <text:p>3.6170678963</text:p>
          </table:table-cell>
          <table:table-cell office:value-type="float" office:value="17.1026983977391">
            <text:p>17.1026983977</text:p>
          </table:table-cell>
          <table:table-cell office:value-type="float" office:value="7.94919351928698">
            <text:p>7.9491935193</text:p>
          </table:table-cell>
          <table:table-cell office:value-type="float" office:value="56.0791715321358">
            <text:p>56.0791715321</text:p>
          </table:table-cell>
          <table:table-cell office:value-type="float" office:value="1.02427854664029">
            <text:p>1.0242785466</text:p>
          </table:table-cell>
          <table:table-cell office:value-type="float" office:value="2.77127144985589">
            <text:p>2.7712714499</text:p>
          </table:table-cell>
          <table:table-cell office:value-type="float" office:value="1.17691351299184">
            <text:p>1.176913513</text:p>
          </table:table-cell>
          <table:table-cell office:value-type="float" office:value="2.59336072281081">
            <text:p>2.5933607228</text:p>
          </table:table-cell>
          <table:table-cell office:value-type="float" office:value="1.90713164125108">
            <text:p>1.9071316413</text:p>
          </table:table-cell>
          <table:table-cell office:value-type="float" office:value="0.9937813952896">
            <text:p>0.9937813953</text:p>
          </table:table-cell>
          <table:table-cell office:value-type="float" office:value="3.66351507959765">
            <text:p>3.6635150796</text:p>
          </table:table-cell>
          <table:table-cell office:value-type="float" office:value="1.08592711662268">
            <text:p>1.0859271166</text:p>
          </table:table-cell>
          <table:table-cell office:value-type="float" office:value="4.31950513119697">
            <text:p>4.3195051312</text:p>
          </table:table-cell>
          <table:table-cell office:value-type="float" office:value="3.53320706231488">
            <text:p>3.5332070623</text:p>
          </table:table-cell>
          <table:table-cell office:value-type="float" office:value="4.46880483066338">
            <text:p>4.4688048307</text:p>
          </table:table-cell>
          <table:table-cell office:value-type="float" office:value="1.50940277077108">
            <text:p>1.5094027708</text:p>
          </table:table-cell>
          <table:table-cell office:value-type="float" office:value="2.93816885845108">
            <text:p>2.9381688585</text:p>
          </table:table-cell>
          <table:table-cell office:value-type="float" office:value="3.49864161176618">
            <text:p>3.4986416118</text:p>
          </table:table-cell>
          <table:table-cell office:value-type="float" office:value="2.34897987222694">
            <text:p>2.3489798722</text:p>
          </table:table-cell>
          <table:table-cell office:value-type="float" office:value="3.05117153332081">
            <text:p>3.0511715333</text:p>
          </table:table-cell>
          <table:table-cell office:value-type="float" office:value="2.16672330779701">
            <text:p>2.1667233078</text:p>
          </table:table-cell>
          <table:table-cell office:value-type="float" office:value="2.27383816854863">
            <text:p>2.2738381685</text:p>
          </table:table-cell>
          <table:table-cell office:value-type="float" office:value="4.84223019808689">
            <text:p>4.8422301981</text:p>
          </table:table-cell>
          <table:table-cell office:value-type="float" office:value="3.99497264275589">
            <text:p>3.9949726428</text:p>
          </table:table-cell>
          <table:table-cell office:value-type="float" office:value="1.43296387838529">
            <text:p>1.4329638784</text:p>
          </table:table-cell>
          <table:table-cell office:value-type="float" office:value="2.21822442793048">
            <text:p>2.2182244279</text:p>
          </table:table-cell>
          <table:table-cell office:value-type="float" office:value="1.5853153464533">
            <text:p>1.5853153465</text:p>
          </table:table-cell>
          <table:table-cell office:value-type="float" office:value="1.12477748781435">
            <text:p>1.1247774878</text:p>
          </table:table-cell>
          <table:table-cell office:value-type="float" office:value="4.82862385067021">
            <text:p>4.8286238507</text:p>
          </table:table-cell>
          <table:table-cell office:value-type="float" office:value="16.7123631169167">
            <text:p>16.7123631169</text:p>
          </table:table-cell>
          <table:table-cell office:value-type="float" office:value="3.01308498544337">
            <text:p>3.0130849854</text:p>
          </table:table-cell>
          <table:table-cell office:value-type="float" office:value="14.1987008499874">
            <text:p>14.19870085</text:p>
          </table:table-cell>
          <table:table-cell office:value-type="float" office:value="1.15728896124088">
            <text:p>1.1572889612</text:p>
          </table:table-cell>
          <table:table-cell office:value-type="float" office:value="0.506466230233451">
            <text:p>0.5064662302</text:p>
          </table:table-cell>
          <table:table-cell table:number-columns-repeated="947"/>
        </table:table-row>
        <table:table-row table:style-name="ro1">
          <table:table-cell table:style-name="ce2" office:value-type="float" office:value="2011.1">
            <text:p>2011.1</text:p>
          </table:table-cell>
          <table:table-cell table:style-name="ce4" office:value-type="float" office:value="222.585686465433">
            <text:p>222.5856864654</text:p>
          </table:table-cell>
          <table:table-cell table:style-name="ce4" office:value-type="float" office:value="133.080540924262">
            <text:p>133.0805409243</text:p>
          </table:table-cell>
          <table:table-cell table:style-name="ce4" office:value-type="float" office:value="5069.94578778135">
            <text:p>5069.9457877814</text:p>
          </table:table-cell>
          <table:table-cell table:style-name="ce4" office:value-type="float" office:value="0.728533">
            <text:p>0.728533</text:p>
          </table:table-cell>
          <table:table-cell table:style-name="ce4" office:value-type="float" office:value="0.737772930731707">
            <text:p>0.7377729307</text:p>
          </table:table-cell>
          <table:table-cell table:style-name="ce4" office:value-type="float" office:value="0.728533">
            <text:p>0.728533</text:p>
          </table:table-cell>
          <table:table-cell office:value-type="float" office:value="11.5259346337845">
            <text:p>11.5259346338</text:p>
          </table:table-cell>
          <table:table-cell office:value-type="float" office:value="295.65589016829">
            <text:p>295.6558901683</text:p>
          </table:table-cell>
          <table:table-cell office:value-type="float" office:value="0.0270538451031582">
            <text:p>0.0270538451</text:p>
          </table:table-cell>
          <table:table-cell office:value-type="float" office:value="0.9952667798792">
            <text:p>0.9952667799</text:p>
          </table:table-cell>
          <table:table-cell office:value-type="float" office:value="0.504380991917243">
            <text:p>0.5043809919</text:p>
          </table:table-cell>
          <table:table-cell office:value-type="float" office:value="0.0598116076992468">
            <text:p>0.0598116077</text:p>
          </table:table-cell>
          <table:table-cell office:value-type="float" office:value="1.19958602956474">
            <text:p>1.1995860296</text:p>
          </table:table-cell>
          <table:table-cell office:value-type="float" office:value="142.034441687754">
            <text:p>142.0344416878</text:p>
          </table:table-cell>
          <table:table-cell office:value-type="float" office:value="21.1084728889398">
            <text:p>21.1084728889</text:p>
          </table:table-cell>
          <table:table-cell office:value-type="float" office:value="180.375359589937">
            <text:p>180.3753595899</text:p>
          </table:table-cell>
          <table:table-cell office:value-type="float" office:value="1.28444333222518">
            <text:p>1.2844433322</text:p>
          </table:table-cell>
          <table:table-cell office:value-type="float" office:value="16.8904256292197">
            <text:p>16.8904256292</text:p>
          </table:table-cell>
          <table:table-cell office:value-type="float" office:value="0.0533090944812138">
            <text:p>0.0533090945</text:p>
          </table:table-cell>
          <table:table-cell office:value-type="float" office:value="0.288662905258607">
            <text:p>0.2886629053</text:p>
          </table:table-cell>
          <table:table-cell office:value-type="float" office:value="2.33348685612572">
            <text:p>2.3334868561</text:p>
          </table:table-cell>
          <table:table-cell office:value-type="float" office:value="2.23834971422771">
            <text:p>2.2383497142</text:p>
          </table:table-cell>
          <table:table-cell office:value-type="float" office:value="2.5940636951002">
            <text:p>2.5940636951</text:p>
          </table:table-cell>
          <table:table-cell office:value-type="float" office:value="0.488596329881695">
            <text:p>0.4885963299</text:p>
          </table:table-cell>
          <table:table-cell office:value-type="float" office:value="1.24520761817613">
            <text:p>1.2452076182</text:p>
          </table:table-cell>
          <table:table-cell office:value-type="float" office:value="6.15172470436931">
            <text:p>6.1517247044</text:p>
          </table:table-cell>
          <table:table-cell office:value-type="float" office:value="1.21689793326147">
            <text:p>1.2168979333</text:p>
          </table:table-cell>
          <table:table-cell office:value-type="float" office:value="0.457858521881466">
            <text:p>0.4578585219</text:p>
          </table:table-cell>
          <table:table-cell office:value-type="float" office:value="1.85979390247408">
            <text:p>1.8597939025</text:p>
          </table:table-cell>
          <table:table-cell office:value-type="float" office:value="1.98256450562319">
            <text:p>1.9825645056</text:p>
          </table:table-cell>
          <table:table-cell office:value-type="float" office:value="2.69810041666791">
            <text:p>2.6981004167</text:p>
          </table:table-cell>
          <table:table-cell office:value-type="float" office:value="2.40829867323199">
            <text:p>2.4082986732</text:p>
          </table:table-cell>
          <table:table-cell office:value-type="float" office:value="0.927325207724154">
            <text:p>0.9273252077</text:p>
          </table:table-cell>
          <table:table-cell office:value-type="float" office:value="0.537736260627217">
            <text:p>0.5377362606</text:p>
          </table:table-cell>
          <table:table-cell office:value-type="float" office:value="3.93205671160398">
            <text:p>3.9320567116</text:p>
          </table:table-cell>
          <table:table-cell office:value-type="float" office:value="105.894689268567">
            <text:p>105.8946892686</text:p>
          </table:table-cell>
          <table:table-cell office:value-type="float" office:value="0.0199591184208476">
            <text:p>0.0199591184</text:p>
          </table:table-cell>
          <table:table-cell office:value-type="float" office:value="0.000405415505779518">
            <text:p>0.0004054155</text:p>
          </table:table-cell>
          <table:table-cell office:value-type="float" office:value="3.50636421540653">
            <text:p>3.5063642154</text:p>
          </table:table-cell>
          <table:table-cell office:value-type="float" office:value="0.471452946292404">
            <text:p>0.4714529463</text:p>
          </table:table-cell>
          <table:table-cell office:value-type="float" office:value="0.476073182889847">
            <text:p>0.4760731829</text:p>
          </table:table-cell>
          <table:table-cell office:value-type="float" office:value="50.2383137518626">
            <text:p>50.2383137519</text:p>
          </table:table-cell>
          <table:table-cell office:value-type="float" office:value="2.90807181525823">
            <text:p>2.9080718153</text:p>
          </table:table-cell>
          <table:table-cell office:value-type="float" office:value="22.9884534618482">
            <text:p>22.9884534618</text:p>
          </table:table-cell>
          <table:table-cell office:value-type="float" office:value="10.5892871832548">
            <text:p>10.5892871833</text:p>
          </table:table-cell>
          <table:table-cell office:value-type="float" office:value="137.423004580757">
            <text:p>137.4230045808</text:p>
          </table:table-cell>
          <table:table-cell office:value-type="float" office:value="1.02058622152732">
            <text:p>1.0205862215</text:p>
          </table:table-cell>
          <table:table-cell office:value-type="float" office:value="5.92573193085553">
            <text:p>5.9257319309</text:p>
          </table:table-cell>
          <table:table-cell office:value-type="float" office:value="1.23863441412979">
            <text:p>1.2386344141</text:p>
          </table:table-cell>
          <table:table-cell office:value-type="float" office:value="3.27613817674721">
            <text:p>3.2761381767</text:p>
          </table:table-cell>
          <table:table-cell office:value-type="float" office:value="1.23342370238212">
            <text:p>1.2334237024</text:p>
          </table:table-cell>
          <table:table-cell office:value-type="float" office:value="1.22713879075404">
            <text:p>1.2271387908</text:p>
          </table:table-cell>
          <table:table-cell office:value-type="float" office:value="3.61663079627693">
            <text:p>3.6166307963</text:p>
          </table:table-cell>
          <table:table-cell office:value-type="float" office:value="1.98074901240649">
            <text:p>1.9807490124</text:p>
          </table:table-cell>
          <table:table-cell office:value-type="float" office:value="3.97570097792455">
            <text:p>3.9757009779</text:p>
          </table:table-cell>
          <table:table-cell office:value-type="float" office:value="6.99651747226708">
            <text:p>6.9965174723</text:p>
          </table:table-cell>
          <table:table-cell office:value-type="float" office:value="4.82316844010357">
            <text:p>4.8231684401</text:p>
          </table:table-cell>
          <table:table-cell office:value-type="float" office:value="1.69634531069795">
            <text:p>1.6963453107</text:p>
          </table:table-cell>
          <table:table-cell office:value-type="float" office:value="3.59708641113016">
            <text:p>3.5970864111</text:p>
          </table:table-cell>
          <table:table-cell office:value-type="float" office:value="3.35675025686016">
            <text:p>3.3567502569</text:p>
          </table:table-cell>
          <table:table-cell office:value-type="float" office:value="2.07680121264215">
            <text:p>2.0768012126</text:p>
          </table:table-cell>
          <table:table-cell office:value-type="float" office:value="3.53857635432264">
            <text:p>3.5385763543</text:p>
          </table:table-cell>
          <table:table-cell office:value-type="float" office:value="2.01105433404361">
            <text:p>2.011054334</text:p>
          </table:table-cell>
          <table:table-cell office:value-type="float" office:value="2.30603868026125">
            <text:p>2.3060386803</text:p>
          </table:table-cell>
          <table:table-cell office:value-type="float" office:value="3.54379736537866">
            <text:p>3.5437973654</text:p>
          </table:table-cell>
          <table:table-cell office:value-type="float" office:value="7.00475276855297">
            <text:p>7.0047527686</text:p>
          </table:table-cell>
          <table:table-cell office:value-type="float" office:value="1.63638110882036">
            <text:p>1.6363811088</text:p>
          </table:table-cell>
          <table:table-cell office:value-type="float" office:value="2.26253123027433">
            <text:p>2.2625312303</text:p>
          </table:table-cell>
          <table:table-cell office:value-type="float" office:value="1.43693594374554">
            <text:p>1.4369359437</text:p>
          </table:table-cell>
          <table:table-cell office:value-type="float" office:value="1.2531406670157">
            <text:p>1.253140667</text:p>
          </table:table-cell>
          <table:table-cell office:value-type="float" office:value="3.99058110504698">
            <text:p>3.990581105</text:p>
          </table:table-cell>
          <table:table-cell office:value-type="float" office:value="7.6520974951347">
            <text:p>7.6520974951</text:p>
          </table:table-cell>
          <table:table-cell office:value-type="float" office:value="2.68489844752951">
            <text:p>2.6848984475</text:p>
          </table:table-cell>
          <table:table-cell office:value-type="float" office:value="23.4216438994539">
            <text:p>23.4216438995</text:p>
          </table:table-cell>
          <table:table-cell office:value-type="float" office:value="0.697145016099037">
            <text:p>0.6971450161</text:p>
          </table:table-cell>
          <table:table-cell office:value-type="float" office:value="0.301344955630141">
            <text:p>0.3013449556</text:p>
          </table:table-cell>
          <table:table-cell table:number-columns-repeated="947"/>
        </table:table-row>
        <table:table-row table:style-name="ro1">
          <table:table-cell table:style-name="ce2" office:value-type="float" office:value="2011.11">
            <text:p>2011.11</text:p>
          </table:table-cell>
          <table:table-cell table:style-name="ce4" office:value-type="float" office:value="223.02">
            <text:p>223.02</text:p>
          </table:table-cell>
          <table:table-cell table:style-name="ce4" office:value-type="float" office:value="132.952332310655">
            <text:p>132.9523323107</text:p>
          </table:table-cell>
          <table:table-cell table:style-name="ce4" office:value-type="float" office:value="5065.06144694534">
            <text:p>5065.0614469453</text:p>
          </table:table-cell>
          <table:table-cell table:style-name="ce4" office:value-type="float" office:value="0.737558">
            <text:p>0.737558</text:p>
          </table:table-cell>
          <table:table-cell table:style-name="ce4" office:value-type="float" office:value="0.744739674780915">
            <text:p>0.7447396748</text:p>
          </table:table-cell>
          <table:table-cell table:style-name="ce4" office:value-type="float" office:value="0.737558">
            <text:p>0.737558</text:p>
          </table:table-cell>
          <table:table-cell office:value-type="float" office:value="6.48653268763213">
            <text:p>6.4865326876</text:p>
          </table:table-cell>
          <table:table-cell office:value-type="float" office:value="123.250379234788">
            <text:p>123.2503792348</text:p>
          </table:table-cell>
          <table:table-cell office:value-type="float" office:value="0.0151221265618858">
            <text:p>0.0151221266</text:p>
          </table:table-cell>
          <table:table-cell office:value-type="float" office:value="0.210508360563875">
            <text:p>0.2105083606</text:p>
          </table:table-cell>
          <table:table-cell office:value-type="float" office:value="0.224157416796778">
            <text:p>0.2241574168</text:p>
          </table:table-cell>
          <table:table-cell office:value-type="float" office:value="0.112032666150512">
            <text:p>0.1120326662</text:p>
          </table:table-cell>
          <table:table-cell office:value-type="float" office:value="4.32677282842551">
            <text:p>4.3267728284</text:p>
          </table:table-cell>
          <table:table-cell office:value-type="float" office:value="155.618061028662">
            <text:p>155.6180610287</text:p>
          </table:table-cell>
          <table:table-cell office:value-type="float" office:value="23.2764064835372">
            <text:p>23.2764064835</text:p>
          </table:table-cell>
          <table:table-cell office:value-type="float" office:value="112.441999320771">
            <text:p>112.4419993208</text:p>
          </table:table-cell>
          <table:table-cell office:value-type="float" office:value="1.15811254330118">
            <text:p>1.1581125433</text:p>
          </table:table-cell>
          <table:table-cell office:value-type="float" office:value="20.307639834587">
            <text:p>20.3076398346</text:p>
          </table:table-cell>
          <table:table-cell office:value-type="float" office:value="0.0141379129480292">
            <text:p>0.0141379129</text:p>
          </table:table-cell>
          <table:table-cell office:value-type="float" office:value="0.046875740454342">
            <text:p>0.0468757405</text:p>
          </table:table-cell>
          <table:table-cell office:value-type="float" office:value="3.21007255466498">
            <text:p>3.2100725547</text:p>
          </table:table-cell>
          <table:table-cell office:value-type="float" office:value="1.17372157251028">
            <text:p>1.1737215725</text:p>
          </table:table-cell>
          <table:table-cell office:value-type="float" office:value="2.94190986034405">
            <text:p>2.9419098603</text:p>
          </table:table-cell>
          <table:table-cell office:value-type="float" office:value="0.207016531749303">
            <text:p>0.2070165317</text:p>
          </table:table-cell>
          <table:table-cell office:value-type="float" office:value="1.29700762783484">
            <text:p>1.2970076278</text:p>
          </table:table-cell>
          <table:table-cell office:value-type="float" office:value="4.36887568365199">
            <text:p>4.3688756837</text:p>
          </table:table-cell>
          <table:table-cell office:value-type="float" office:value="0.915557012466953">
            <text:p>0.9155570125</text:p>
          </table:table-cell>
          <table:table-cell office:value-type="float" office:value="0.473035148022083">
            <text:p>0.473035148</text:p>
          </table:table-cell>
          <table:table-cell office:value-type="float" office:value="1.85863220716217">
            <text:p>1.8586322072</text:p>
          </table:table-cell>
          <table:table-cell office:value-type="float" office:value="1.84229301896182">
            <text:p>1.842293019</text:p>
          </table:table-cell>
          <table:table-cell office:value-type="float" office:value="2.37345234300865">
            <text:p>2.373452343</text:p>
          </table:table-cell>
          <table:table-cell office:value-type="float" office:value="2.47054473514712">
            <text:p>2.4705447351</text:p>
          </table:table-cell>
          <table:table-cell office:value-type="float" office:value="0.463831806105297">
            <text:p>0.4638318061</text:p>
          </table:table-cell>
          <table:table-cell office:value-type="float" office:value="0.750100371291714">
            <text:p>0.7501003713</text:p>
          </table:table-cell>
          <table:table-cell office:value-type="float" office:value="2.67997699732896">
            <text:p>2.6799769973</text:p>
          </table:table-cell>
          <table:table-cell office:value-type="float" office:value="58.868020945594">
            <text:p>58.8680209456</text:p>
          </table:table-cell>
          <table:table-cell office:value-type="float" office:value="0.0101083793279325">
            <text:p>0.0101083793</text:p>
          </table:table-cell>
          <table:table-cell office:value-type="float" office:value="0.00305502133399589">
            <text:p>0.0030550213</text:p>
          </table:table-cell>
          <table:table-cell office:value-type="float" office:value="3.79796452101687">
            <text:p>3.797964521</text:p>
          </table:table-cell>
          <table:table-cell office:value-type="float" office:value="0.499004329675554">
            <text:p>0.4990043297</text:p>
          </table:table-cell>
          <table:table-cell office:value-type="float" office:value="0.560895489744028">
            <text:p>0.5608954897</text:p>
          </table:table-cell>
          <table:table-cell office:value-type="float" office:value="23.3877816716504">
            <text:p>23.3877816717</text:p>
          </table:table-cell>
          <table:table-cell office:value-type="float" office:value="4.91756370067871">
            <text:p>4.9175637007</text:p>
          </table:table-cell>
          <table:table-cell office:value-type="float" office:value="31.0424249216429">
            <text:p>31.0424249216</text:p>
          </table:table-cell>
          <table:table-cell office:value-type="float" office:value="7.80905784400739">
            <text:p>7.809057844</text:p>
          </table:table-cell>
          <table:table-cell office:value-type="float" office:value="173.339718547134">
            <text:p>173.3397185471</text:p>
          </table:table-cell>
          <table:table-cell office:value-type="float" office:value="0.922054955395389">
            <text:p>0.9220549554</text:p>
          </table:table-cell>
          <table:table-cell office:value-type="float" office:value="3.56016883184596">
            <text:p>3.5601688318</text:p>
          </table:table-cell>
          <table:table-cell office:value-type="float" office:value="1.2427914729631">
            <text:p>1.242791473</text:p>
          </table:table-cell>
          <table:table-cell office:value-type="float" office:value="3.27032848732367">
            <text:p>3.2703284873</text:p>
          </table:table-cell>
          <table:table-cell office:value-type="float" office:value="2.11974492609326">
            <text:p>2.1197449261</text:p>
          </table:table-cell>
          <table:table-cell office:value-type="float" office:value="0.793956667465637">
            <text:p>0.7939566675</text:p>
          </table:table-cell>
          <table:table-cell office:value-type="float" office:value="4.26693301943359">
            <text:p>4.2669330194</text:p>
          </table:table-cell>
          <table:table-cell office:value-type="float" office:value="5.03065784899036">
            <text:p>5.030657849</text:p>
          </table:table-cell>
          <table:table-cell office:value-type="float" office:value="4.79457369596295">
            <text:p>4.794573696</text:p>
          </table:table-cell>
          <table:table-cell office:value-type="float" office:value="7.58725437285979">
            <text:p>7.5872543729</text:p>
          </table:table-cell>
          <table:table-cell office:value-type="float" office:value="3.90490323219504">
            <text:p>3.9049032322</text:p>
          </table:table-cell>
          <table:table-cell office:value-type="float" office:value="1.83411564916676">
            <text:p>1.8341156492</text:p>
          </table:table-cell>
          <table:table-cell office:value-type="float" office:value="2.82063211832291">
            <text:p>2.8206321183</text:p>
          </table:table-cell>
          <table:table-cell office:value-type="float" office:value="4.09909579420433">
            <text:p>4.0990957942</text:p>
          </table:table-cell>
          <table:table-cell office:value-type="float" office:value="2.3782041418187">
            <text:p>2.3782041418</text:p>
          </table:table-cell>
          <table:table-cell office:value-type="float" office:value="3.88964781008692">
            <text:p>3.8896478101</text:p>
          </table:table-cell>
          <table:table-cell office:value-type="float" office:value="2.43068629038498">
            <text:p>2.4306862904</text:p>
          </table:table-cell>
          <table:table-cell office:value-type="float" office:value="1.5464578756413">
            <text:p>1.5464578756</text:p>
          </table:table-cell>
          <table:table-cell office:value-type="float" office:value="3.82739831540953">
            <text:p>3.8273983154</text:p>
          </table:table-cell>
          <table:table-cell office:value-type="float" office:value="4.24289537956257">
            <text:p>4.2428953796</text:p>
          </table:table-cell>
          <table:table-cell office:value-type="float" office:value="0.929533848307968">
            <text:p>0.9295338483</text:p>
          </table:table-cell>
          <table:table-cell office:value-type="float" office:value="0.419349937814578">
            <text:p>0.4193499378</text:p>
          </table:table-cell>
          <table:table-cell office:value-type="float" office:value="1.60902277869028">
            <text:p>1.6090227787</text:p>
          </table:table-cell>
          <table:table-cell office:value-type="float" office:value="1.01220878936561">
            <text:p>1.0122087894</text:p>
          </table:table-cell>
          <table:table-cell office:value-type="float" office:value="3.20969537580079">
            <text:p>3.2096953758</text:p>
          </table:table-cell>
          <table:table-cell office:value-type="float" office:value="2.89899506440797">
            <text:p>2.8989950644</text:p>
          </table:table-cell>
          <table:table-cell office:value-type="float" office:value="3.15008518019259">
            <text:p>3.1500851802</text:p>
          </table:table-cell>
          <table:table-cell office:value-type="float" office:value="21.9055385479513">
            <text:p>21.905538548</text:p>
          </table:table-cell>
          <table:table-cell office:value-type="float" office:value="0.982807963398202">
            <text:p>0.9828079634</text:p>
          </table:table-cell>
          <table:table-cell office:value-type="float" office:value="0.394513369582058">
            <text:p>0.3945133696</text:p>
          </table:table-cell>
          <table:table-cell table:number-columns-repeated="947"/>
        </table:table-row>
        <table:table-row table:style-name="ro1">
          <table:table-cell table:style-name="ce2" office:value-type="float" office:value="2011.12">
            <text:p>2011.12</text:p>
          </table:table-cell>
          <table:table-cell table:style-name="ce4" office:value-type="float" office:value="223.454313534567">
            <text:p>223.4543135346</text:p>
          </table:table-cell>
          <table:table-cell table:style-name="ce4" office:value-type="float" office:value="133.465166765083">
            <text:p>133.4651667651</text:p>
          </table:table-cell>
          <table:table-cell table:style-name="ce4" office:value-type="float" office:value="5055.29276527331">
            <text:p>5055.2927652733</text:p>
          </table:table-cell>
          <table:table-cell table:style-name="ce4" office:value-type="float" office:value="0.759989">
            <text:p>0.759989</text:p>
          </table:table-cell>
          <table:table-cell table:style-name="ce4" office:value-type="float" office:value="0.764420422740525">
            <text:p>0.7644204227</text:p>
          </table:table-cell>
          <table:table-cell table:style-name="ce4" office:value-type="float" office:value="0.755608659942363">
            <text:p>0.7556086599</text:p>
          </table:table-cell>
          <table:table-cell office:value-type="float" office:value="8.24711431053742">
            <text:p>8.2471143105</text:p>
          </table:table-cell>
          <table:table-cell office:value-type="float" office:value="730.848330074618">
            <text:p>730.8483300746</text:p>
          </table:table-cell>
          <table:table-cell office:value-type="float" office:value="0.0183312280819643">
            <text:p>0.0183312281</text:p>
          </table:table-cell>
          <table:table-cell office:value-type="float" office:value="0.0786776088398224">
            <text:p>0.0786776088</text:p>
          </table:table-cell>
          <table:table-cell office:value-type="float" office:value="0.0526635636377233">
            <text:p>0.0526635636</text:p>
          </table:table-cell>
          <table:table-cell office:value-type="float" office:value="0.178030309619767">
            <text:p>0.1780303096</text:p>
          </table:table-cell>
          <table:table-cell office:value-type="float" office:value="6.43704924662529">
            <text:p>6.4370492466</text:p>
          </table:table-cell>
          <table:table-cell office:value-type="float" office:value="558.297698600581">
            <text:p>558.2976986006</text:p>
          </table:table-cell>
          <table:table-cell office:value-type="float" office:value="11.936484946472">
            <text:p>11.9364849465</text:p>
          </table:table-cell>
          <table:table-cell office:value-type="float" office:value="116.313730929265">
            <text:p>116.3137309293</text:p>
          </table:table-cell>
          <table:table-cell office:value-type="float" office:value="1.01948377469248">
            <text:p>1.0194837747</text:p>
          </table:table-cell>
          <table:table-cell office:value-type="float" office:value="20.9409190154382">
            <text:p>20.9409190154</text:p>
          </table:table-cell>
          <table:table-cell office:value-type="float" office:value="0.027203001447485">
            <text:p>0.0272030014</text:p>
          </table:table-cell>
          <table:table-cell office:value-type="float" office:value="0.297884478185314">
            <text:p>0.2978844782</text:p>
          </table:table-cell>
          <table:table-cell office:value-type="float" office:value="3.59041621970148">
            <text:p>3.5904162197</text:p>
          </table:table-cell>
          <table:table-cell office:value-type="float" office:value="3.5470142833887">
            <text:p>3.5470142834</text:p>
          </table:table-cell>
          <table:table-cell office:value-type="float" office:value="2.88365014651589">
            <text:p>2.8836501465</text:p>
          </table:table-cell>
          <table:table-cell office:value-type="float" office:value="0.531591841922679">
            <text:p>0.5315918419</text:p>
          </table:table-cell>
          <table:table-cell office:value-type="float" office:value="1.55304568322231">
            <text:p>1.5530456832</text:p>
          </table:table-cell>
          <table:table-cell office:value-type="float" office:value="10.4722269797419">
            <text:p>10.4722269797</text:p>
          </table:table-cell>
          <table:table-cell office:value-type="float" office:value="0.904111871633312">
            <text:p>0.9041118716</text:p>
          </table:table-cell>
          <table:table-cell office:value-type="float" office:value="0.554094638610245">
            <text:p>0.5540946386</text:p>
          </table:table-cell>
          <table:table-cell office:value-type="float" office:value="2.00837256852794">
            <text:p>2.0083725685</text:p>
          </table:table-cell>
          <table:table-cell office:value-type="float" office:value="1.83944492914094">
            <text:p>1.8394449291</text:p>
          </table:table-cell>
          <table:table-cell office:value-type="float" office:value="2.87861796548865">
            <text:p>2.8786179655</text:p>
          </table:table-cell>
          <table:table-cell office:value-type="float" office:value="2.24636565640359">
            <text:p>2.2463656564</text:p>
          </table:table-cell>
          <table:table-cell office:value-type="float" office:value="0.651144396516377">
            <text:p>0.6511443965</text:p>
          </table:table-cell>
          <table:table-cell office:value-type="float" office:value="1.1112210533148">
            <text:p>1.1112210533</text:p>
          </table:table-cell>
          <table:table-cell office:value-type="float" office:value="2.54525940774921">
            <text:p>2.5452594077</text:p>
          </table:table-cell>
          <table:table-cell office:value-type="float" office:value="43.6166879975283">
            <text:p>43.6166879975</text:p>
          </table:table-cell>
          <table:table-cell office:value-type="float" office:value="0.0211136068723138">
            <text:p>0.0211136069</text:p>
          </table:table-cell>
          <table:table-cell office:value-type="float" office:value="0.00166316970511423">
            <text:p>0.0016631697</text:p>
          </table:table-cell>
          <table:table-cell office:value-type="float" office:value="4.63456668009192">
            <text:p>4.6345666801</text:p>
          </table:table-cell>
          <table:table-cell office:value-type="float" office:value="0.697115111497869">
            <text:p>0.6971151115</text:p>
          </table:table-cell>
          <table:table-cell office:value-type="float" office:value="0.489403953761128">
            <text:p>0.4894039538</text:p>
          </table:table-cell>
          <table:table-cell office:value-type="float" office:value="27.6133898107375">
            <text:p>27.6133898107</text:p>
          </table:table-cell>
          <table:table-cell office:value-type="float" office:value="2.22310409980535">
            <text:p>2.2231040998</text:p>
          </table:table-cell>
          <table:table-cell office:value-type="float" office:value="30.2754150839704">
            <text:p>30.275415084</text:p>
          </table:table-cell>
          <table:table-cell office:value-type="float" office:value="15.789911965421">
            <text:p>15.7899119654</text:p>
          </table:table-cell>
          <table:table-cell office:value-type="float" office:value="126.010997802592">
            <text:p>126.0109978026</text:p>
          </table:table-cell>
          <table:table-cell office:value-type="float" office:value="1.19532203326859">
            <text:p>1.1953220333</text:p>
          </table:table-cell>
          <table:table-cell office:value-type="float" office:value="3.48002488441543">
            <text:p>3.4800248844</text:p>
          </table:table-cell>
          <table:table-cell office:value-type="float" office:value="1.24001211280315">
            <text:p>1.2400121128</text:p>
          </table:table-cell>
          <table:table-cell office:value-type="float" office:value="3.94124227513173">
            <text:p>3.9412422751</text:p>
          </table:table-cell>
          <table:table-cell office:value-type="float" office:value="1.21869146403088">
            <text:p>1.218691464</text:p>
          </table:table-cell>
          <table:table-cell office:value-type="float" office:value="0.704117866115668">
            <text:p>0.7041178661</text:p>
          </table:table-cell>
          <table:table-cell office:value-type="float" office:value="5.9084153148719">
            <text:p>5.9084153149</text:p>
          </table:table-cell>
          <table:table-cell office:value-type="float" office:value="10.5090958180446">
            <text:p>10.509095818</text:p>
          </table:table-cell>
          <table:table-cell office:value-type="float" office:value="5.96085884731037">
            <text:p>5.9608588473</text:p>
          </table:table-cell>
          <table:table-cell office:value-type="float" office:value="6.57575384871697">
            <text:p>6.5757538487</text:p>
          </table:table-cell>
          <table:table-cell office:value-type="float" office:value="4.37189308217749">
            <text:p>4.3718930822</text:p>
          </table:table-cell>
          <table:table-cell office:value-type="float" office:value="1.56992361741146">
            <text:p>1.5699236174</text:p>
          </table:table-cell>
          <table:table-cell office:value-type="float" office:value="2.30930669765531">
            <text:p>2.3093066977</text:p>
          </table:table-cell>
          <table:table-cell office:value-type="float" office:value="3.5734639722229">
            <text:p>3.5734639722</text:p>
          </table:table-cell>
          <table:table-cell office:value-type="float" office:value="1.9443328988856">
            <text:p>1.9443328989</text:p>
          </table:table-cell>
          <table:table-cell office:value-type="float" office:value="4.18700013584174">
            <text:p>4.1870001358</text:p>
          </table:table-cell>
          <table:table-cell office:value-type="float" office:value="2.1951316838612">
            <text:p>2.1951316839</text:p>
          </table:table-cell>
          <table:table-cell office:value-type="float" office:value="1.7183042373426">
            <text:p>1.7183042373</text:p>
          </table:table-cell>
          <table:table-cell office:value-type="float" office:value="4.42386950619149">
            <text:p>4.4238695062</text:p>
          </table:table-cell>
          <table:table-cell office:value-type="float" office:value="2.82851424570698">
            <text:p>2.8285142457</text:p>
          </table:table-cell>
          <table:table-cell office:value-type="float" office:value="1.92098462385975">
            <text:p>1.9209846239</text:p>
          </table:table-cell>
          <table:table-cell office:value-type="float" office:value="3.49935294897296">
            <text:p>3.499352949</text:p>
          </table:table-cell>
          <table:table-cell office:value-type="float" office:value="1.4997273901459">
            <text:p>1.4997273901</text:p>
          </table:table-cell>
          <table:table-cell office:value-type="float" office:value="1.07985710008382">
            <text:p>1.0798571001</text:p>
          </table:table-cell>
          <table:table-cell office:value-type="float" office:value="7.97713237576727">
            <text:p>7.9771323758</text:p>
          </table:table-cell>
          <table:table-cell office:value-type="float" office:value="4.36654440183423">
            <text:p>4.3665444018</text:p>
          </table:table-cell>
          <table:table-cell office:value-type="float" office:value="2.81372549754622">
            <text:p>2.8137254975</text:p>
          </table:table-cell>
          <table:table-cell office:value-type="float" office:value="18.9181619539025">
            <text:p>18.9181619539</text:p>
          </table:table-cell>
          <table:table-cell office:value-type="float" office:value="0.967526752538983">
            <text:p>0.9675267525</text:p>
          </table:table-cell>
          <table:table-cell office:value-type="float" office:value="0.504966502712411">
            <text:p>0.5049665027</text:p>
          </table:table-cell>
          <table:table-cell table:number-columns-repeated="947"/>
        </table:table-row>
        <table:table-row table:style-name="ro1">
          <table:table-cell table:style-name="ce2" office:value-type="float" office:value="2012.1">
            <text:p>2012.1</text:p>
          </table:table-cell>
          <table:table-cell table:style-name="ce4" office:value-type="float" office:value="222.440786082474">
            <text:p>222.4407860825</text:p>
          </table:table-cell>
          <table:table-cell table:style-name="ce4" office:value-type="float" office:value="131.357749736089">
            <text:p>131.3577497361</text:p>
          </table:table-cell>
          <table:table-cell table:style-name="ce4" office:value-type="float" office:value="5067.73492822967">
            <text:p>5067.7349282297</text:p>
          </table:table-cell>
          <table:table-cell table:style-name="ce4" office:value-type="float" office:value="0.775513">
            <text:p>0.775513</text:p>
          </table:table-cell>
          <table:table-cell table:style-name="ce4" office:value-type="float" office:value="0.783811290856031">
            <text:p>0.7838112909</text:p>
          </table:table-cell>
          <table:table-cell table:style-name="ce4" office:value-type="float" office:value="0.771798857279693">
            <text:p>0.7717988573</text:p>
          </table:table-cell>
          <table:table-cell office:value-type="float" office:value="2.23061983353557">
            <text:p>2.2306198335</text:p>
          </table:table-cell>
          <table:table-cell office:value-type="float" office:value="167.442523497841">
            <text:p>167.4425234978</text:p>
          </table:table-cell>
          <table:table-cell office:value-type="float" office:value="0.0244503547990059">
            <text:p>0.0244503548</text:p>
          </table:table-cell>
          <table:table-cell office:value-type="float" office:value="0.101622754091258">
            <text:p>0.1016227541</text:p>
          </table:table-cell>
          <table:table-cell office:value-type="float" office:value="2.45291929117559">
            <text:p>2.4529192912</text:p>
          </table:table-cell>
          <table:table-cell office:value-type="float" office:value="0.0709188173799412">
            <text:p>0.0709188174</text:p>
          </table:table-cell>
          <table:table-cell office:value-type="float" office:value="0.0768003327100202">
            <text:p>0.0768003327</text:p>
          </table:table-cell>
          <table:table-cell office:value-type="float" office:value="252.605261277994">
            <text:p>252.605261278</text:p>
          </table:table-cell>
          <table:table-cell office:value-type="float" office:value="11.5603684074212">
            <text:p>11.5603684074</text:p>
          </table:table-cell>
          <table:table-cell office:value-type="float" office:value="75.5987652290248">
            <text:p>75.598765229</text:p>
          </table:table-cell>
          <table:table-cell office:value-type="float" office:value="1.39509564686802">
            <text:p>1.3950956469</text:p>
          </table:table-cell>
          <table:table-cell office:value-type="float" office:value="14.3628166624061">
            <text:p>14.3628166624</text:p>
          </table:table-cell>
          <table:table-cell office:value-type="float" office:value="0.0286066888798306">
            <text:p>0.0286066889</text:p>
          </table:table-cell>
          <table:table-cell office:value-type="float" office:value="0.30233305226037">
            <text:p>0.3023330523</text:p>
          </table:table-cell>
          <table:table-cell office:value-type="float" office:value="2.57030740645175">
            <text:p>2.5703074065</text:p>
          </table:table-cell>
          <table:table-cell office:value-type="float" office:value="0.648184952938657">
            <text:p>0.6481849529</text:p>
          </table:table-cell>
          <table:table-cell office:value-type="float" office:value="4.21735519584049">
            <text:p>4.2173551958</text:p>
          </table:table-cell>
          <table:table-cell office:value-type="float" office:value="0.314462839809323">
            <text:p>0.3144628398</text:p>
          </table:table-cell>
          <table:table-cell office:value-type="float" office:value="1.23150302979882">
            <text:p>1.2315030298</text:p>
          </table:table-cell>
          <table:table-cell office:value-type="float" office:value="3.43843957516027">
            <text:p>3.4384395752</text:p>
          </table:table-cell>
          <table:table-cell office:value-type="float" office:value="1.10096178143504">
            <text:p>1.1009617814</text:p>
          </table:table-cell>
          <table:table-cell office:value-type="float" office:value="0.446685928833016">
            <text:p>0.4466859288</text:p>
          </table:table-cell>
          <table:table-cell office:value-type="float" office:value="1.86707176555649">
            <text:p>1.8670717656</text:p>
          </table:table-cell>
          <table:table-cell office:value-type="float" office:value="1.1771104182242">
            <text:p>1.1771104182</text:p>
          </table:table-cell>
          <table:table-cell office:value-type="float" office:value="3.25997016475907">
            <text:p>3.2599701648</text:p>
          </table:table-cell>
          <table:table-cell office:value-type="float" office:value="1.28000955514424">
            <text:p>1.2800095551</text:p>
          </table:table-cell>
          <table:table-cell office:value-type="float" office:value="0.13617642838149">
            <text:p>0.1361764284</text:p>
          </table:table-cell>
          <table:table-cell office:value-type="float" office:value="0.725778042229469">
            <text:p>0.7257780422</text:p>
          </table:table-cell>
          <table:table-cell office:value-type="float" office:value="3.69297412167738">
            <text:p>3.6929741217</text:p>
          </table:table-cell>
          <table:table-cell office:value-type="float" office:value="80.3876017909862">
            <text:p>80.387601791</text:p>
          </table:table-cell>
          <table:table-cell office:value-type="float" office:value="0.019712959437867">
            <text:p>0.0197129594</text:p>
          </table:table-cell>
          <table:table-cell office:value-type="float" office:value="0.000255568662689077">
            <text:p>0.0002555687</text:p>
          </table:table-cell>
          <table:table-cell office:value-type="float" office:value="3.09616276424059">
            <text:p>3.0961627642</text:p>
          </table:table-cell>
          <table:table-cell office:value-type="float" office:value="0.237548070797191">
            <text:p>0.2375480708</text:p>
          </table:table-cell>
          <table:table-cell office:value-type="float" office:value="0.711770101324038">
            <text:p>0.7117701013</text:p>
          </table:table-cell>
          <table:table-cell office:value-type="float" office:value="16.7484667763474">
            <text:p>16.7484667763</text:p>
          </table:table-cell>
          <table:table-cell office:value-type="float" office:value="3.84638057315768">
            <text:p>3.8463805732</text:p>
          </table:table-cell>
          <table:table-cell office:value-type="float" office:value="25.2730502736759">
            <text:p>25.2730502737</text:p>
          </table:table-cell>
          <table:table-cell office:value-type="float" office:value="17.9823916001411">
            <text:p>17.9823916001</text:p>
          </table:table-cell>
          <table:table-cell office:value-type="float" office:value="254.234536895539">
            <text:p>254.2345368955</text:p>
          </table:table-cell>
          <table:table-cell office:value-type="float" office:value="1.01665882705987">
            <text:p>1.0166588271</text:p>
          </table:table-cell>
          <table:table-cell office:value-type="float" office:value="3.84198121957791">
            <text:p>3.8419812196</text:p>
          </table:table-cell>
          <table:table-cell office:value-type="float" office:value="1.22434863938423">
            <text:p>1.2243486394</text:p>
          </table:table-cell>
          <table:table-cell office:value-type="float" office:value="1.91446147271333">
            <text:p>1.9144614727</text:p>
          </table:table-cell>
          <table:table-cell office:value-type="float" office:value="1.22311096217092">
            <text:p>1.2231109622</text:p>
          </table:table-cell>
          <table:table-cell office:value-type="float" office:value="0.573890806495236">
            <text:p>0.5738908065</text:p>
          </table:table-cell>
          <table:table-cell office:value-type="float" office:value="5.86633828339552">
            <text:p>5.8663382834</text:p>
          </table:table-cell>
          <table:table-cell office:value-type="float" office:value="2.36560609983079">
            <text:p>2.3656060998</text:p>
          </table:table-cell>
          <table:table-cell office:value-type="float" office:value="4.02968850371466">
            <text:p>4.0296885037</text:p>
          </table:table-cell>
          <table:table-cell office:value-type="float" office:value="7.60578286445621">
            <text:p>7.6057828645</text:p>
          </table:table-cell>
          <table:table-cell office:value-type="float" office:value="3.69043440848086">
            <text:p>3.6904344085</text:p>
          </table:table-cell>
          <table:table-cell office:value-type="float" office:value="0.979078011568539">
            <text:p>0.9790780116</text:p>
          </table:table-cell>
          <table:table-cell office:value-type="float" office:value="2.39438227828115">
            <text:p>2.3943822783</text:p>
          </table:table-cell>
          <table:table-cell office:value-type="float" office:value="3.0597526674646">
            <text:p>3.0597526675</text:p>
          </table:table-cell>
          <table:table-cell office:value-type="float" office:value="2.23138909689537">
            <text:p>2.2313890969</text:p>
          </table:table-cell>
          <table:table-cell office:value-type="float" office:value="2.37569920187504">
            <text:p>2.3756992019</text:p>
          </table:table-cell>
          <table:table-cell office:value-type="float" office:value="2.02275862431967">
            <text:p>2.0227586243</text:p>
          </table:table-cell>
          <table:table-cell office:value-type="float" office:value="1.40231482843754">
            <text:p>1.4023148284</text:p>
          </table:table-cell>
          <table:table-cell office:value-type="float" office:value="5.59402689845791">
            <text:p>5.5940268985</text:p>
          </table:table-cell>
          <table:table-cell office:value-type="float" office:value="2.74920741264126">
            <text:p>2.7492074126</text:p>
          </table:table-cell>
          <table:table-cell office:value-type="float" office:value="0.211994413893304">
            <text:p>0.2119944139</text:p>
          </table:table-cell>
          <table:table-cell office:value-type="float" office:value="0.282003668588987">
            <text:p>0.2820036686</text:p>
          </table:table-cell>
          <table:table-cell office:value-type="float" office:value="1.45993462527327">
            <text:p>1.4599346253</text:p>
          </table:table-cell>
          <table:table-cell office:value-type="float" office:value="0.958085657687672">
            <text:p>0.9580856577</text:p>
          </table:table-cell>
          <table:table-cell office:value-type="float" office:value="2.59714937816179">
            <text:p>2.5971493782</text:p>
          </table:table-cell>
          <table:table-cell office:value-type="float" office:value="2.89469473529914">
            <text:p>2.8946947353</text:p>
          </table:table-cell>
          <table:table-cell office:value-type="float" office:value="1.93219932426013">
            <text:p>1.9321993243</text:p>
          </table:table-cell>
          <table:table-cell office:value-type="float" office:value="16.8999738782089">
            <text:p>16.8999738782</text:p>
          </table:table-cell>
          <table:table-cell office:value-type="float" office:value="0.870333542502018">
            <text:p>0.8703335425</text:p>
          </table:table-cell>
          <table:table-cell office:value-type="float" office:value="0.653819763010964">
            <text:p>0.653819763</text:p>
          </table:table-cell>
          <table:table-cell table:number-columns-repeated="947"/>
        </table:table-row>
        <table:table-row table:style-name="ro1">
          <table:table-cell table:style-name="ce2" office:value-type="float" office:value="2012.2">
            <text:p>2012.2</text:p>
          </table:table-cell>
          <table:table-cell table:style-name="ce4" office:value-type="float" office:value="223.955460695876">
            <text:p>223.9554606959</text:p>
          </table:table-cell>
          <table:table-cell table:style-name="ce4" office:value-type="float" office:value="131.861036133545">
            <text:p>131.8610361335</text:p>
          </table:table-cell>
          <table:table-cell table:style-name="ce4" office:value-type="float" office:value="5092.12248803828">
            <text:p>5092.1224880383</text:p>
          </table:table-cell>
          <table:table-cell table:style-name="ce4" office:value-type="float" office:value="0.755436">
            <text:p>0.755436</text:p>
          </table:table-cell>
          <table:table-cell table:style-name="ce4" office:value-type="float" office:value="0.762005008695652">
            <text:p>0.7620050087</text:p>
          </table:table-cell>
          <table:table-cell table:style-name="ce4" office:value-type="float" office:value="0.75255265648855">
            <text:p>0.7525526565</text:p>
          </table:table-cell>
          <table:table-cell office:value-type="float" office:value="1.93469356610083">
            <text:p>1.9346935661</text:p>
          </table:table-cell>
          <table:table-cell office:value-type="float" office:value="552.262575369621">
            <text:p>552.2625753696</text:p>
          </table:table-cell>
          <table:table-cell office:value-type="float" office:value="0.0295938782256685">
            <text:p>0.0295938782</text:p>
          </table:table-cell>
          <table:table-cell office:value-type="float" office:value="0.376222646254181">
            <text:p>0.3762226463</text:p>
          </table:table-cell>
          <table:table-cell office:value-type="float" office:value="0.0450572977401034">
            <text:p>0.0450572977</text:p>
          </table:table-cell>
          <table:table-cell office:value-type="float" office:value="0.0830037748470871">
            <text:p>0.0830037748</text:p>
          </table:table-cell>
          <table:table-cell office:value-type="float" office:value="2.99243553641433">
            <text:p>2.9924355364</text:p>
          </table:table-cell>
          <table:table-cell office:value-type="float" office:value="497.511766261237">
            <text:p>497.5117662612</text:p>
          </table:table-cell>
          <table:table-cell office:value-type="float" office:value="7.15808541597027">
            <text:p>7.158085416</text:p>
          </table:table-cell>
          <table:table-cell office:value-type="float" office:value="159.243901157713">
            <text:p>159.2439011577</text:p>
          </table:table-cell>
          <table:table-cell office:value-type="float" office:value="1.56135477996887">
            <text:p>1.56135478</text:p>
          </table:table-cell>
          <table:table-cell office:value-type="float" office:value="21.3861095613503">
            <text:p>21.3861095614</text:p>
          </table:table-cell>
          <table:table-cell office:value-type="float" office:value="0.0490043339771147">
            <text:p>0.049004334</text:p>
          </table:table-cell>
          <table:table-cell office:value-type="float" office:value="0.108428247965765">
            <text:p>0.108428248</text:p>
          </table:table-cell>
          <table:table-cell office:value-type="float" office:value="2.12559055610695">
            <text:p>2.1255905561</text:p>
          </table:table-cell>
          <table:table-cell office:value-type="float" office:value="1.13389106658008">
            <text:p>1.1338910666</text:p>
          </table:table-cell>
          <table:table-cell office:value-type="float" office:value="2.93071514807293">
            <text:p>2.9307151481</text:p>
          </table:table-cell>
          <table:table-cell office:value-type="float" office:value="0.255695721239867">
            <text:p>0.2556957212</text:p>
          </table:table-cell>
          <table:table-cell office:value-type="float" office:value="1.28790281132454">
            <text:p>1.2879028113</text:p>
          </table:table-cell>
          <table:table-cell office:value-type="float" office:value="5.00869280597611">
            <text:p>5.008692806</text:p>
          </table:table-cell>
          <table:table-cell office:value-type="float" office:value="0.997078170527234">
            <text:p>0.9970781705</text:p>
          </table:table-cell>
          <table:table-cell office:value-type="float" office:value="0.584157038308776">
            <text:p>0.5841570383</text:p>
          </table:table-cell>
          <table:table-cell office:value-type="float" office:value="1.97436193041325">
            <text:p>1.9743619304</text:p>
          </table:table-cell>
          <table:table-cell office:value-type="float" office:value="1.85135109121793">
            <text:p>1.8513510912</text:p>
          </table:table-cell>
          <table:table-cell office:value-type="float" office:value="2.62066192187863">
            <text:p>2.6206619219</text:p>
          </table:table-cell>
          <table:table-cell office:value-type="float" office:value="3.00793058056">
            <text:p>3.0079305806</text:p>
          </table:table-cell>
          <table:table-cell office:value-type="float" office:value="0.475633684811665">
            <text:p>0.4756336848</text:p>
          </table:table-cell>
          <table:table-cell office:value-type="float" office:value="0.720940166643899">
            <text:p>0.7209401666</text:p>
          </table:table-cell>
          <table:table-cell office:value-type="float" office:value="4.25744741697184">
            <text:p>4.257447417</text:p>
          </table:table-cell>
          <table:table-cell office:value-type="float" office:value="56.1785490166067">
            <text:p>56.1785490166</text:p>
          </table:table-cell>
          <table:table-cell office:value-type="float" office:value="0.016766229195398">
            <text:p>0.0167662292</text:p>
          </table:table-cell>
          <table:table-cell office:value-type="float" office:value="0.00233791115796898">
            <text:p>0.0023379112</text:p>
          </table:table-cell>
          <table:table-cell office:value-type="float" office:value="3.64579891897442">
            <text:p>3.645798919</text:p>
          </table:table-cell>
          <table:table-cell office:value-type="float" office:value="0.600135557507291">
            <text:p>0.6001355575</text:p>
          </table:table-cell>
          <table:table-cell office:value-type="float" office:value="0.619984577068217">
            <text:p>0.6199845771</text:p>
          </table:table-cell>
          <table:table-cell office:value-type="float" office:value="24.5166205477678">
            <text:p>24.5166205478</text:p>
          </table:table-cell>
          <table:table-cell office:value-type="float" office:value="3.78673335142081">
            <text:p>3.7867333514</text:p>
          </table:table-cell>
          <table:table-cell office:value-type="float" office:value="22.1769737267452">
            <text:p>22.1769737267</text:p>
          </table:table-cell>
          <table:table-cell office:value-type="float" office:value="15.2093891829452">
            <text:p>15.2093891829</text:p>
          </table:table-cell>
          <table:table-cell office:value-type="float" office:value="126.683424106582">
            <text:p>126.6834241066</text:p>
          </table:table-cell>
          <table:table-cell office:value-type="float" office:value="1.03907435137508">
            <text:p>1.0390743514</text:p>
          </table:table-cell>
          <table:table-cell office:value-type="float" office:value="3.16304595901504">
            <text:p>3.163045959</text:p>
          </table:table-cell>
          <table:table-cell office:value-type="float" office:value="1.25878534422257">
            <text:p>1.2587853442</text:p>
          </table:table-cell>
          <table:table-cell office:value-type="float" office:value="3.00311075167901">
            <text:p>3.0031107517</text:p>
          </table:table-cell>
          <table:table-cell office:value-type="float" office:value="0.770674909633638">
            <text:p>0.7706749096</text:p>
          </table:table-cell>
          <table:table-cell office:value-type="float" office:value="0.567126199521381">
            <text:p>0.5671261995</text:p>
          </table:table-cell>
          <table:table-cell office:value-type="float" office:value="2.86126965813273">
            <text:p>2.8612696581</text:p>
          </table:table-cell>
          <table:table-cell office:value-type="float" office:value="3.46569711631075">
            <text:p>3.4656971163</text:p>
          </table:table-cell>
          <table:table-cell office:value-type="float" office:value="4.4642074654691">
            <text:p>4.4642074655</text:p>
          </table:table-cell>
          <table:table-cell office:value-type="float" office:value="8.08504501684111">
            <text:p>8.0850450168</text:p>
          </table:table-cell>
          <table:table-cell office:value-type="float" office:value="3.61777488459077">
            <text:p>3.6177748846</text:p>
          </table:table-cell>
          <table:table-cell office:value-type="float" office:value="1.52053313595017">
            <text:p>1.520533136</text:p>
          </table:table-cell>
          <table:table-cell office:value-type="float" office:value="2.85370818280037">
            <text:p>2.8537081828</text:p>
          </table:table-cell>
          <table:table-cell office:value-type="float" office:value="3.42237126861076">
            <text:p>3.4223712686</text:p>
          </table:table-cell>
          <table:table-cell office:value-type="float" office:value="2.34684529445824">
            <text:p>2.3468452945</text:p>
          </table:table-cell>
          <table:table-cell office:value-type="float" office:value="3.1965790829925">
            <text:p>3.196579083</text:p>
          </table:table-cell>
          <table:table-cell office:value-type="float" office:value="2.09697922259208">
            <text:p>2.0969792226</text:p>
          </table:table-cell>
          <table:table-cell office:value-type="float" office:value="2.04340174704099">
            <text:p>2.043401747</text:p>
          </table:table-cell>
          <table:table-cell office:value-type="float" office:value="3.83647042650109">
            <text:p>3.8364704265</text:p>
          </table:table-cell>
          <table:table-cell office:value-type="float" office:value="3.85424126148459">
            <text:p>3.8542412615</text:p>
          </table:table-cell>
          <table:table-cell office:value-type="float" office:value="1.01199208347223">
            <text:p>1.0119920835</text:p>
          </table:table-cell>
          <table:table-cell office:value-type="float" office:value="3.42807011031012">
            <text:p>3.4280701103</text:p>
          </table:table-cell>
          <table:table-cell office:value-type="float" office:value="1.55210637689231">
            <text:p>1.5521063769</text:p>
          </table:table-cell>
          <table:table-cell office:value-type="float" office:value="1.13318930390649">
            <text:p>1.1331893039</text:p>
          </table:table-cell>
          <table:table-cell office:value-type="float" office:value="4.03938814651587">
            <text:p>4.0393881465</text:p>
          </table:table-cell>
          <table:table-cell office:value-type="float" office:value="1.79282731700725">
            <text:p>1.792827317</text:p>
          </table:table-cell>
          <table:table-cell office:value-type="float" office:value="2.37555060445771">
            <text:p>2.3755506045</text:p>
          </table:table-cell>
          <table:table-cell office:value-type="float" office:value="19.9620199755384">
            <text:p>19.9620199755</text:p>
          </table:table-cell>
          <table:table-cell office:value-type="float" office:value="0.663299202714658">
            <text:p>0.6632992027</text:p>
          </table:table-cell>
          <table:table-cell office:value-type="float" office:value="0.674848940127739">
            <text:p>0.6748489401</text:p>
          </table:table-cell>
          <table:table-cell table:number-columns-repeated="947"/>
        </table:table-row>
        <table:table-row table:style-name="ro1">
          <table:table-cell table:style-name="ce2" office:value-type="float" office:value="2012.3">
            <text:p>2012.3</text:p>
          </table:table-cell>
          <table:table-cell table:style-name="ce4" office:value-type="float" office:value="225.253753221649">
            <text:p>225.2537532217</text:p>
          </table:table-cell>
          <table:table-cell table:style-name="ce4" office:value-type="float" office:value="132.490144130366">
            <text:p>132.4901441304</text:p>
          </table:table-cell>
          <table:table-cell table:style-name="ce4" office:value-type="float" office:value="5131.14258373206">
            <text:p>5131.1425837321</text:p>
          </table:table-cell>
          <table:table-cell table:style-name="ce4" office:value-type="float" office:value="0.757126">
            <text:p>0.757126</text:p>
          </table:table-cell>
          <table:table-cell table:style-name="ce4" office:value-type="float" office:value="0.76512637079731">
            <text:p>0.7651263708</text:p>
          </table:table-cell>
          <table:table-cell table:style-name="ce4" office:value-type="float" office:value="0.756406981956315">
            <text:p>0.756406982</text:p>
          </table:table-cell>
          <table:table-cell office:value-type="float" office:value="1.7500954399521">
            <text:p>1.75009544</text:p>
          </table:table-cell>
          <table:table-cell office:value-type="float" office:value="100.185945256762">
            <text:p>100.1859452568</text:p>
          </table:table-cell>
          <table:table-cell office:value-type="float" office:value="0.0437768360665081">
            <text:p>0.0437768361</text:p>
          </table:table-cell>
          <table:table-cell office:value-type="float" office:value="0.27352436837922">
            <text:p>0.2735243684</text:p>
          </table:table-cell>
          <table:table-cell office:value-type="float" office:value="0.08465793956064">
            <text:p>0.0846579396</text:p>
          </table:table-cell>
          <table:table-cell office:value-type="float" office:value="0.0987236269069251">
            <text:p>0.0987236269</text:p>
          </table:table-cell>
          <table:table-cell office:value-type="float" office:value="0.10531763345384">
            <text:p>0.1053176335</text:p>
          </table:table-cell>
          <table:table-cell office:value-type="float" office:value="162.382698866978">
            <text:p>162.382698867</text:p>
          </table:table-cell>
          <table:table-cell office:value-type="float" office:value="8.79506255995755">
            <text:p>8.79506256</text:p>
          </table:table-cell>
          <table:table-cell office:value-type="float" office:value="444.779107816622">
            <text:p>444.7791078166</text:p>
          </table:table-cell>
          <table:table-cell office:value-type="float" office:value="1.7666032735687">
            <text:p>1.7666032736</text:p>
          </table:table-cell>
          <table:table-cell office:value-type="float" office:value="24.0449134509042">
            <text:p>24.0449134509</text:p>
          </table:table-cell>
          <table:table-cell office:value-type="float" office:value="0.0884861380568914">
            <text:p>0.0884861381</text:p>
          </table:table-cell>
          <table:table-cell office:value-type="float" office:value="0.507528035485753">
            <text:p>0.5075280355</text:p>
          </table:table-cell>
          <table:table-cell office:value-type="float" office:value="1.62430486301001">
            <text:p>1.624304863</text:p>
          </table:table-cell>
          <table:table-cell office:value-type="float" office:value="2.20242773793824">
            <text:p>2.2024277379</text:p>
          </table:table-cell>
          <table:table-cell office:value-type="float" office:value="3.74413941501354">
            <text:p>3.744139415</text:p>
          </table:table-cell>
          <table:table-cell office:value-type="float" office:value="0.28244392301771">
            <text:p>0.282443923</text:p>
          </table:table-cell>
          <table:table-cell office:value-type="float" office:value="1.07372689427332">
            <text:p>1.0737268943</text:p>
          </table:table-cell>
          <table:table-cell office:value-type="float" office:value="4.67409462866408">
            <text:p>4.6740946287</text:p>
          </table:table-cell>
          <table:table-cell office:value-type="float" office:value="0.948044722266812">
            <text:p>0.9480447223</text:p>
          </table:table-cell>
          <table:table-cell office:value-type="float" office:value="0.571828026573058">
            <text:p>0.5718280266</text:p>
          </table:table-cell>
          <table:table-cell office:value-type="float" office:value="2.23633414096606">
            <text:p>2.236334141</text:p>
          </table:table-cell>
          <table:table-cell office:value-type="float" office:value="1.64688602202258">
            <text:p>1.646886022</text:p>
          </table:table-cell>
          <table:table-cell office:value-type="float" office:value="2.97445874945469">
            <text:p>2.9744587495</text:p>
          </table:table-cell>
          <table:table-cell office:value-type="float" office:value="3.3902043763174">
            <text:p>3.3902043763</text:p>
          </table:table-cell>
          <table:table-cell office:value-type="float" office:value="0.911508574145732">
            <text:p>0.9115085741</text:p>
          </table:table-cell>
          <table:table-cell office:value-type="float" office:value="0.863961144634677">
            <text:p>0.8639611446</text:p>
          </table:table-cell>
          <table:table-cell office:value-type="float" office:value="4.16028214550271">
            <text:p>4.1602821455</text:p>
          </table:table-cell>
          <table:table-cell office:value-type="float" office:value="33.2376998375652">
            <text:p>33.2376998376</text:p>
          </table:table-cell>
          <table:table-cell office:value-type="float" office:value="0.0113796269422106">
            <text:p>0.0113796269</text:p>
          </table:table-cell>
          <table:table-cell office:value-type="float" office:value="0.000148162341411781">
            <text:p>0.0001481623</text:p>
          </table:table-cell>
          <table:table-cell office:value-type="float" office:value="3.7396690458822">
            <text:p>3.7396690459</text:p>
          </table:table-cell>
          <table:table-cell office:value-type="float" office:value="0.757050911057646">
            <text:p>0.7570509111</text:p>
          </table:table-cell>
          <table:table-cell office:value-type="float" office:value="0.82408659431614">
            <text:p>0.8240865943</text:p>
          </table:table-cell>
          <table:table-cell office:value-type="float" office:value="35.1538229394709">
            <text:p>35.1538229395</text:p>
          </table:table-cell>
          <table:table-cell office:value-type="float" office:value="5.66274711724021">
            <text:p>5.6627471172</text:p>
          </table:table-cell>
          <table:table-cell office:value-type="float" office:value="14.9289173387076">
            <text:p>14.9289173387</text:p>
          </table:table-cell>
          <table:table-cell office:value-type="float" office:value="11.657773691261">
            <text:p>11.6577736913</text:p>
          </table:table-cell>
          <table:table-cell office:value-type="float" office:value="123.005410064104">
            <text:p>123.0054100641</text:p>
          </table:table-cell>
          <table:table-cell office:value-type="float" office:value="1.27128766611077">
            <text:p>1.2712876661</text:p>
          </table:table-cell>
          <table:table-cell office:value-type="float" office:value="4.06047818757639">
            <text:p>4.0604781876</text:p>
          </table:table-cell>
          <table:table-cell office:value-type="float" office:value="1.19175005700368">
            <text:p>1.191750057</text:p>
          </table:table-cell>
          <table:table-cell office:value-type="float" office:value="2.95492316108157">
            <text:p>2.9549231611</text:p>
          </table:table-cell>
          <table:table-cell office:value-type="float" office:value="0.886694222948073">
            <text:p>0.8866942229</text:p>
          </table:table-cell>
          <table:table-cell office:value-type="float" office:value="1.05089200428391">
            <text:p>1.0508920043</text:p>
          </table:table-cell>
          <table:table-cell office:value-type="float" office:value="4.60449830334596">
            <text:p>4.6044983033</text:p>
          </table:table-cell>
          <table:table-cell office:value-type="float" office:value="6.43594247418407">
            <text:p>6.4359424742</text:p>
          </table:table-cell>
          <table:table-cell office:value-type="float" office:value="4.54733479459813">
            <text:p>4.5473347946</text:p>
          </table:table-cell>
          <table:table-cell office:value-type="float" office:value="9.67438328685548">
            <text:p>9.6743832869</text:p>
          </table:table-cell>
          <table:table-cell office:value-type="float" office:value="3.43987617904537">
            <text:p>3.439876179</text:p>
          </table:table-cell>
          <table:table-cell office:value-type="float" office:value="1.30344157261303">
            <text:p>1.3034415726</text:p>
          </table:table-cell>
          <table:table-cell office:value-type="float" office:value="3.13369471867778">
            <text:p>3.1336947187</text:p>
          </table:table-cell>
          <table:table-cell office:value-type="float" office:value="5.34161331493911">
            <text:p>5.3416133149</text:p>
          </table:table-cell>
          <table:table-cell office:value-type="float" office:value="2.22641004309918">
            <text:p>2.2264100431</text:p>
          </table:table-cell>
          <table:table-cell office:value-type="float" office:value="3.67086994618338">
            <text:p>3.6708699462</text:p>
          </table:table-cell>
          <table:table-cell office:value-type="float" office:value="2.20580222230778">
            <text:p>2.2058022223</text:p>
          </table:table-cell>
          <table:table-cell office:value-type="float" office:value="1.5899602050817">
            <text:p>1.5899602051</text:p>
          </table:table-cell>
          <table:table-cell office:value-type="float" office:value="3.57082875211512">
            <text:p>3.5708287521</text:p>
          </table:table-cell>
          <table:table-cell office:value-type="float" office:value="3.24856593851956">
            <text:p>3.2485659385</text:p>
          </table:table-cell>
          <table:table-cell office:value-type="float" office:value="0.622733140390258">
            <text:p>0.6227331404</text:p>
          </table:table-cell>
          <table:table-cell office:value-type="float" office:value="1.23362997255988">
            <text:p>1.2336299726</text:p>
          </table:table-cell>
          <table:table-cell office:value-type="float" office:value="1.70319157846504">
            <text:p>1.7031915785</text:p>
          </table:table-cell>
          <table:table-cell office:value-type="float" office:value="1.12262334764204">
            <text:p>1.1226233476</text:p>
          </table:table-cell>
          <table:table-cell office:value-type="float" office:value="11.24045687231">
            <text:p>11.2404568723</text:p>
          </table:table-cell>
          <table:table-cell office:value-type="float" office:value="17.8469772424764">
            <text:p>17.8469772425</text:p>
          </table:table-cell>
          <table:table-cell office:value-type="float" office:value="2.53836596794237">
            <text:p>2.5383659679</text:p>
          </table:table-cell>
          <table:table-cell office:value-type="float" office:value="17.9539891282039">
            <text:p>17.9539891282</text:p>
          </table:table-cell>
          <table:table-cell office:value-type="float" office:value="0.86469968642784">
            <text:p>0.8646996864</text:p>
          </table:table-cell>
          <table:table-cell office:value-type="float" office:value="0.607634907474377">
            <text:p>0.6076349075</text:p>
          </table:table-cell>
          <table:table-cell table:number-columns-repeated="947"/>
        </table:table-row>
        <table:table-row table:style-name="ro1">
          <table:table-cell table:style-name="ce2" office:value-type="float" office:value="2012.4">
            <text:p>2012.4</text:p>
          </table:table-cell>
          <table:table-cell table:style-name="ce4" office:value-type="float" office:value="224.15716211878">
            <text:p>224.1571621188</text:p>
          </table:table-cell>
          <table:table-cell table:style-name="ce4" office:value-type="float" office:value="130.891222858942">
            <text:p>130.8912228589</text:p>
          </table:table-cell>
          <table:table-cell table:style-name="ce4" office:value-type="float" office:value="5127.27997469155">
            <text:p>5127.2799746916</text:p>
          </table:table-cell>
          <table:table-cell table:style-name="ce4" office:value-type="float" office:value="0.759539">
            <text:p>0.759539</text:p>
          </table:table-cell>
          <table:table-cell table:style-name="ce4" office:value-type="float" office:value="0.771235461982676">
            <text:p>0.771235462</text:p>
          </table:table-cell>
          <table:table-cell table:style-name="ce4" office:value-type="float" office:value="0.757385297731569">
            <text:p>0.7573852977</text:p>
          </table:table-cell>
          <table:table-cell office:value-type="float" office:value="1.82052239654593">
            <text:p>1.8205223965</text:p>
          </table:table-cell>
          <table:table-cell office:value-type="float" office:value="699.999800667763">
            <text:p>699.9998006678</text:p>
          </table:table-cell>
          <table:table-cell office:value-type="float" office:value="0.0446551290379119">
            <text:p>0.044655129</text:p>
          </table:table-cell>
          <table:table-cell office:value-type="float" office:value="0.16084837619317">
            <text:p>0.1608483762</text:p>
          </table:table-cell>
          <table:table-cell office:value-type="float" office:value="1.32537155985148">
            <text:p>1.3253715599</text:p>
          </table:table-cell>
          <table:table-cell office:value-type="float" office:value="0.100655581777421">
            <text:p>0.1006555818</text:p>
          </table:table-cell>
          <table:table-cell office:value-type="float" office:value="3.38625590588647">
            <text:p>3.3862559059</text:p>
          </table:table-cell>
          <table:table-cell office:value-type="float" office:value="118.52075739645">
            <text:p>118.5207573965</text:p>
          </table:table-cell>
          <table:table-cell office:value-type="float" office:value="7.05890242938895">
            <text:p>7.0589024294</text:p>
          </table:table-cell>
          <table:table-cell office:value-type="float" office:value="165.857050053334">
            <text:p>165.8570500533</text:p>
          </table:table-cell>
          <table:table-cell office:value-type="float" office:value="1.68583900864991">
            <text:p>1.6858390086</text:p>
          </table:table-cell>
          <table:table-cell office:value-type="float" office:value="15.1717772788743">
            <text:p>15.1717772789</text:p>
          </table:table-cell>
          <table:table-cell office:value-type="float" office:value="0.206670038198501">
            <text:p>0.2066700382</text:p>
          </table:table-cell>
          <table:table-cell office:value-type="float" office:value="0.550372697841458">
            <text:p>0.5503726978</text:p>
          </table:table-cell>
          <table:table-cell office:value-type="float" office:value="1.97822318643738">
            <text:p>1.9782231864</text:p>
          </table:table-cell>
          <table:table-cell office:value-type="float" office:value="2.68390124928221">
            <text:p>2.6839012493</text:p>
          </table:table-cell>
          <table:table-cell office:value-type="float" office:value="2.46518760392909">
            <text:p>2.4651876039</text:p>
          </table:table-cell>
          <table:table-cell office:value-type="float" office:value="0.184681217951601">
            <text:p>0.184681218</text:p>
          </table:table-cell>
          <table:table-cell office:value-type="float" office:value="1.23222164421994">
            <text:p>1.2322216442</text:p>
          </table:table-cell>
          <table:table-cell office:value-type="float" office:value="6.21512138930289">
            <text:p>6.2151213893</text:p>
          </table:table-cell>
          <table:table-cell office:value-type="float" office:value="0.916919037721716">
            <text:p>0.9169190377</text:p>
          </table:table-cell>
          <table:table-cell office:value-type="float" office:value="0.543674005327455">
            <text:p>0.5436740053</text:p>
          </table:table-cell>
          <table:table-cell office:value-type="float" office:value="2.17252813493967">
            <text:p>2.1725281349</text:p>
          </table:table-cell>
          <table:table-cell office:value-type="float" office:value="2.03005019515923">
            <text:p>2.0300501952</text:p>
          </table:table-cell>
          <table:table-cell office:value-type="float" office:value="2.83029626270368">
            <text:p>2.8302962627</text:p>
          </table:table-cell>
          <table:table-cell office:value-type="float" office:value="3.08417727637277">
            <text:p>3.0841772764</text:p>
          </table:table-cell>
          <table:table-cell office:value-type="float" office:value="0.768262813324274">
            <text:p>0.7682628133</text:p>
          </table:table-cell>
          <table:table-cell office:value-type="float" office:value="0.559351046925654">
            <text:p>0.5593510469</text:p>
          </table:table-cell>
          <table:table-cell office:value-type="float" office:value="4.36454251919521">
            <text:p>4.3645425192</text:p>
          </table:table-cell>
          <table:table-cell office:value-type="float" office:value="43.4121014082312">
            <text:p>43.4121014082</text:p>
          </table:table-cell>
          <table:table-cell office:value-type="float" office:value="0.0208817752906826">
            <text:p>0.0208817753</text:p>
          </table:table-cell>
          <table:table-cell office:value-type="float" office:value="0.00705434032959392">
            <text:p>0.0070543403</text:p>
          </table:table-cell>
          <table:table-cell office:value-type="float" office:value="3.03313887706229">
            <text:p>3.0331388771</text:p>
          </table:table-cell>
          <table:table-cell office:value-type="float" office:value="0.564662097485573">
            <text:p>0.5646620975</text:p>
          </table:table-cell>
          <table:table-cell office:value-type="float" office:value="0.622898992444548">
            <text:p>0.6228989924</text:p>
          </table:table-cell>
          <table:table-cell office:value-type="float" office:value="33.3545526125161">
            <text:p>33.3545526125</text:p>
          </table:table-cell>
          <table:table-cell office:value-type="float" office:value="6.04691693367968">
            <text:p>6.0469169337</text:p>
          </table:table-cell>
          <table:table-cell office:value-type="float" office:value="14.4521134053701">
            <text:p>14.4521134054</text:p>
          </table:table-cell>
          <table:table-cell office:value-type="float" office:value="13.4282908810065">
            <text:p>13.428290881</text:p>
          </table:table-cell>
          <table:table-cell office:value-type="float" office:value="109.331975325451">
            <text:p>109.3319753255</text:p>
          </table:table-cell>
          <table:table-cell office:value-type="float" office:value="0.988938323751883">
            <text:p>0.9889383238</text:p>
          </table:table-cell>
          <table:table-cell office:value-type="float" office:value="5.48140481656643">
            <text:p>5.4814048166</text:p>
          </table:table-cell>
          <table:table-cell office:value-type="float" office:value="1.35832154207912">
            <text:p>1.3583215421</text:p>
          </table:table-cell>
          <table:table-cell office:value-type="float" office:value="3.54508735336399">
            <text:p>3.5450873534</text:p>
          </table:table-cell>
          <table:table-cell office:value-type="float" office:value="1.50217139809879">
            <text:p>1.5021713981</text:p>
          </table:table-cell>
          <table:table-cell office:value-type="float" office:value="1.32825727811284">
            <text:p>1.3282572781</text:p>
          </table:table-cell>
          <table:table-cell office:value-type="float" office:value="5.19924294543056">
            <text:p>5.1992429454</text:p>
          </table:table-cell>
          <table:table-cell office:value-type="float" office:value="3.31466206603469">
            <text:p>3.314662066</text:p>
          </table:table-cell>
          <table:table-cell office:value-type="float" office:value="4.67235534064024">
            <text:p>4.6723553406</text:p>
          </table:table-cell>
          <table:table-cell office:value-type="float" office:value="7.70692351592319">
            <text:p>7.7069235159</text:p>
          </table:table-cell>
          <table:table-cell office:value-type="float" office:value="3.25031154161005">
            <text:p>3.2503115416</text:p>
          </table:table-cell>
          <table:table-cell office:value-type="float" office:value="1.53422761893709">
            <text:p>1.5342276189</text:p>
          </table:table-cell>
          <table:table-cell office:value-type="float" office:value="2.56671617522278">
            <text:p>2.5667161752</text:p>
          </table:table-cell>
          <table:table-cell office:value-type="float" office:value="2.98417696978577">
            <text:p>2.9841769698</text:p>
          </table:table-cell>
          <table:table-cell office:value-type="float" office:value="2.21533576306113">
            <text:p>2.2153357631</text:p>
          </table:table-cell>
          <table:table-cell office:value-type="float" office:value="2.80624370996645">
            <text:p>2.80624371</text:p>
          </table:table-cell>
          <table:table-cell office:value-type="float" office:value="2.04529237936726">
            <text:p>2.0452923794</text:p>
          </table:table-cell>
          <table:table-cell office:value-type="float" office:value="1.85339444092106">
            <text:p>1.8533944409</text:p>
          </table:table-cell>
          <table:table-cell office:value-type="float" office:value="3.81384205168559">
            <text:p>3.8138420517</text:p>
          </table:table-cell>
          <table:table-cell office:value-type="float" office:value="5.29663587656759">
            <text:p>5.2966358766</text:p>
          </table:table-cell>
          <table:table-cell office:value-type="float" office:value="0.120958827053402">
            <text:p>0.1209588271</text:p>
          </table:table-cell>
          <table:table-cell office:value-type="float" office:value="3.21402256713403">
            <text:p>3.2140225671</text:p>
          </table:table-cell>
          <table:table-cell office:value-type="float" office:value="1.54951452001275">
            <text:p>1.54951452</text:p>
          </table:table-cell>
          <table:table-cell office:value-type="float" office:value="1.19333218835288">
            <text:p>1.1933321884</text:p>
          </table:table-cell>
          <table:table-cell office:value-type="float" office:value="4.54790707774466">
            <text:p>4.5479070777</text:p>
          </table:table-cell>
          <table:table-cell office:value-type="float" office:value="3.29393790862187">
            <text:p>3.2939379086</text:p>
          </table:table-cell>
          <table:table-cell office:value-type="float" office:value="2.6151292557865">
            <text:p>2.6151292558</text:p>
          </table:table-cell>
          <table:table-cell office:value-type="float" office:value="20.8297115052727">
            <text:p>20.8297115053</text:p>
          </table:table-cell>
          <table:table-cell office:value-type="float" office:value="1.39372683839394">
            <text:p>1.3937268384</text:p>
          </table:table-cell>
          <table:table-cell office:value-type="float" office:value="0.693675640320109">
            <text:p>0.6936756403</text:p>
          </table:table-cell>
          <table:table-cell table:number-columns-repeated="947"/>
        </table:table-row>
        <table:table-row table:style-name="ro1">
          <table:table-cell table:style-name="ce2" office:value-type="float" office:value="2012.5">
            <text:p>2012.5</text:p>
          </table:table-cell>
          <table:table-cell table:style-name="ce4" office:value-type="float" office:value="224.15716211878">
            <text:p>224.1571621188</text:p>
          </table:table-cell>
          <table:table-cell table:style-name="ce4" office:value-type="float" office:value="130.891222858942">
            <text:p>130.8912228589</text:p>
          </table:table-cell>
          <table:table-cell table:style-name="ce4" office:value-type="float" office:value="5122.41999367289">
            <text:p>5122.4199936729</text:p>
          </table:table-cell>
          <table:table-cell table:style-name="ce4" office:value-type="float" office:value="0.781363">
            <text:p>0.781363</text:p>
          </table:table-cell>
          <table:table-cell table:style-name="ce4" office:value-type="float" office:value="0.792643505293552">
            <text:p>0.7926435053</text:p>
          </table:table-cell>
          <table:table-cell table:style-name="ce4" office:value-type="float" office:value="0.77840888657845">
            <text:p>0.7784088866</text:p>
          </table:table-cell>
          <table:table-cell office:value-type="float" office:value="2.39091742675214">
            <text:p>2.3909174268</text:p>
          </table:table-cell>
          <table:table-cell office:value-type="float" office:value="13.7659169707437">
            <text:p>13.7659169707</text:p>
          </table:table-cell>
          <table:table-cell office:value-type="float" office:value="0.0385298211660554">
            <text:p>0.0385298212</text:p>
          </table:table-cell>
          <table:table-cell office:value-type="float" office:value="0.159896013159713">
            <text:p>0.1598960132</text:p>
          </table:table-cell>
          <table:table-cell office:value-type="float" office:value="0.658749194628743">
            <text:p>0.6587491946</text:p>
          </table:table-cell>
          <table:table-cell office:value-type="float" office:value="0.13176000960007">
            <text:p>0.1317600096</text:p>
          </table:table-cell>
          <table:table-cell office:value-type="float" office:value="0.511448944557849">
            <text:p>0.5114489446</text:p>
          </table:table-cell>
          <table:table-cell office:value-type="float" office:value="131.456806649062">
            <text:p>131.4568066491</text:p>
          </table:table-cell>
          <table:table-cell office:value-type="float" office:value="7.2722986967105">
            <text:p>7.2722986967</text:p>
          </table:table-cell>
          <table:table-cell office:value-type="float" office:value="78.616442280149">
            <text:p>78.6164422801</text:p>
          </table:table-cell>
          <table:table-cell office:value-type="float" office:value="0.825502075200113">
            <text:p>0.8255020752</text:p>
          </table:table-cell>
          <table:table-cell office:value-type="float" office:value="57.7847526520699">
            <text:p>57.7847526521</text:p>
          </table:table-cell>
          <table:table-cell office:value-type="float" office:value="0.182957630171908">
            <text:p>0.1829576302</text:p>
          </table:table-cell>
          <table:table-cell office:value-type="float" office:value="1.14123450694445">
            <text:p>1.1412345069</text:p>
          </table:table-cell>
          <table:table-cell office:value-type="float" office:value="2.84438584029189">
            <text:p>2.8443858403</text:p>
          </table:table-cell>
          <table:table-cell office:value-type="float" office:value="1.15557647389942">
            <text:p>1.1555764739</text:p>
          </table:table-cell>
          <table:table-cell office:value-type="float" office:value="2.7216551576237">
            <text:p>2.7216551576</text:p>
          </table:table-cell>
          <table:table-cell office:value-type="float" office:value="0.365753623937075">
            <text:p>0.3657536239</text:p>
          </table:table-cell>
          <table:table-cell office:value-type="float" office:value="1.24619335932708">
            <text:p>1.2461933593</text:p>
          </table:table-cell>
          <table:table-cell office:value-type="float" office:value="5.69783005558329">
            <text:p>5.6978300556</text:p>
          </table:table-cell>
          <table:table-cell office:value-type="float" office:value="1.01874688387543">
            <text:p>1.0187468839</text:p>
          </table:table-cell>
          <table:table-cell office:value-type="float" office:value="0.59388236168677">
            <text:p>0.5938823617</text:p>
          </table:table-cell>
          <table:table-cell office:value-type="float" office:value="2.22548394355908">
            <text:p>2.2254839436</text:p>
          </table:table-cell>
          <table:table-cell office:value-type="float" office:value="1.62396064711047">
            <text:p>1.6239606471</text:p>
          </table:table-cell>
          <table:table-cell office:value-type="float" office:value="3.39001377428858">
            <text:p>3.3900137743</text:p>
          </table:table-cell>
          <table:table-cell office:value-type="float" office:value="1.94230852715588">
            <text:p>1.9423085272</text:p>
          </table:table-cell>
          <table:table-cell office:value-type="float" office:value="0.563448297906345">
            <text:p>0.5634482979</text:p>
          </table:table-cell>
          <table:table-cell office:value-type="float" office:value="0.769876736797983">
            <text:p>0.7698767368</text:p>
          </table:table-cell>
          <table:table-cell office:value-type="float" office:value="2.25888431865176">
            <text:p>2.2588843187</text:p>
          </table:table-cell>
          <table:table-cell office:value-type="float" office:value="68.8167257917357">
            <text:p>68.8167257917</text:p>
          </table:table-cell>
          <table:table-cell office:value-type="float" office:value="0.0166772666731302">
            <text:p>0.0166772667</text:p>
          </table:table-cell>
          <table:table-cell office:value-type="float" office:value="0.00304934170008702">
            <text:p>0.0030493417</text:p>
          </table:table-cell>
          <table:table-cell office:value-type="float" office:value="3.15455304549608">
            <text:p>3.1545530455</text:p>
          </table:table-cell>
          <table:table-cell office:value-type="float" office:value="0.444116675707123">
            <text:p>0.4441166757</text:p>
          </table:table-cell>
          <table:table-cell office:value-type="float" office:value="0.605725913515701">
            <text:p>0.6057259135</text:p>
          </table:table-cell>
          <table:table-cell office:value-type="float" office:value="48.287944818982">
            <text:p>48.287944819</text:p>
          </table:table-cell>
          <table:table-cell office:value-type="float" office:value="5.15290096147214">
            <text:p>5.1529009615</text:p>
          </table:table-cell>
          <table:table-cell office:value-type="float" office:value="21.8745460440417">
            <text:p>21.874546044</text:p>
          </table:table-cell>
          <table:table-cell office:value-type="float" office:value="18.8086048806448">
            <text:p>18.8086048806</text:p>
          </table:table-cell>
          <table:table-cell office:value-type="float" office:value="239.400586019255">
            <text:p>239.4005860193</text:p>
          </table:table-cell>
          <table:table-cell office:value-type="float" office:value="1.14649197479823">
            <text:p>1.1464919748</text:p>
          </table:table-cell>
          <table:table-cell office:value-type="float" office:value="3.32659253842454">
            <text:p>3.3265925384</text:p>
          </table:table-cell>
          <table:table-cell office:value-type="float" office:value="1.36630206270159">
            <text:p>1.3663020627</text:p>
          </table:table-cell>
          <table:table-cell office:value-type="float" office:value="2.95827819061978">
            <text:p>2.9582781906</text:p>
          </table:table-cell>
          <table:table-cell office:value-type="float" office:value="0.752563026197898">
            <text:p>0.7525630262</text:p>
          </table:table-cell>
          <table:table-cell office:value-type="float" office:value="1.00704929171588">
            <text:p>1.0070492917</text:p>
          </table:table-cell>
          <table:table-cell office:value-type="float" office:value="5.16671006856277">
            <text:p>5.1667100686</text:p>
          </table:table-cell>
          <table:table-cell office:value-type="float" office:value="2.87389927112105">
            <text:p>2.8738992711</text:p>
          </table:table-cell>
          <table:table-cell office:value-type="float" office:value="4.30775385079524">
            <text:p>4.3077538508</text:p>
          </table:table-cell>
          <table:table-cell office:value-type="float" office:value="6.15409667043673">
            <text:p>6.1540966704</text:p>
          </table:table-cell>
          <table:table-cell office:value-type="float" office:value="3.27781661837658">
            <text:p>3.2778166184</text:p>
          </table:table-cell>
          <table:table-cell office:value-type="float" office:value="1.56645602494205">
            <text:p>1.5664560249</text:p>
          </table:table-cell>
          <table:table-cell office:value-type="float" office:value="2.574286002739">
            <text:p>2.5742860027</text:p>
          </table:table-cell>
          <table:table-cell office:value-type="float" office:value="4.20300184778293">
            <text:p>4.2030018478</text:p>
          </table:table-cell>
          <table:table-cell office:value-type="float" office:value="2.34736831955199">
            <text:p>2.3473683196</text:p>
          </table:table-cell>
          <table:table-cell office:value-type="float" office:value="3.95098028110439">
            <text:p>3.9509802811</text:p>
          </table:table-cell>
          <table:table-cell office:value-type="float" office:value="2.11768642943739">
            <text:p>2.1176864294</text:p>
          </table:table-cell>
          <table:table-cell office:value-type="float" office:value="2.16151861373517">
            <text:p>2.1615186137</text:p>
          </table:table-cell>
          <table:table-cell office:value-type="float" office:value="3.14411167459343">
            <text:p>3.1441116746</text:p>
          </table:table-cell>
          <table:table-cell office:value-type="float" office:value="3.69028557352313">
            <text:p>3.6902855735</text:p>
          </table:table-cell>
          <table:table-cell office:value-type="float" office:value="0.344441943832809">
            <text:p>0.3444419438</text:p>
          </table:table-cell>
          <table:table-cell office:value-type="float" office:value="2.71663769368905">
            <text:p>2.7166376937</text:p>
          </table:table-cell>
          <table:table-cell office:value-type="float" office:value="1.60777380295498">
            <text:p>1.607773803</text:p>
          </table:table-cell>
          <table:table-cell office:value-type="float" office:value="1.20460827452307">
            <text:p>1.2046082745</text:p>
          </table:table-cell>
          <table:table-cell office:value-type="float" office:value="10.5450570036532">
            <text:p>10.5450570037</text:p>
          </table:table-cell>
          <table:table-cell office:value-type="float" office:value="15.0316812472838">
            <text:p>15.0316812473</text:p>
          </table:table-cell>
          <table:table-cell office:value-type="float" office:value="1.76658516832748">
            <text:p>1.7665851683</text:p>
          </table:table-cell>
          <table:table-cell office:value-type="float" office:value="21.6035534026625">
            <text:p>21.6035534027</text:p>
          </table:table-cell>
          <table:table-cell office:value-type="float" office:value="0.976750562134918">
            <text:p>0.9767505621</text:p>
          </table:table-cell>
          <table:table-cell office:value-type="float" office:value="0.796561703181939">
            <text:p>0.7965617032</text:p>
          </table:table-cell>
          <table:table-cell table:number-columns-repeated="947"/>
        </table:table-row>
        <table:table-row table:style-name="ro1">
          <table:table-cell table:style-name="ce2" office:value-type="float" office:value="2012.6">
            <text:p>2012.6</text:p>
          </table:table-cell>
          <table:table-cell table:style-name="ce4" office:value-type="float" office:value="223.72567576244">
            <text:p>223.7256757624</text:p>
          </table:table-cell>
          <table:table-cell table:style-name="ce4" office:value-type="float" office:value="131.138654282116">
            <text:p>131.1386542821</text:p>
          </table:table-cell>
          <table:table-cell table:style-name="ce4" office:value-type="float" office:value="5112.70003163556">
            <text:p>5112.7000316356</text:p>
          </table:table-cell>
          <table:table-cell table:style-name="ce4" office:value-type="float" office:value="0.797153">
            <text:p>0.797153</text:p>
          </table:table-cell>
          <table:table-cell table:style-name="ce4" office:value-type="float" office:value="0.808683660559306">
            <text:p>0.8086836606</text:p>
          </table:table-cell>
          <table:table-cell table:style-name="ce4" office:value-type="float" office:value="0.791136750943396">
            <text:p>0.7911367509</text:p>
          </table:table-cell>
          <table:table-cell office:value-type="float" office:value="3.79531768833338">
            <text:p>3.7953176883</text:p>
          </table:table-cell>
          <table:table-cell office:value-type="float" office:value="36.1186768659596">
            <text:p>36.118676866</text:p>
          </table:table-cell>
          <table:table-cell office:value-type="float" office:value="0.0408967030403343">
            <text:p>0.040896703</text:p>
          </table:table-cell>
          <table:table-cell office:value-type="float" office:value="0.23909696022089">
            <text:p>0.2390969602</text:p>
          </table:table-cell>
          <table:table-cell office:value-type="float" office:value="0.049589938900192">
            <text:p>0.0495899389</text:p>
          </table:table-cell>
          <table:table-cell office:value-type="float" office:value="0.163838019380077">
            <text:p>0.1638380194</text:p>
          </table:table-cell>
          <table:table-cell office:value-type="float" office:value="7.44290028307958">
            <text:p>7.4429002831</text:p>
          </table:table-cell>
          <table:table-cell office:value-type="float" office:value="424.690240839519">
            <text:p>424.6902408395</text:p>
          </table:table-cell>
          <table:table-cell office:value-type="float" office:value="19.8244361275101">
            <text:p>19.8244361275</text:p>
          </table:table-cell>
          <table:table-cell office:value-type="float" office:value="76.5060109691414">
            <text:p>76.5060109691</text:p>
          </table:table-cell>
          <table:table-cell office:value-type="float" office:value="1.11889821779089">
            <text:p>1.1188982178</text:p>
          </table:table-cell>
          <table:table-cell office:value-type="float" office:value="15.4812212572431">
            <text:p>15.4812212572</text:p>
          </table:table-cell>
          <table:table-cell office:value-type="float" office:value="0.0669503333898509">
            <text:p>0.0669503334</text:p>
          </table:table-cell>
          <table:table-cell office:value-type="float" office:value="0.768096127336313">
            <text:p>0.7680961273</text:p>
          </table:table-cell>
          <table:table-cell office:value-type="float" office:value="2.62730686868623">
            <text:p>2.6273068687</text:p>
          </table:table-cell>
          <table:table-cell office:value-type="float" office:value="1.59835736080525">
            <text:p>1.5983573608</text:p>
          </table:table-cell>
          <table:table-cell office:value-type="float" office:value="2.94247134775793">
            <text:p>2.9424713478</text:p>
          </table:table-cell>
          <table:table-cell office:value-type="float" office:value="0.409866078084936">
            <text:p>0.4098660781</text:p>
          </table:table-cell>
          <table:table-cell office:value-type="float" office:value="1.35721137894246">
            <text:p>1.3572113789</text:p>
          </table:table-cell>
          <table:table-cell office:value-type="float" office:value="5.2037920333332">
            <text:p>5.2037920333</text:p>
          </table:table-cell>
          <table:table-cell office:value-type="float" office:value="1.08426620543796">
            <text:p>1.0842662054</text:p>
          </table:table-cell>
          <table:table-cell office:value-type="float" office:value="0.675738833957793">
            <text:p>0.675738834</text:p>
          </table:table-cell>
          <table:table-cell office:value-type="float" office:value="2.08917107345211">
            <text:p>2.0891710735</text:p>
          </table:table-cell>
          <table:table-cell office:value-type="float" office:value="2.32694868080125">
            <text:p>2.3269486808</text:p>
          </table:table-cell>
          <table:table-cell office:value-type="float" office:value="3.27943281288419">
            <text:p>3.2794328129</text:p>
          </table:table-cell>
          <table:table-cell office:value-type="float" office:value="2.64692151113327">
            <text:p>2.6469215111</text:p>
          </table:table-cell>
          <table:table-cell office:value-type="float" office:value="0.716136694428722">
            <text:p>0.7161366944</text:p>
          </table:table-cell>
          <table:table-cell office:value-type="float" office:value="0.913971382702978">
            <text:p>0.9139713827</text:p>
          </table:table-cell>
          <table:table-cell office:value-type="float" office:value="2.84032129653715">
            <text:p>2.8403212965</text:p>
          </table:table-cell>
          <table:table-cell office:value-type="float" office:value="45.335109030788">
            <text:p>45.3351090308</text:p>
          </table:table-cell>
          <table:table-cell office:value-type="float" office:value="0.0123533984627224">
            <text:p>0.0123533985</text:p>
          </table:table-cell>
          <table:table-cell office:value-type="float" office:value="0.00965151712146796">
            <text:p>0.0096515171</text:p>
          </table:table-cell>
          <table:table-cell office:value-type="float" office:value="2.81105014389722">
            <text:p>2.8110501439</text:p>
          </table:table-cell>
          <table:table-cell office:value-type="float" office:value="0.590865615301873">
            <text:p>0.5908656153</text:p>
          </table:table-cell>
          <table:table-cell office:value-type="float" office:value="0.612363653736641">
            <text:p>0.6123636537</text:p>
          </table:table-cell>
          <table:table-cell office:value-type="float" office:value="62.5275118837167">
            <text:p>62.5275118837</text:p>
          </table:table-cell>
          <table:table-cell office:value-type="float" office:value="5.70138219935105">
            <text:p>5.7013821994</text:p>
          </table:table-cell>
          <table:table-cell office:value-type="float" office:value="24.2143209485108">
            <text:p>24.2143209485</text:p>
          </table:table-cell>
          <table:table-cell office:value-type="float" office:value="14.4683806375221">
            <text:p>14.4683806375</text:p>
          </table:table-cell>
          <table:table-cell office:value-type="float" office:value="168.58289680194">
            <text:p>168.5828968019</text:p>
          </table:table-cell>
          <table:table-cell office:value-type="float" office:value="1.46388167653328">
            <text:p>1.4638816765</text:p>
          </table:table-cell>
          <table:table-cell office:value-type="float" office:value="4.03409995989712">
            <text:p>4.0340999599</text:p>
          </table:table-cell>
          <table:table-cell office:value-type="float" office:value="1.54251372492813">
            <text:p>1.5425137249</text:p>
          </table:table-cell>
          <table:table-cell office:value-type="float" office:value="3.27474159866549">
            <text:p>3.2747415987</text:p>
          </table:table-cell>
          <table:table-cell office:value-type="float" office:value="0.959271665811048">
            <text:p>0.9592716658</text:p>
          </table:table-cell>
          <table:table-cell office:value-type="float" office:value="0.719830893807048">
            <text:p>0.7198308938</text:p>
          </table:table-cell>
          <table:table-cell office:value-type="float" office:value="8.3379504758272">
            <text:p>8.3379504758</text:p>
          </table:table-cell>
          <table:table-cell office:value-type="float" office:value="3.1041916839899">
            <text:p>3.104191684</text:p>
          </table:table-cell>
          <table:table-cell office:value-type="float" office:value="5.26197538069586">
            <text:p>5.2619753807</text:p>
          </table:table-cell>
          <table:table-cell office:value-type="float" office:value="9.31953529862737">
            <text:p>9.3195352986</text:p>
          </table:table-cell>
          <table:table-cell office:value-type="float" office:value="3.72390011838291">
            <text:p>3.7239001184</text:p>
          </table:table-cell>
          <table:table-cell office:value-type="float" office:value="1.85662584519985">
            <text:p>1.8566258452</text:p>
          </table:table-cell>
          <table:table-cell office:value-type="float" office:value="2.7915765344901">
            <text:p>2.7915765345</text:p>
          </table:table-cell>
          <table:table-cell office:value-type="float" office:value="5.68600795401951">
            <text:p>5.686007954</text:p>
          </table:table-cell>
          <table:table-cell office:value-type="float" office:value="2.38760491729098">
            <text:p>2.3876049173</text:p>
          </table:table-cell>
          <table:table-cell office:value-type="float" office:value="3.8052455448215">
            <text:p>3.8052455448</text:p>
          </table:table-cell>
          <table:table-cell office:value-type="float" office:value="2.1932856040409">
            <text:p>2.193285604</text:p>
          </table:table-cell>
          <table:table-cell office:value-type="float" office:value="2.84141815518883">
            <text:p>2.8414181552</text:p>
          </table:table-cell>
          <table:table-cell office:value-type="float" office:value="3.66725732946766">
            <text:p>3.6672573295</text:p>
          </table:table-cell>
          <table:table-cell office:value-type="float" office:value="4.68625515190045">
            <text:p>4.6862551519</text:p>
          </table:table-cell>
          <table:table-cell office:value-type="float" office:value="0.589289061350435">
            <text:p>0.5892890614</text:p>
          </table:table-cell>
          <table:table-cell office:value-type="float" office:value="3.6503042340385">
            <text:p>3.650304234</text:p>
          </table:table-cell>
          <table:table-cell office:value-type="float" office:value="1.60401277116152">
            <text:p>1.6040127712</text:p>
          </table:table-cell>
          <table:table-cell office:value-type="float" office:value="1.26419216335417">
            <text:p>1.2641921634</text:p>
          </table:table-cell>
          <table:table-cell office:value-type="float" office:value="5.60250142848073">
            <text:p>5.6025014285</text:p>
          </table:table-cell>
          <table:table-cell office:value-type="float" office:value="26.0122037575097">
            <text:p>26.0122037575</text:p>
          </table:table-cell>
          <table:table-cell office:value-type="float" office:value="2.79096685769373">
            <text:p>2.7909668577</text:p>
          </table:table-cell>
          <table:table-cell office:value-type="float" office:value="24.9827828638606">
            <text:p>24.9827828639</text:p>
          </table:table-cell>
          <table:table-cell office:value-type="float" office:value="0.92771205891367">
            <text:p>0.9277120589</text:p>
          </table:table-cell>
          <table:table-cell office:value-type="float" office:value="0.908967028012517">
            <text:p>0.908967028</text:p>
          </table:table-cell>
          <table:table-cell table:number-columns-repeated="947"/>
        </table:table-row>
        <table:table-row table:style-name="ro1">
          <table:table-cell table:style-name="ce2" office:value-type="float" office:value="2012.7">
            <text:p>2012.7</text:p>
          </table:table-cell>
          <table:table-cell table:style-name="ce4" office:value-type="float" office:value="223.735229885057">
            <text:p>223.7352298851</text:p>
          </table:table-cell>
          <table:table-cell table:style-name="ce4" office:value-type="float" office:value="129.985141560639">
            <text:p>129.9851415606</text:p>
          </table:table-cell>
          <table:table-cell table:style-name="ce4" office:value-type="float" office:value="5101.04790154623">
            <text:p>5101.0479015462</text:p>
          </table:table-cell>
          <table:table-cell table:style-name="ce4" office:value-type="float" office:value="0.813635">
            <text:p>0.813635</text:p>
          </table:table-cell>
          <table:table-cell table:style-name="ce4" office:value-type="float" office:value="0.821450898174832">
            <text:p>0.8214508982</text:p>
          </table:table-cell>
          <table:table-cell table:style-name="ce4" office:value-type="float" office:value="0.805966432610745">
            <text:p>0.8059664326</text:p>
          </table:table-cell>
          <table:table-cell office:value-type="float" office:value="21.0881814722882">
            <text:p>21.0881814723</text:p>
          </table:table-cell>
          <table:table-cell office:value-type="float" office:value="80.7166773647444">
            <text:p>80.7166773647</text:p>
          </table:table-cell>
          <table:table-cell office:value-type="float" office:value="0.0395983490301712">
            <text:p>0.039598349</text:p>
          </table:table-cell>
          <table:table-cell office:value-type="float" office:value="0.0919391560307736">
            <text:p>0.091939156</text:p>
          </table:table-cell>
          <table:table-cell office:value-type="float" office:value="0.0800318909219647">
            <text:p>0.0800318909</text:p>
          </table:table-cell>
          <table:table-cell office:value-type="float" office:value="0.0298433079100281">
            <text:p>0.0298433079</text:p>
          </table:table-cell>
          <table:table-cell office:value-type="float" office:value="0.548055666072757">
            <text:p>0.5480556661</text:p>
          </table:table-cell>
          <table:table-cell office:value-type="float" office:value="351.23089258096">
            <text:p>351.230892581</text:p>
          </table:table-cell>
          <table:table-cell office:value-type="float" office:value="23.9993371342601">
            <text:p>23.9993371343</text:p>
          </table:table-cell>
          <table:table-cell office:value-type="float" office:value="260.924009276999">
            <text:p>260.924009277</text:p>
          </table:table-cell>
          <table:table-cell office:value-type="float" office:value="1.28518840480497">
            <text:p>1.2851884048</text:p>
          </table:table-cell>
          <table:table-cell office:value-type="float" office:value="36.3712873759961">
            <text:p>36.371287376</text:p>
          </table:table-cell>
          <table:table-cell office:value-type="float" office:value="0.0484474176593432">
            <text:p>0.0484474177</text:p>
          </table:table-cell>
          <table:table-cell office:value-type="float" office:value="0.397293503267053">
            <text:p>0.3972935033</text:p>
          </table:table-cell>
          <table:table-cell office:value-type="float" office:value="2.58894155236548">
            <text:p>2.5889415524</text:p>
          </table:table-cell>
          <table:table-cell office:value-type="float" office:value="1.57501689230098">
            <text:p>1.5750168923</text:p>
          </table:table-cell>
          <table:table-cell office:value-type="float" office:value="3.0039068698361">
            <text:p>3.0039068698</text:p>
          </table:table-cell>
          <table:table-cell office:value-type="float" office:value="0.655606604512401">
            <text:p>0.6556066045</text:p>
          </table:table-cell>
          <table:table-cell office:value-type="float" office:value="1.12963806144256">
            <text:p>1.1296380614</text:p>
          </table:table-cell>
          <table:table-cell office:value-type="float" office:value="4.08102719885605">
            <text:p>4.0810271989</text:p>
          </table:table-cell>
          <table:table-cell office:value-type="float" office:value="0.941536776482151">
            <text:p>0.9415367765</text:p>
          </table:table-cell>
          <table:table-cell office:value-type="float" office:value="0.526948214655086">
            <text:p>0.5269482147</text:p>
          </table:table-cell>
          <table:table-cell office:value-type="float" office:value="2.26878944558274">
            <text:p>2.2687894456</text:p>
          </table:table-cell>
          <table:table-cell office:value-type="float" office:value="2.0689349060911">
            <text:p>2.0689349061</text:p>
          </table:table-cell>
          <table:table-cell office:value-type="float" office:value="3.40970054116189">
            <text:p>3.4097005412</text:p>
          </table:table-cell>
          <table:table-cell office:value-type="float" office:value="2.30024754116908">
            <text:p>2.3002475412</text:p>
          </table:table-cell>
          <table:table-cell office:value-type="float" office:value="1.32693002994691">
            <text:p>1.3269300299</text:p>
          </table:table-cell>
          <table:table-cell office:value-type="float" office:value="1.17965271723438">
            <text:p>1.1796527172</text:p>
          </table:table-cell>
          <table:table-cell office:value-type="float" office:value="3.4335581081335">
            <text:p>3.4335581081</text:p>
          </table:table-cell>
          <table:table-cell office:value-type="float" office:value="73.5166045744648">
            <text:p>73.5166045745</text:p>
          </table:table-cell>
          <table:table-cell office:value-type="float" office:value="0.0165509816532234">
            <text:p>0.0165509817</text:p>
          </table:table-cell>
          <table:table-cell office:value-type="float" office:value="0.0000395484226063414">
            <text:p>3.95484226063414E-005</text:p>
          </table:table-cell>
          <table:table-cell office:value-type="float" office:value="3.78728281308162">
            <text:p>3.7872828131</text:p>
          </table:table-cell>
          <table:table-cell office:value-type="float" office:value="0.473962744036796">
            <text:p>0.473962744</text:p>
          </table:table-cell>
          <table:table-cell office:value-type="float" office:value="0.884398300335">
            <text:p>0.8843983003</text:p>
          </table:table-cell>
          <table:table-cell office:value-type="float" office:value="53.7783422502522">
            <text:p>53.7783422503</text:p>
          </table:table-cell>
          <table:table-cell office:value-type="float" office:value="6.24771131060309">
            <text:p>6.2477113106</text:p>
          </table:table-cell>
          <table:table-cell office:value-type="float" office:value="35.9480212204623">
            <text:p>35.9480212205</text:p>
          </table:table-cell>
          <table:table-cell office:value-type="float" office:value="13.2874492892183">
            <text:p>13.2874492892</text:p>
          </table:table-cell>
          <table:table-cell office:value-type="float" office:value="236.007643718851">
            <text:p>236.0076437189</text:p>
          </table:table-cell>
          <table:table-cell office:value-type="float" office:value="1.17926681503452">
            <text:p>1.179266815</text:p>
          </table:table-cell>
          <table:table-cell office:value-type="float" office:value="5.37881226077354">
            <text:p>5.3788122608</text:p>
          </table:table-cell>
          <table:table-cell office:value-type="float" office:value="1.59991265031283">
            <text:p>1.5999126503</text:p>
          </table:table-cell>
          <table:table-cell office:value-type="float" office:value="4.81876305286119">
            <text:p>4.8187630529</text:p>
          </table:table-cell>
          <table:table-cell office:value-type="float" office:value="1.04185206294958">
            <text:p>1.0418520629</text:p>
          </table:table-cell>
          <table:table-cell office:value-type="float" office:value="1.39366921676372">
            <text:p>1.3936692168</text:p>
          </table:table-cell>
          <table:table-cell office:value-type="float" office:value="5.22473613994723">
            <text:p>5.2247361399</text:p>
          </table:table-cell>
          <table:table-cell office:value-type="float" office:value="3.54683823751916">
            <text:p>3.5468382375</text:p>
          </table:table-cell>
          <table:table-cell office:value-type="float" office:value="5.06526646584597">
            <text:p>5.0652664658</text:p>
          </table:table-cell>
          <table:table-cell office:value-type="float" office:value="9.05439633681578">
            <text:p>9.0543963368</text:p>
          </table:table-cell>
          <table:table-cell office:value-type="float" office:value="3.61318581865927">
            <text:p>3.6131858187</text:p>
          </table:table-cell>
          <table:table-cell office:value-type="float" office:value="1.99210958868283">
            <text:p>1.9921095887</text:p>
          </table:table-cell>
          <table:table-cell office:value-type="float" office:value="3.12275704564597">
            <text:p>3.1227570456</text:p>
          </table:table-cell>
          <table:table-cell office:value-type="float" office:value="3.91087498866007">
            <text:p>3.9108749887</text:p>
          </table:table-cell>
          <table:table-cell office:value-type="float" office:value="2.91506889683192">
            <text:p>2.9150688968</text:p>
          </table:table-cell>
          <table:table-cell office:value-type="float" office:value="3.38519010936119">
            <text:p>3.3851901094</text:p>
          </table:table-cell>
          <table:table-cell office:value-type="float" office:value="2.34437671118874">
            <text:p>2.3443767112</text:p>
          </table:table-cell>
          <table:table-cell office:value-type="float" office:value="2.21766023282331">
            <text:p>2.2176602328</text:p>
          </table:table-cell>
          <table:table-cell office:value-type="float" office:value="6.98321073811266">
            <text:p>6.9832107381</text:p>
          </table:table-cell>
          <table:table-cell office:value-type="float" office:value="5.63411561845981">
            <text:p>5.6341156185</text:p>
          </table:table-cell>
          <table:table-cell office:value-type="float" office:value="0.247992138268041">
            <text:p>0.2479921383</text:p>
          </table:table-cell>
          <table:table-cell office:value-type="float" office:value="2.65803018604553">
            <text:p>2.658030186</text:p>
          </table:table-cell>
          <table:table-cell office:value-type="float" office:value="1.74525606483089">
            <text:p>1.7452560648</text:p>
          </table:table-cell>
          <table:table-cell office:value-type="float" office:value="1.15181243511517">
            <text:p>1.1518124351</text:p>
          </table:table-cell>
          <table:table-cell office:value-type="float" office:value="4.5794268096139">
            <text:p>4.5794268096</text:p>
          </table:table-cell>
          <table:table-cell office:value-type="float" office:value="2.76556936322386">
            <text:p>2.7655693632</text:p>
          </table:table-cell>
          <table:table-cell office:value-type="float" office:value="2.93779372789583">
            <text:p>2.9377937279</text:p>
          </table:table-cell>
          <table:table-cell office:value-type="float" office:value="23.7075734406045">
            <text:p>23.7075734406</text:p>
          </table:table-cell>
          <table:table-cell office:value-type="float" office:value="1.33255953272548">
            <text:p>1.3325595327</text:p>
          </table:table-cell>
          <table:table-cell office:value-type="float" office:value="0.533556888181153">
            <text:p>0.5335568882</text:p>
          </table:table-cell>
          <table:table-cell table:number-columns-repeated="947"/>
        </table:table-row>
        <table:table-row table:style-name="ro1">
          <table:table-cell table:style-name="ce2" office:value-type="float" office:value="2012.8">
            <text:p>2012.8</text:p>
          </table:table-cell>
          <table:table-cell table:style-name="ce4" office:value-type="float" office:value="224.594923371647">
            <text:p>224.5949233716</text:p>
          </table:table-cell>
          <table:table-cell table:style-name="ce4" office:value-type="float" office:value="130.47518921968">
            <text:p>130.4751892197</text:p>
          </table:table-cell>
          <table:table-cell table:style-name="ce4" office:value-type="float" office:value="5130.16901230672">
            <text:p>5130.1690123067</text:p>
          </table:table-cell>
          <table:table-cell table:style-name="ce4" office:value-type="float" office:value="0.806507">
            <text:p>0.806507</text:p>
          </table:table-cell>
          <table:table-cell table:style-name="ce4" office:value-type="float" office:value="0.815768324401914">
            <text:p>0.8157683244</text:p>
          </table:table-cell>
          <table:table-cell table:style-name="ce4" office:value-type="float" office:value="0.800448731455399">
            <text:p>0.8004487315</text:p>
          </table:table-cell>
          <table:table-cell office:value-type="float" office:value="6.07180150596478">
            <text:p>6.071801506</text:p>
          </table:table-cell>
          <table:table-cell office:value-type="float" office:value="49.462225041249">
            <text:p>49.4622250412</text:p>
          </table:table-cell>
          <table:table-cell office:value-type="float" office:value="0.0450687238856454">
            <text:p>0.0450687239</text:p>
          </table:table-cell>
          <table:table-cell office:value-type="float" office:value="0.201166932752808">
            <text:p>0.2011669328</text:p>
          </table:table-cell>
          <table:table-cell office:value-type="float" office:value="1.40026966514516">
            <text:p>1.4002696651</text:p>
          </table:table-cell>
          <table:table-cell office:value-type="float" office:value="0.221508356137523">
            <text:p>0.2215083561</text:p>
          </table:table-cell>
          <table:table-cell office:value-type="float" office:value="1.51630998358795">
            <text:p>1.5163099836</text:p>
          </table:table-cell>
          <table:table-cell office:value-type="float" office:value="197.340155196351">
            <text:p>197.3401551964</text:p>
          </table:table-cell>
          <table:table-cell office:value-type="float" office:value="47.5273795963451">
            <text:p>47.5273795963</text:p>
          </table:table-cell>
          <table:table-cell office:value-type="float" office:value="157.288635648177">
            <text:p>157.2886356482</text:p>
          </table:table-cell>
          <table:table-cell office:value-type="float" office:value="1.32671544761964">
            <text:p>1.3267154476</text:p>
          </table:table-cell>
          <table:table-cell office:value-type="float" office:value="26.1648412351276">
            <text:p>26.1648412351</text:p>
          </table:table-cell>
          <table:table-cell office:value-type="float" office:value="0.0582149575401188">
            <text:p>0.0582149575</text:p>
          </table:table-cell>
          <table:table-cell office:value-type="float" office:value="0.216887274164825">
            <text:p>0.2168872742</text:p>
          </table:table-cell>
          <table:table-cell office:value-type="float" office:value="4.24522829468603">
            <text:p>4.2452282947</text:p>
          </table:table-cell>
          <table:table-cell office:value-type="float" office:value="2.16865880636312">
            <text:p>2.1686588064</text:p>
          </table:table-cell>
          <table:table-cell office:value-type="float" office:value="3.03645623341112">
            <text:p>3.0364562334</text:p>
          </table:table-cell>
          <table:table-cell office:value-type="float" office:value="0.8176867416433">
            <text:p>0.8176867416</text:p>
          </table:table-cell>
          <table:table-cell office:value-type="float" office:value="1.28137425569788">
            <text:p>1.2813742557</text:p>
          </table:table-cell>
          <table:table-cell office:value-type="float" office:value="4.72024788655782">
            <text:p>4.7202478866</text:p>
          </table:table-cell>
          <table:table-cell office:value-type="float" office:value="1.02369268277264">
            <text:p>1.0236926828</text:p>
          </table:table-cell>
          <table:table-cell office:value-type="float" office:value="0.436839609391648">
            <text:p>0.4368396094</text:p>
          </table:table-cell>
          <table:table-cell office:value-type="float" office:value="2.20345121766175">
            <text:p>2.2034512177</text:p>
          </table:table-cell>
          <table:table-cell office:value-type="float" office:value="2.10333746908057">
            <text:p>2.1033374691</text:p>
          </table:table-cell>
          <table:table-cell office:value-type="float" office:value="3.84450852630164">
            <text:p>3.8445085263</text:p>
          </table:table-cell>
          <table:table-cell office:value-type="float" office:value="2.83384417614971">
            <text:p>2.8338441761</text:p>
          </table:table-cell>
          <table:table-cell office:value-type="float" office:value="0.461403466977948">
            <text:p>0.461403467</text:p>
          </table:table-cell>
          <table:table-cell office:value-type="float" office:value="1.29214606063011">
            <text:p>1.2921460606</text:p>
          </table:table-cell>
          <table:table-cell office:value-type="float" office:value="3.76585416778749">
            <text:p>3.7658541678</text:p>
          </table:table-cell>
          <table:table-cell office:value-type="float" office:value="41.1467394010991">
            <text:p>41.1467394011</text:p>
          </table:table-cell>
          <table:table-cell office:value-type="float" office:value="0.0106967021668504">
            <text:p>0.0106967022</text:p>
          </table:table-cell>
          <table:table-cell/>
          <table:table-cell office:value-type="float" office:value="3.66172250491747">
            <text:p>3.6617225049</text:p>
          </table:table-cell>
          <table:table-cell office:value-type="float" office:value="0.512495950752498">
            <text:p>0.5124959508</text:p>
          </table:table-cell>
          <table:table-cell office:value-type="float" office:value="0.88369507533075">
            <text:p>0.8836950753</text:p>
          </table:table-cell>
          <table:table-cell office:value-type="float" office:value="45.7068801265783">
            <text:p>45.7068801266</text:p>
          </table:table-cell>
          <table:table-cell office:value-type="float" office:value="5.00498980294131">
            <text:p>5.0049898029</text:p>
          </table:table-cell>
          <table:table-cell office:value-type="float" office:value="25.816775303904">
            <text:p>25.8167753039</text:p>
          </table:table-cell>
          <table:table-cell office:value-type="float" office:value="18.486504721434">
            <text:p>18.4865047214</text:p>
          </table:table-cell>
          <table:table-cell office:value-type="float" office:value="108.35188081198">
            <text:p>108.351880812</text:p>
          </table:table-cell>
          <table:table-cell office:value-type="float" office:value="0.9255672633279">
            <text:p>0.9255672633</text:p>
          </table:table-cell>
          <table:table-cell office:value-type="float" office:value="4.30597622422666">
            <text:p>4.3059762242</text:p>
          </table:table-cell>
          <table:table-cell office:value-type="float" office:value="1.7529071200326">
            <text:p>1.75290712</text:p>
          </table:table-cell>
          <table:table-cell office:value-type="float" office:value="5.19274150650495">
            <text:p>5.1927415065</text:p>
          </table:table-cell>
          <table:table-cell office:value-type="float" office:value="0.583702136113129">
            <text:p>0.5837021361</text:p>
          </table:table-cell>
          <table:table-cell office:value-type="float" office:value="0.944996154779368">
            <text:p>0.9449961548</text:p>
          </table:table-cell>
          <table:table-cell office:value-type="float" office:value="6.10876113369198">
            <text:p>6.1087611337</text:p>
          </table:table-cell>
          <table:table-cell office:value-type="float" office:value="2.92239947384616">
            <text:p>2.9223994738</text:p>
          </table:table-cell>
          <table:table-cell office:value-type="float" office:value="4.95845903050241">
            <text:p>4.9584590305</text:p>
          </table:table-cell>
          <table:table-cell office:value-type="float" office:value="6.93966726596047">
            <text:p>6.939667266</text:p>
          </table:table-cell>
          <table:table-cell office:value-type="float" office:value="4.47279129737631">
            <text:p>4.4727912974</text:p>
          </table:table-cell>
          <table:table-cell office:value-type="float" office:value="2.36823884759747">
            <text:p>2.3682388476</text:p>
          </table:table-cell>
          <table:table-cell office:value-type="float" office:value="2.3981641264396">
            <text:p>2.3981641264</text:p>
          </table:table-cell>
          <table:table-cell office:value-type="float" office:value="1.29400136756745">
            <text:p>1.2940013676</text:p>
          </table:table-cell>
          <table:table-cell office:value-type="float" office:value="2.23563894904778">
            <text:p>2.235638949</text:p>
          </table:table-cell>
          <table:table-cell office:value-type="float" office:value="3.26220653417248">
            <text:p>3.2622065342</text:p>
          </table:table-cell>
          <table:table-cell office:value-type="float" office:value="2.24888040367992">
            <text:p>2.2488804037</text:p>
          </table:table-cell>
          <table:table-cell office:value-type="float" office:value="1.78596542734968">
            <text:p>1.7859654273</text:p>
          </table:table-cell>
          <table:table-cell office:value-type="float" office:value="4.76443585638581">
            <text:p>4.7644358564</text:p>
          </table:table-cell>
          <table:table-cell office:value-type="float" office:value="6.28070326273687">
            <text:p>6.2807032627</text:p>
          </table:table-cell>
          <table:table-cell office:value-type="float" office:value="0.357419328198578">
            <text:p>0.3574193282</text:p>
          </table:table-cell>
          <table:table-cell office:value-type="float" office:value="2.92480333845565">
            <text:p>2.9248033385</text:p>
          </table:table-cell>
          <table:table-cell office:value-type="float" office:value="1.71217263322998">
            <text:p>1.7121726332</text:p>
          </table:table-cell>
          <table:table-cell office:value-type="float" office:value="1.14709073653884">
            <text:p>1.1470907365</text:p>
          </table:table-cell>
          <table:table-cell office:value-type="float" office:value="3.7072634856529">
            <text:p>3.7072634857</text:p>
          </table:table-cell>
          <table:table-cell office:value-type="float" office:value="36.02503420207">
            <text:p>36.0250342021</text:p>
          </table:table-cell>
          <table:table-cell office:value-type="float" office:value="2.72290827525055">
            <text:p>2.7229082753</text:p>
          </table:table-cell>
          <table:table-cell office:value-type="float" office:value="25.4068183623598">
            <text:p>25.4068183624</text:p>
          </table:table-cell>
          <table:table-cell office:value-type="float" office:value="0.979415721688557">
            <text:p>0.9794157217</text:p>
          </table:table-cell>
          <table:table-cell office:value-type="float" office:value="0.556168003499815">
            <text:p>0.5561680035</text:p>
          </table:table-cell>
          <table:table-cell table:number-columns-repeated="947"/>
        </table:table-row>
        <table:table-row table:style-name="ro1">
          <table:table-cell table:style-name="ce2" office:value-type="float" office:value="2012.9">
            <text:p>2012.9</text:p>
          </table:table-cell>
          <table:table-cell table:style-name="ce4" office:value-type="float" office:value="224.809846743295">
            <text:p>224.8098467433</text:p>
          </table:table-cell>
          <table:table-cell table:style-name="ce4" office:value-type="float" office:value="130.47518921968">
            <text:p>130.4751892197</text:p>
          </table:table-cell>
          <table:table-cell table:style-name="ce4" office:value-type="float" office:value="5149.58308614705">
            <text:p>5149.5830861471</text:p>
          </table:table-cell>
          <table:table-cell table:style-name="ce4" office:value-type="float" office:value="0.77709">
            <text:p>0.77709</text:p>
          </table:table-cell>
          <table:table-cell table:style-name="ce4" office:value-type="float" office:value="0.788233738049713">
            <text:p>0.788233738</text:p>
          </table:table-cell>
          <table:table-cell table:style-name="ce4" office:value-type="float" office:value="0.774171352112676">
            <text:p>0.7741713521</text:p>
          </table:table-cell>
          <table:table-cell office:value-type="float" office:value="4.17813500727263">
            <text:p>4.1781350073</text:p>
          </table:table-cell>
          <table:table-cell office:value-type="float" office:value="30.1813812690156">
            <text:p>30.181381269</text:p>
          </table:table-cell>
          <table:table-cell office:value-type="float" office:value="0.0362799306349467">
            <text:p>0.0362799306</text:p>
          </table:table-cell>
          <table:table-cell office:value-type="float" office:value="0.293692334069874">
            <text:p>0.2936923341</text:p>
          </table:table-cell>
          <table:table-cell office:value-type="float" office:value="1.15292754686345">
            <text:p>1.1529275469</text:p>
          </table:table-cell>
          <table:table-cell office:value-type="float" office:value="0.0738174245195887">
            <text:p>0.0738174245</text:p>
          </table:table-cell>
          <table:table-cell office:value-type="float" office:value="0.323016033766712">
            <text:p>0.3230160338</text:p>
          </table:table-cell>
          <table:table-cell office:value-type="float" office:value="104.860484629021">
            <text:p>104.860484629</text:p>
          </table:table-cell>
          <table:table-cell office:value-type="float" office:value="44.455780477732">
            <text:p>44.4557804777</text:p>
          </table:table-cell>
          <table:table-cell office:value-type="float" office:value="174.63263395302">
            <text:p>174.632633953</text:p>
          </table:table-cell>
          <table:table-cell office:value-type="float" office:value="1.15754653462237">
            <text:p>1.1575465346</text:p>
          </table:table-cell>
          <table:table-cell office:value-type="float" office:value="22.8442523615058">
            <text:p>22.8442523615</text:p>
          </table:table-cell>
          <table:table-cell office:value-type="float" office:value="0.102647125055427">
            <text:p>0.1026471251</text:p>
          </table:table-cell>
          <table:table-cell office:value-type="float" office:value="1.23109703716377">
            <text:p>1.2310970372</text:p>
          </table:table-cell>
          <table:table-cell office:value-type="float" office:value="2.30171156322911">
            <text:p>2.3017115632</text:p>
          </table:table-cell>
          <table:table-cell office:value-type="float" office:value="2.04429042400146">
            <text:p>2.044290424</text:p>
          </table:table-cell>
          <table:table-cell office:value-type="float" office:value="4.06293191837168">
            <text:p>4.0629319184</text:p>
          </table:table-cell>
          <table:table-cell office:value-type="float" office:value="0.820405059939044">
            <text:p>0.8204050599</text:p>
          </table:table-cell>
          <table:table-cell office:value-type="float" office:value="0.957139686500648">
            <text:p>0.9571396865</text:p>
          </table:table-cell>
          <table:table-cell office:value-type="float" office:value="3.91883586183801">
            <text:p>3.9188358618</text:p>
          </table:table-cell>
          <table:table-cell office:value-type="float" office:value="0.94594077236041">
            <text:p>0.9459407724</text:p>
          </table:table-cell>
          <table:table-cell office:value-type="float" office:value="0.673109259348188">
            <text:p>0.6731092593</text:p>
          </table:table-cell>
          <table:table-cell office:value-type="float" office:value="2.07406933172992">
            <text:p>2.0740693317</text:p>
          </table:table-cell>
          <table:table-cell office:value-type="float" office:value="1.87817967437112">
            <text:p>1.8781796744</text:p>
          </table:table-cell>
          <table:table-cell office:value-type="float" office:value="3.21358142890112">
            <text:p>3.2135814289</text:p>
          </table:table-cell>
          <table:table-cell office:value-type="float" office:value="2.22082083482824">
            <text:p>2.2208208348</text:p>
          </table:table-cell>
          <table:table-cell office:value-type="float" office:value="0.451832019020025">
            <text:p>0.451832019</text:p>
          </table:table-cell>
          <table:table-cell office:value-type="float" office:value="0.429486620557062">
            <text:p>0.4294866206</text:p>
          </table:table-cell>
          <table:table-cell office:value-type="float" office:value="4.47298239876732">
            <text:p>4.4729823988</text:p>
          </table:table-cell>
          <table:table-cell office:value-type="float" office:value="29.7330141178876">
            <text:p>29.7330141179</text:p>
          </table:table-cell>
          <table:table-cell office:value-type="float" office:value="0.0229299848194297">
            <text:p>0.0229299848</text:p>
          </table:table-cell>
          <table:table-cell office:value-type="float" office:value="0.00113504844789944">
            <text:p>0.0011350484</text:p>
          </table:table-cell>
          <table:table-cell office:value-type="float" office:value="3.48424852746418">
            <text:p>3.4842485275</text:p>
          </table:table-cell>
          <table:table-cell office:value-type="float" office:value="0.594809247861082">
            <text:p>0.5948092479</text:p>
          </table:table-cell>
          <table:table-cell office:value-type="float" office:value="1.23650750370482">
            <text:p>1.2365075037</text:p>
          </table:table-cell>
          <table:table-cell office:value-type="float" office:value="44.2267871749915">
            <text:p>44.226787175</text:p>
          </table:table-cell>
          <table:table-cell office:value-type="float" office:value="7.64993447348326">
            <text:p>7.6499344735</text:p>
          </table:table-cell>
          <table:table-cell office:value-type="float" office:value="20.4491661233337">
            <text:p>20.4491661233</text:p>
          </table:table-cell>
          <table:table-cell office:value-type="float" office:value="12.6957460603683">
            <text:p>12.6957460604</text:p>
          </table:table-cell>
          <table:table-cell office:value-type="float" office:value="80.757125733101">
            <text:p>80.7571257331</text:p>
          </table:table-cell>
          <table:table-cell office:value-type="float" office:value="1.2190434730088">
            <text:p>1.219043473</text:p>
          </table:table-cell>
          <table:table-cell office:value-type="float" office:value="3.08654240354574">
            <text:p>3.0865424035</text:p>
          </table:table-cell>
          <table:table-cell office:value-type="float" office:value="1.44731657684854">
            <text:p>1.4473165768</text:p>
          </table:table-cell>
          <table:table-cell office:value-type="float" office:value="3.07255920963429">
            <text:p>3.0725592096</text:p>
          </table:table-cell>
          <table:table-cell office:value-type="float" office:value="0.845227751058988">
            <text:p>0.8452277511</text:p>
          </table:table-cell>
          <table:table-cell office:value-type="float" office:value="1.57036049493693">
            <text:p>1.5703604949</text:p>
          </table:table-cell>
          <table:table-cell office:value-type="float" office:value="4.85621937651873">
            <text:p>4.8562193765</text:p>
          </table:table-cell>
          <table:table-cell office:value-type="float" office:value="2.91404788228897">
            <text:p>2.9140478823</text:p>
          </table:table-cell>
          <table:table-cell office:value-type="float" office:value="4.69694148579862">
            <text:p>4.6969414858</text:p>
          </table:table-cell>
          <table:table-cell office:value-type="float" office:value="4.86010977814252">
            <text:p>4.8601097781</text:p>
          </table:table-cell>
          <table:table-cell office:value-type="float" office:value="3.79672103178863">
            <text:p>3.7967210318</text:p>
          </table:table-cell>
          <table:table-cell office:value-type="float" office:value="1.28515354091084">
            <text:p>1.2851535409</text:p>
          </table:table-cell>
          <table:table-cell office:value-type="float" office:value="3.0870427946487">
            <text:p>3.0870427946</text:p>
          </table:table-cell>
          <table:table-cell office:value-type="float" office:value="3.32884008836502">
            <text:p>3.3288400884</text:p>
          </table:table-cell>
          <table:table-cell office:value-type="float" office:value="2.229682392857">
            <text:p>2.2296823929</text:p>
          </table:table-cell>
          <table:table-cell office:value-type="float" office:value="3.46743748137994">
            <text:p>3.4674374814</text:p>
          </table:table-cell>
          <table:table-cell office:value-type="float" office:value="2.08576212382844">
            <text:p>2.0857621238</text:p>
          </table:table-cell>
          <table:table-cell office:value-type="float" office:value="1.48335256896607">
            <text:p>1.483352569</text:p>
          </table:table-cell>
          <table:table-cell office:value-type="float" office:value="5.44140333584695">
            <text:p>5.4414033358</text:p>
          </table:table-cell>
          <table:table-cell office:value-type="float" office:value="7.91539070376347">
            <text:p>7.9153907038</text:p>
          </table:table-cell>
          <table:table-cell office:value-type="float" office:value="1.64841536766762">
            <text:p>1.6484153677</text:p>
          </table:table-cell>
          <table:table-cell office:value-type="float" office:value="2.19734096166315">
            <text:p>2.1973409617</text:p>
          </table:table-cell>
          <table:table-cell office:value-type="float" office:value="1.56878831424207">
            <text:p>1.5687883142</text:p>
          </table:table-cell>
          <table:table-cell office:value-type="float" office:value="1.05091899796649">
            <text:p>1.050918998</text:p>
          </table:table-cell>
          <table:table-cell office:value-type="float" office:value="9.13875339523105">
            <text:p>9.1387533952</text:p>
          </table:table-cell>
          <table:table-cell office:value-type="float" office:value="9.54721120074094">
            <text:p>9.5472112007</text:p>
          </table:table-cell>
          <table:table-cell office:value-type="float" office:value="2.81122470622546">
            <text:p>2.8112247062</text:p>
          </table:table-cell>
          <table:table-cell office:value-type="float" office:value="16.8117922012807">
            <text:p>16.8117922013</text:p>
          </table:table-cell>
          <table:table-cell office:value-type="float" office:value="0.858027268835246">
            <text:p>0.8580272688</text:p>
          </table:table-cell>
          <table:table-cell office:value-type="float" office:value="0.32534668658227">
            <text:p>0.3253466866</text:p>
          </table:table-cell>
          <table:table-cell table:number-columns-repeated="947"/>
        </table:table-row>
        <table:table-row table:style-name="ro1">
          <table:table-cell table:style-name="ce2" office:value-type="float" office:value="2012.1">
            <text:p>2012.1</text:p>
          </table:table-cell>
          <table:table-cell table:style-name="ce4" office:value-type="float" office:value="222.928125994273">
            <text:p>222.9281259943</text:p>
          </table:table-cell>
          <table:table-cell table:style-name="ce4" office:value-type="float" office:value="129.613161666145">
            <text:p>129.6131616661</text:p>
          </table:table-cell>
          <table:table-cell table:style-name="ce4" office:value-type="float" office:value="5149.13006309148">
            <text:p>5149.1300630915</text:p>
          </table:table-cell>
          <table:table-cell table:style-name="ce4" office:value-type="float" office:value="0.770544">
            <text:p>0.770544</text:p>
          </table:table-cell>
          <table:table-cell table:style-name="ce4" office:value-type="float" office:value="0.781593866156788">
            <text:p>0.7815938662</text:p>
          </table:table-cell>
          <table:table-cell table:style-name="ce4" office:value-type="float" office:value="0.767649938028169">
            <text:p>0.767649938</text:p>
          </table:table-cell>
          <table:table-cell office:value-type="float" office:value="7.37116236444173">
            <text:p>7.3711623644</text:p>
          </table:table-cell>
          <table:table-cell office:value-type="float" office:value="110.285008709024">
            <text:p>110.285008709</text:p>
          </table:table-cell>
          <table:table-cell office:value-type="float" office:value="0.0494007679435142">
            <text:p>0.0494007679</text:p>
          </table:table-cell>
          <table:table-cell office:value-type="float" office:value="0.900140477457109">
            <text:p>0.9001404775</text:p>
          </table:table-cell>
          <table:table-cell office:value-type="float" office:value="0.0721175317436434">
            <text:p>0.0721175317</text:p>
          </table:table-cell>
          <table:table-cell office:value-type="float" office:value="0.246818803134683">
            <text:p>0.2468188031</text:p>
          </table:table-cell>
          <table:table-cell office:value-type="float" office:value="0.716005144230181">
            <text:p>0.7160051442</text:p>
          </table:table-cell>
          <table:table-cell office:value-type="float" office:value="310.643814939109">
            <text:p>310.6438149391</text:p>
          </table:table-cell>
          <table:table-cell office:value-type="float" office:value="17.5871989074208">
            <text:p>17.5871989074</text:p>
          </table:table-cell>
          <table:table-cell office:value-type="float" office:value="171.1112504488">
            <text:p>171.1112504488</text:p>
          </table:table-cell>
          <table:table-cell office:value-type="float" office:value="1.44179779756526">
            <text:p>1.4417977976</text:p>
          </table:table-cell>
          <table:table-cell office:value-type="float" office:value="16.4984955606949">
            <text:p>16.4984955607</text:p>
          </table:table-cell>
          <table:table-cell office:value-type="float" office:value="0.453838310232696">
            <text:p>0.4538383102</text:p>
          </table:table-cell>
          <table:table-cell office:value-type="float" office:value="0.675482015788224">
            <text:p>0.6754820158</text:p>
          </table:table-cell>
          <table:table-cell office:value-type="float" office:value="1.94816467987436">
            <text:p>1.9481646799</text:p>
          </table:table-cell>
          <table:table-cell office:value-type="float" office:value="0.993387555764634">
            <text:p>0.9933875558</text:p>
          </table:table-cell>
          <table:table-cell office:value-type="float" office:value="3.17079813661244">
            <text:p>3.1707981366</text:p>
          </table:table-cell>
          <table:table-cell office:value-type="float" office:value="0.479109838694266">
            <text:p>0.4791098387</text:p>
          </table:table-cell>
          <table:table-cell office:value-type="float" office:value="1.40938369266959">
            <text:p>1.4093836927</text:p>
          </table:table-cell>
          <table:table-cell office:value-type="float" office:value="3.94959295211022">
            <text:p>3.9495929521</text:p>
          </table:table-cell>
          <table:table-cell office:value-type="float" office:value="0.951024380254301">
            <text:p>0.9510243803</text:p>
          </table:table-cell>
          <table:table-cell office:value-type="float" office:value="0.726198585064955">
            <text:p>0.7261985851</text:p>
          </table:table-cell>
          <table:table-cell office:value-type="float" office:value="2.0646809517513">
            <text:p>2.0646809518</text:p>
          </table:table-cell>
          <table:table-cell office:value-type="float" office:value="1.91811612340461">
            <text:p>1.9181161234</text:p>
          </table:table-cell>
          <table:table-cell office:value-type="float" office:value="3.00436734827205">
            <text:p>3.0043673483</text:p>
          </table:table-cell>
          <table:table-cell office:value-type="float" office:value="2.70389196734562">
            <text:p>2.7038919673</text:p>
          </table:table-cell>
          <table:table-cell office:value-type="float" office:value="0.407702840363098">
            <text:p>0.4077028404</text:p>
          </table:table-cell>
          <table:table-cell office:value-type="float" office:value="0.718987742045366">
            <text:p>0.718987742</text:p>
          </table:table-cell>
          <table:table-cell office:value-type="float" office:value="3.16214282418524">
            <text:p>3.1621428242</text:p>
          </table:table-cell>
          <table:table-cell office:value-type="float" office:value="54.5594264097827">
            <text:p>54.5594264098</text:p>
          </table:table-cell>
          <table:table-cell office:value-type="float" office:value="0.0136773514003654">
            <text:p>0.0136773514</text:p>
          </table:table-cell>
          <table:table-cell office:value-type="float" office:value="0.00240380921303976">
            <text:p>0.0024038092</text:p>
          </table:table-cell>
          <table:table-cell office:value-type="float" office:value="2.9563812004095">
            <text:p>2.9563812004</text:p>
          </table:table-cell>
          <table:table-cell office:value-type="float" office:value="0.633287469188492">
            <text:p>0.6332874692</text:p>
          </table:table-cell>
          <table:table-cell office:value-type="float" office:value="1.25001265659015">
            <text:p>1.2500126566</text:p>
          </table:table-cell>
          <table:table-cell office:value-type="float" office:value="56.0189905699956">
            <text:p>56.01899057</text:p>
          </table:table-cell>
          <table:table-cell office:value-type="float" office:value="5.83621149334787">
            <text:p>5.8362114933</text:p>
          </table:table-cell>
          <table:table-cell office:value-type="float" office:value="23.3715180588205">
            <text:p>23.3715180588</text:p>
          </table:table-cell>
          <table:table-cell office:value-type="float" office:value="8.43284780364721">
            <text:p>8.4328478036</text:p>
          </table:table-cell>
          <table:table-cell office:value-type="float" office:value="199.583546858964">
            <text:p>199.583546859</text:p>
          </table:table-cell>
          <table:table-cell office:value-type="float" office:value="1.11143024451471">
            <text:p>1.1114302445</text:p>
          </table:table-cell>
          <table:table-cell office:value-type="float" office:value="5.59196716912879">
            <text:p>5.5919671691</text:p>
          </table:table-cell>
          <table:table-cell office:value-type="float" office:value="1.60578800572922">
            <text:p>1.6057880057</text:p>
          </table:table-cell>
          <table:table-cell office:value-type="float" office:value="4.04343854224945">
            <text:p>4.0434385422</text:p>
          </table:table-cell>
          <table:table-cell office:value-type="float" office:value="1.3356537516513">
            <text:p>1.3356537517</text:p>
          </table:table-cell>
          <table:table-cell office:value-type="float" office:value="1.19539173906635">
            <text:p>1.1953917391</text:p>
          </table:table-cell>
          <table:table-cell office:value-type="float" office:value="5.18165167411385">
            <text:p>5.1816516741</text:p>
          </table:table-cell>
          <table:table-cell office:value-type="float" office:value="4.07766084607179">
            <text:p>4.0776608461</text:p>
          </table:table-cell>
          <table:table-cell office:value-type="float" office:value="5.4099871413795">
            <text:p>5.4099871414</text:p>
          </table:table-cell>
          <table:table-cell office:value-type="float" office:value="9.10214230699639">
            <text:p>9.102142307</text:p>
          </table:table-cell>
          <table:table-cell office:value-type="float" office:value="3.45624978610137">
            <text:p>3.4562497861</text:p>
          </table:table-cell>
          <table:table-cell office:value-type="float" office:value="1.45344880042885">
            <text:p>1.4534488004</text:p>
          </table:table-cell>
          <table:table-cell office:value-type="float" office:value="3.32937243116871">
            <text:p>3.3293724312</text:p>
          </table:table-cell>
          <table:table-cell office:value-type="float" office:value="3.94305460270792">
            <text:p>3.9430546027</text:p>
          </table:table-cell>
          <table:table-cell office:value-type="float" office:value="2.42841205762097">
            <text:p>2.4284120576</text:p>
          </table:table-cell>
          <table:table-cell office:value-type="float" office:value="3.15620228888371">
            <text:p>3.1562022889</text:p>
          </table:table-cell>
          <table:table-cell office:value-type="float" office:value="2.06901887216154">
            <text:p>2.0690188722</text:p>
          </table:table-cell>
          <table:table-cell office:value-type="float" office:value="1.41680292350244">
            <text:p>1.4168029235</text:p>
          </table:table-cell>
          <table:table-cell office:value-type="float" office:value="5.22050338139605">
            <text:p>5.2205033814</text:p>
          </table:table-cell>
          <table:table-cell office:value-type="float" office:value="8.13352371987447">
            <text:p>8.1335237199</text:p>
          </table:table-cell>
          <table:table-cell office:value-type="float" office:value="0.462579878246405">
            <text:p>0.4625798782</text:p>
          </table:table-cell>
          <table:table-cell office:value-type="float" office:value="2.72023244102866">
            <text:p>2.720232441</text:p>
          </table:table-cell>
          <table:table-cell office:value-type="float" office:value="1.63989307240344">
            <text:p>1.6398930724</text:p>
          </table:table-cell>
          <table:table-cell office:value-type="float" office:value="1.39376217279586">
            <text:p>1.3937621728</text:p>
          </table:table-cell>
          <table:table-cell office:value-type="float" office:value="7.56473055673099">
            <text:p>7.5647305567</text:p>
          </table:table-cell>
          <table:table-cell office:value-type="float" office:value="4.5958965937802">
            <text:p>4.5958965938</text:p>
          </table:table-cell>
          <table:table-cell office:value-type="float" office:value="3.69501997007308">
            <text:p>3.6950199701</text:p>
          </table:table-cell>
          <table:table-cell office:value-type="float" office:value="23.3081519173114">
            <text:p>23.3081519173</text:p>
          </table:table-cell>
          <table:table-cell office:value-type="float" office:value="0.894218901516367">
            <text:p>0.8942189015</text:p>
          </table:table-cell>
          <table:table-cell office:value-type="float" office:value="0.51147782279639">
            <text:p>0.5114778228</text:p>
          </table:table-cell>
          <table:table-cell table:number-columns-repeated="947"/>
        </table:table-row>
        <table:table-row table:style-name="ro1">
          <table:table-cell table:style-name="ce2" office:value-type="float" office:value="2012.11">
            <text:p>2012.11</text:p>
          </table:table-cell>
          <table:table-cell table:style-name="ce4" office:value-type="float" office:value="223.141250397709">
            <text:p>223.1412503977</text:p>
          </table:table-cell>
          <table:table-cell table:style-name="ce4" office:value-type="float" office:value="129.369756667711">
            <text:p>129.3697566677</text:p>
          </table:table-cell>
          <table:table-cell table:style-name="ce4" office:value-type="float" office:value="5124.86460567823">
            <text:p>5124.8646056782</text:p>
          </table:table-cell>
          <table:table-cell table:style-name="ce4" office:value-type="float" office:value="0.779516">
            <text:p>0.779516</text:p>
          </table:table-cell>
          <table:table-cell table:style-name="ce4" office:value-type="float" office:value="0.786216710601719">
            <text:p>0.7862167106</text:p>
          </table:table-cell>
          <table:table-cell table:style-name="ce4" office:value-type="float" office:value="0.774382780809031">
            <text:p>0.7743827808</text:p>
          </table:table-cell>
          <table:table-cell office:value-type="float" office:value="10.0973966295407">
            <text:p>10.0973966295</text:p>
          </table:table-cell>
          <table:table-cell office:value-type="float" office:value="81.7284998032827">
            <text:p>81.7284998033</text:p>
          </table:table-cell>
          <table:table-cell office:value-type="float" office:value="0.0326591084859003">
            <text:p>0.0326591085</text:p>
          </table:table-cell>
          <table:table-cell office:value-type="float" office:value="0.197882610570704">
            <text:p>0.1978826106</text:p>
          </table:table-cell>
          <table:table-cell office:value-type="float" office:value="0.0433762207902391">
            <text:p>0.0433762208</text:p>
          </table:table-cell>
          <table:table-cell office:value-type="float" office:value="0.0990274683355355">
            <text:p>0.0990274683</text:p>
          </table:table-cell>
          <table:table-cell office:value-type="float" office:value="0.844381167154237">
            <text:p>0.8443811672</text:p>
          </table:table-cell>
          <table:table-cell office:value-type="float" office:value="292.742965619374">
            <text:p>292.7429656194</text:p>
          </table:table-cell>
          <table:table-cell office:value-type="float" office:value="14.7177679320279">
            <text:p>14.717767932</text:p>
          </table:table-cell>
          <table:table-cell office:value-type="float" office:value="219.769295219759">
            <text:p>219.7692952198</text:p>
          </table:table-cell>
          <table:table-cell office:value-type="float" office:value="1.29021195594312">
            <text:p>1.2902119559</text:p>
          </table:table-cell>
          <table:table-cell office:value-type="float" office:value="28.024924219379">
            <text:p>28.0249242194</text:p>
          </table:table-cell>
          <table:table-cell office:value-type="float" office:value="0.201928178053079">
            <text:p>0.2019281781</text:p>
          </table:table-cell>
          <table:table-cell office:value-type="float" office:value="1.24322211701165">
            <text:p>1.243222117</text:p>
          </table:table-cell>
          <table:table-cell office:value-type="float" office:value="3.16292989388383">
            <text:p>3.1629298939</text:p>
          </table:table-cell>
          <table:table-cell office:value-type="float" office:value="2.02256089413304">
            <text:p>2.0225608941</text:p>
          </table:table-cell>
          <table:table-cell office:value-type="float" office:value="2.4277011262698">
            <text:p>2.4277011263</text:p>
          </table:table-cell>
          <table:table-cell office:value-type="float" office:value="0.665540338667805">
            <text:p>0.6655403387</text:p>
          </table:table-cell>
          <table:table-cell office:value-type="float" office:value="1.57108905837775">
            <text:p>1.5710890584</text:p>
          </table:table-cell>
          <table:table-cell office:value-type="float" office:value="3.69944494411397">
            <text:p>3.6994449441</text:p>
          </table:table-cell>
          <table:table-cell office:value-type="float" office:value="0.918840632545454">
            <text:p>0.9188406325</text:p>
          </table:table-cell>
          <table:table-cell office:value-type="float" office:value="0.903707371226371">
            <text:p>0.9037073712</text:p>
          </table:table-cell>
          <table:table-cell office:value-type="float" office:value="2.33793059844758">
            <text:p>2.3379305984</text:p>
          </table:table-cell>
          <table:table-cell office:value-type="float" office:value="2.03318347390892">
            <text:p>2.0331834739</text:p>
          </table:table-cell>
          <table:table-cell office:value-type="float" office:value="3.37845059378328">
            <text:p>3.3784505938</text:p>
          </table:table-cell>
          <table:table-cell office:value-type="float" office:value="2.20615339681232">
            <text:p>2.2061533968</text:p>
          </table:table-cell>
          <table:table-cell office:value-type="float" office:value="1.08860671133305">
            <text:p>1.0886067113</text:p>
          </table:table-cell>
          <table:table-cell office:value-type="float" office:value="0.971874882050303">
            <text:p>0.9718748821</text:p>
          </table:table-cell>
          <table:table-cell office:value-type="float" office:value="3.39424393356503">
            <text:p>3.3942439336</text:p>
          </table:table-cell>
          <table:table-cell office:value-type="float" office:value="80.5503334337354">
            <text:p>80.5503334337</text:p>
          </table:table-cell>
          <table:table-cell office:value-type="float" office:value="0.00713505113816945">
            <text:p>0.0071350511</text:p>
          </table:table-cell>
          <table:table-cell/>
          <table:table-cell office:value-type="float" office:value="3.30618193794523">
            <text:p>3.3061819379</text:p>
          </table:table-cell>
          <table:table-cell office:value-type="float" office:value="0.646118815047312">
            <text:p>0.646118815</text:p>
          </table:table-cell>
          <table:table-cell office:value-type="float" office:value="0.792546586327633">
            <text:p>0.7925465863</text:p>
          </table:table-cell>
          <table:table-cell office:value-type="float" office:value="49.3601489370554">
            <text:p>49.3601489371</text:p>
          </table:table-cell>
          <table:table-cell office:value-type="float" office:value="5.3739954075775">
            <text:p>5.3739954076</text:p>
          </table:table-cell>
          <table:table-cell office:value-type="float" office:value="30.5880216959679">
            <text:p>30.588021696</text:p>
          </table:table-cell>
          <table:table-cell office:value-type="float" office:value="14.2534670222831">
            <text:p>14.2534670223</text:p>
          </table:table-cell>
          <table:table-cell office:value-type="float" office:value="191.520442887176">
            <text:p>191.5204428872</text:p>
          </table:table-cell>
          <table:table-cell office:value-type="float" office:value="1.32195293693827">
            <text:p>1.3219529369</text:p>
          </table:table-cell>
          <table:table-cell office:value-type="float" office:value="4.47131219353966">
            <text:p>4.4713121935</text:p>
          </table:table-cell>
          <table:table-cell office:value-type="float" office:value="1.79428138039307">
            <text:p>1.7942813804</text:p>
          </table:table-cell>
          <table:table-cell office:value-type="float" office:value="3.42763345893392">
            <text:p>3.4276334589</text:p>
          </table:table-cell>
          <table:table-cell office:value-type="float" office:value="0.870994080949746">
            <text:p>0.8709940809</text:p>
          </table:table-cell>
          <table:table-cell office:value-type="float" office:value="1.28917057948598">
            <text:p>1.2891705795</text:p>
          </table:table-cell>
          <table:table-cell office:value-type="float" office:value="5.00766612943467">
            <text:p>5.0076661294</text:p>
          </table:table-cell>
          <table:table-cell office:value-type="float" office:value="4.12404729758732">
            <text:p>4.1240472976</text:p>
          </table:table-cell>
          <table:table-cell office:value-type="float" office:value="4.7673999735264">
            <text:p>4.7673999735</text:p>
          </table:table-cell>
          <table:table-cell office:value-type="float" office:value="8.59057378689538">
            <text:p>8.5905737869</text:p>
          </table:table-cell>
          <table:table-cell office:value-type="float" office:value="4.23923988842347">
            <text:p>4.2392398884</text:p>
          </table:table-cell>
          <table:table-cell office:value-type="float" office:value="1.57945768907324">
            <text:p>1.5794576891</text:p>
          </table:table-cell>
          <table:table-cell office:value-type="float" office:value="3.74150733279552">
            <text:p>3.7415073328</text:p>
          </table:table-cell>
          <table:table-cell office:value-type="float" office:value="4.29990935786694">
            <text:p>4.2999093579</text:p>
          </table:table-cell>
          <table:table-cell office:value-type="float" office:value="2.53617881787341">
            <text:p>2.5361788179</text:p>
          </table:table-cell>
          <table:table-cell office:value-type="float" office:value="3.10306265565954">
            <text:p>3.1030626557</text:p>
          </table:table-cell>
          <table:table-cell office:value-type="float" office:value="2.4992299559484">
            <text:p>2.4992299559</text:p>
          </table:table-cell>
          <table:table-cell office:value-type="float" office:value="1.73657398774257">
            <text:p>1.7365739877</text:p>
          </table:table-cell>
          <table:table-cell office:value-type="float" office:value="5.1065068479896">
            <text:p>5.106506848</text:p>
          </table:table-cell>
          <table:table-cell office:value-type="float" office:value="8.35172953549172">
            <text:p>8.3517295355</text:p>
          </table:table-cell>
          <table:table-cell office:value-type="float" office:value="1.87570224729835">
            <text:p>1.8757022473</text:p>
          </table:table-cell>
          <table:table-cell office:value-type="float" office:value="3.48713483302386">
            <text:p>3.487134833</text:p>
          </table:table-cell>
          <table:table-cell office:value-type="float" office:value="1.75248235921749">
            <text:p>1.7524823592</text:p>
          </table:table-cell>
          <table:table-cell office:value-type="float" office:value="1.41362605563752">
            <text:p>1.4136260556</text:p>
          </table:table-cell>
          <table:table-cell office:value-type="float" office:value="10.9580135421799">
            <text:p>10.9580135422</text:p>
          </table:table-cell>
          <table:table-cell office:value-type="float" office:value="8.57982434598037">
            <text:p>8.579824346</text:p>
          </table:table-cell>
          <table:table-cell office:value-type="float" office:value="3.48592519816828">
            <text:p>3.4859251982</text:p>
          </table:table-cell>
          <table:table-cell office:value-type="float" office:value="26.9023775690808">
            <text:p>26.9023775691</text:p>
          </table:table-cell>
          <table:table-cell office:value-type="float" office:value="0.737756054964744">
            <text:p>0.737756055</text:p>
          </table:table-cell>
          <table:table-cell office:value-type="float" office:value="0.634674493610993">
            <text:p>0.6346744936</text:p>
          </table:table-cell>
          <table:table-cell table:number-columns-repeated="947"/>
        </table:table-row>
        <table:table-row table:style-name="ro1">
          <table:table-cell table:style-name="ce2" office:value-type="float" office:value="2012.12">
            <text:p>2012.12</text:p>
          </table:table-cell>
          <table:table-cell table:style-name="ce4" office:value-type="float" office:value="223.780623608018">
            <text:p>223.780623608</text:p>
          </table:table-cell>
          <table:table-cell table:style-name="ce4" office:value-type="float" office:value="129.613161666145">
            <text:p>129.6131616661</text:p>
          </table:table-cell>
          <table:table-cell table:style-name="ce4" office:value-type="float" office:value="5110.30533123028">
            <text:p>5110.3053312303</text:p>
          </table:table-cell>
          <table:table-cell table:style-name="ce4" office:value-type="float" office:value="0.762618">
            <text:p>0.762618</text:p>
          </table:table-cell>
          <table:table-cell table:style-name="ce4" office:value-type="float" office:value="0.764796908571429">
            <text:p>0.7647969086</text:p>
          </table:table-cell>
          <table:table-cell table:style-name="ce4" office:value-type="float" office:value="0.754025121126761">
            <text:p>0.7540251211</text:p>
          </table:table-cell>
          <table:table-cell office:value-type="float" office:value="35.3094351869694">
            <text:p>35.309435187</text:p>
          </table:table-cell>
          <table:table-cell office:value-type="float" office:value="165.852753817076">
            <text:p>165.8527538171</text:p>
          </table:table-cell>
          <table:table-cell office:value-type="float" office:value="0.0291683128223744">
            <text:p>0.0291683128</text:p>
          </table:table-cell>
          <table:table-cell office:value-type="float" office:value="0.224976324658704">
            <text:p>0.2249763247</text:p>
          </table:table-cell>
          <table:table-cell office:value-type="float" office:value="0.0580617622859221">
            <text:p>0.0580617623</text:p>
          </table:table-cell>
          <table:table-cell office:value-type="float" office:value="0.0958072236727589">
            <text:p>0.0958072237</text:p>
          </table:table-cell>
          <table:table-cell office:value-type="float" office:value="0.403198769152578">
            <text:p>0.4031987692</text:p>
          </table:table-cell>
          <table:table-cell office:value-type="float" office:value="29.9470210660837">
            <text:p>29.9470210661</text:p>
          </table:table-cell>
          <table:table-cell office:value-type="float" office:value="10.5956539596645">
            <text:p>10.5956539597</text:p>
          </table:table-cell>
          <table:table-cell office:value-type="float" office:value="119.416954291982">
            <text:p>119.416954292</text:p>
          </table:table-cell>
          <table:table-cell office:value-type="float" office:value="1.10678895826605">
            <text:p>1.1067889583</text:p>
          </table:table-cell>
          <table:table-cell office:value-type="float" office:value="77.534008896198">
            <text:p>77.5340088962</text:p>
          </table:table-cell>
          <table:table-cell office:value-type="float" office:value="0.063823159059102">
            <text:p>0.0638231591</text:p>
          </table:table-cell>
          <table:table-cell office:value-type="float" office:value="1.55535409180038">
            <text:p>1.5553540918</text:p>
          </table:table-cell>
          <table:table-cell office:value-type="float" office:value="1.68652146056663">
            <text:p>1.6865214606</text:p>
          </table:table-cell>
          <table:table-cell office:value-type="float" office:value="1.60910441160885">
            <text:p>1.6091044116</text:p>
          </table:table-cell>
          <table:table-cell office:value-type="float" office:value="3.71205705931042">
            <text:p>3.7120570593</text:p>
          </table:table-cell>
          <table:table-cell office:value-type="float" office:value="0.507630033331961">
            <text:p>0.5076300333</text:p>
          </table:table-cell>
          <table:table-cell office:value-type="float" office:value="1.32390938350933">
            <text:p>1.3239093835</text:p>
          </table:table-cell>
          <table:table-cell office:value-type="float" office:value="4.75410375089845">
            <text:p>4.7541037509</text:p>
          </table:table-cell>
          <table:table-cell office:value-type="float" office:value="1.04844329949974">
            <text:p>1.0484432995</text:p>
          </table:table-cell>
          <table:table-cell office:value-type="float" office:value="0.691056627856418">
            <text:p>0.6910566279</text:p>
          </table:table-cell>
          <table:table-cell office:value-type="float" office:value="2.19168210406834">
            <text:p>2.1916821041</text:p>
          </table:table-cell>
          <table:table-cell office:value-type="float" office:value="2.02748574870317">
            <text:p>2.0274857487</text:p>
          </table:table-cell>
          <table:table-cell office:value-type="float" office:value="3.73033243742215">
            <text:p>3.7303324374</text:p>
          </table:table-cell>
          <table:table-cell office:value-type="float" office:value="3.67902594938987">
            <text:p>3.6790259494</text:p>
          </table:table-cell>
          <table:table-cell office:value-type="float" office:value="0.739783654963313">
            <text:p>0.739783655</text:p>
          </table:table-cell>
          <table:table-cell office:value-type="float" office:value="2.48980136021549">
            <text:p>2.4898013602</text:p>
          </table:table-cell>
          <table:table-cell office:value-type="float" office:value="2.38343219688895">
            <text:p>2.3834321969</text:p>
          </table:table-cell>
          <table:table-cell office:value-type="float" office:value="46.283770452358">
            <text:p>46.2837704524</text:p>
          </table:table-cell>
          <table:table-cell office:value-type="float" office:value="0.0110951023203925">
            <text:p>0.0110951023</text:p>
          </table:table-cell>
          <table:table-cell office:value-type="float" office:value="0.000109512279419162">
            <text:p>0.0001095123</text:p>
          </table:table-cell>
          <table:table-cell office:value-type="float" office:value="3.26723907838878">
            <text:p>3.2672390784</text:p>
          </table:table-cell>
          <table:table-cell office:value-type="float" office:value="0.552987083669092">
            <text:p>0.5529870837</text:p>
          </table:table-cell>
          <table:table-cell office:value-type="float" office:value="0.802380713497399">
            <text:p>0.8023807135</text:p>
          </table:table-cell>
          <table:table-cell office:value-type="float" office:value="56.0382481436569">
            <text:p>56.0382481437</text:p>
          </table:table-cell>
          <table:table-cell office:value-type="float" office:value="2.49518303502313">
            <text:p>2.495183035</text:p>
          </table:table-cell>
          <table:table-cell office:value-type="float" office:value="29.7224239285667">
            <text:p>29.7224239286</text:p>
          </table:table-cell>
          <table:table-cell office:value-type="float" office:value="9.02005572415164">
            <text:p>9.0200557242</text:p>
          </table:table-cell>
          <table:table-cell office:value-type="float" office:value="191.464853969074">
            <text:p>191.4648539691</text:p>
          </table:table-cell>
          <table:table-cell office:value-type="float" office:value="1.91847903148425">
            <text:p>1.9184790315</text:p>
          </table:table-cell>
          <table:table-cell office:value-type="float" office:value="8.18927063468968">
            <text:p>8.1892706347</text:p>
          </table:table-cell>
          <table:table-cell office:value-type="float" office:value="1.72576180984532">
            <text:p>1.7257618098</text:p>
          </table:table-cell>
          <table:table-cell office:value-type="float" office:value="4.11754628700847">
            <text:p>4.117546287</text:p>
          </table:table-cell>
          <table:table-cell office:value-type="float" office:value="1.46038601768408">
            <text:p>1.4603860177</text:p>
          </table:table-cell>
          <table:table-cell office:value-type="float" office:value="1.37495104478255">
            <text:p>1.3749510448</text:p>
          </table:table-cell>
          <table:table-cell office:value-type="float" office:value="4.12571418904115">
            <text:p>4.125714189</text:p>
          </table:table-cell>
          <table:table-cell office:value-type="float" office:value="11.3288815317606">
            <text:p>11.3288815318</text:p>
          </table:table-cell>
          <table:table-cell office:value-type="float" office:value="5.02904314175221">
            <text:p>5.0290431418</text:p>
          </table:table-cell>
          <table:table-cell office:value-type="float" office:value="10.290797850087">
            <text:p>10.2907978501</text:p>
          </table:table-cell>
          <table:table-cell office:value-type="float" office:value="4.21057907890457">
            <text:p>4.2105790789</text:p>
          </table:table-cell>
          <table:table-cell office:value-type="float" office:value="1.8418194374765">
            <text:p>1.8418194375</text:p>
          </table:table-cell>
          <table:table-cell office:value-type="float" office:value="3.43345489486053">
            <text:p>3.4334548949</text:p>
          </table:table-cell>
          <table:table-cell office:value-type="float" office:value="3.0838358036887">
            <text:p>3.0838358037</text:p>
          </table:table-cell>
          <table:table-cell office:value-type="float" office:value="2.19568040315512">
            <text:p>2.1956804032</text:p>
          </table:table-cell>
          <table:table-cell office:value-type="float" office:value="4.04251402400118">
            <text:p>4.042514024</text:p>
          </table:table-cell>
          <table:table-cell office:value-type="float" office:value="2.37240210145501">
            <text:p>2.3724021015</text:p>
          </table:table-cell>
          <table:table-cell office:value-type="float" office:value="1.74204374688877">
            <text:p>1.7420437469</text:p>
          </table:table-cell>
          <table:table-cell office:value-type="float" office:value="4.04701119696738">
            <text:p>4.047011197</text:p>
          </table:table-cell>
          <table:table-cell office:value-type="float" office:value="7.53570743977884">
            <text:p>7.5357074398</text:p>
          </table:table-cell>
          <table:table-cell office:value-type="float" office:value="0.973479899942568">
            <text:p>0.9734798999</text:p>
          </table:table-cell>
          <table:table-cell office:value-type="float" office:value="3.63884999488747">
            <text:p>3.6388499949</text:p>
          </table:table-cell>
          <table:table-cell office:value-type="float" office:value="1.47890384206728">
            <text:p>1.4789038421</text:p>
          </table:table-cell>
          <table:table-cell office:value-type="float" office:value="1.35752302549184">
            <text:p>1.3575230255</text:p>
          </table:table-cell>
          <table:table-cell office:value-type="float" office:value="5.00575484827662">
            <text:p>5.0057548483</text:p>
          </table:table-cell>
          <table:table-cell office:value-type="float" office:value="24.4822039197205">
            <text:p>24.4822039197</text:p>
          </table:table-cell>
          <table:table-cell office:value-type="float" office:value="3.9070639390276">
            <text:p>3.907063939</text:p>
          </table:table-cell>
          <table:table-cell office:value-type="float" office:value="36.0700402098145">
            <text:p>36.0700402098</text:p>
          </table:table-cell>
          <table:table-cell office:value-type="float" office:value="1.08980780620678">
            <text:p>1.0898078062</text:p>
          </table:table-cell>
          <table:table-cell office:value-type="float" office:value="0.25520652469015">
            <text:p>0.2552065247</text:p>
          </table:table-cell>
          <table:table-cell table:number-columns-repeated="947"/>
        </table:table-row>
        <table:table-row table:style-name="ro1">
          <table:table-cell table:style-name="ce2" office:value-type="float" office:value="2013.1">
            <text:p>2013.1</text:p>
          </table:table-cell>
          <table:table-cell table:style-name="ce4" office:value-type="float" office:value="221.478997461929">
            <text:p>221.4789974619</text:p>
          </table:table-cell>
          <table:table-cell table:style-name="ce4" office:value-type="float" office:value="128.278109123245">
            <text:p>128.2781091232</text:p>
          </table:table-cell>
          <table:table-cell table:style-name="ce4" office:value-type="float" office:value="5120.07628607277">
            <text:p>5120.0762860728</text:p>
          </table:table-cell>
          <table:table-cell table:style-name="ce4" office:value-type="float" office:value="0.751635">
            <text:p>0.751635</text:p>
          </table:table-cell>
          <table:table-cell table:style-name="ce4" office:value-type="float" office:value="0.759546947368421">
            <text:p>0.7595469474</text:p>
          </table:table-cell>
          <table:table-cell table:style-name="ce4" office:value-type="float" office:value="0.74388618556701">
            <text:p>0.7438861856</text:p>
          </table:table-cell>
          <table:table-cell office:value-type="float" office:value="11.853967945555">
            <text:p>11.8539679456</text:p>
          </table:table-cell>
          <table:table-cell office:value-type="float" office:value="63.776666125654">
            <text:p>63.7766661257</text:p>
          </table:table-cell>
          <table:table-cell office:value-type="float" office:value="0.0167368710631128">
            <text:p>0.0167368711</text:p>
          </table:table-cell>
          <table:table-cell office:value-type="float" office:value="0.24597364373028">
            <text:p>0.2459736437</text:p>
          </table:table-cell>
          <table:table-cell office:value-type="float" office:value="0.0934857587637368">
            <text:p>0.0934857588</text:p>
          </table:table-cell>
          <table:table-cell office:value-type="float" office:value="0.0483348355410579">
            <text:p>0.0483348355</text:p>
          </table:table-cell>
          <table:table-cell office:value-type="float" office:value="0.313963333690734">
            <text:p>0.3139633337</text:p>
          </table:table-cell>
          <table:table-cell office:value-type="float" office:value="16.2303967615447">
            <text:p>16.2303967615</text:p>
          </table:table-cell>
          <table:table-cell office:value-type="float" office:value="11.7591002805559">
            <text:p>11.7591002806</text:p>
          </table:table-cell>
          <table:table-cell office:value-type="float" office:value="86.0065841567115">
            <text:p>86.0065841567</text:p>
          </table:table-cell>
          <table:table-cell office:value-type="float" office:value="0.853368670912456">
            <text:p>0.8533686709</text:p>
          </table:table-cell>
          <table:table-cell office:value-type="float" office:value="13.2953903479204">
            <text:p>13.2953903479</text:p>
          </table:table-cell>
          <table:table-cell office:value-type="float" office:value="0.0493125883563073">
            <text:p>0.0493125884</text:p>
          </table:table-cell>
          <table:table-cell office:value-type="float" office:value="0.274978139610653">
            <text:p>0.2749781396</text:p>
          </table:table-cell>
          <table:table-cell office:value-type="float" office:value="4.26478624983939">
            <text:p>4.2647862498</text:p>
          </table:table-cell>
          <table:table-cell office:value-type="float" office:value="0.875967544166022">
            <text:p>0.8759675442</text:p>
          </table:table-cell>
          <table:table-cell office:value-type="float" office:value="2.26400563943378">
            <text:p>2.2640056394</text:p>
          </table:table-cell>
          <table:table-cell office:value-type="float" office:value="0.432846971206256">
            <text:p>0.4328469712</text:p>
          </table:table-cell>
          <table:table-cell office:value-type="float" office:value="1.10715553629379">
            <text:p>1.1071555363</text:p>
          </table:table-cell>
          <table:table-cell office:value-type="float" office:value="2.82315214376878">
            <text:p>2.8231521438</text:p>
          </table:table-cell>
          <table:table-cell office:value-type="float" office:value="0.987100036782555">
            <text:p>0.9871000368</text:p>
          </table:table-cell>
          <table:table-cell office:value-type="float" office:value="0.59188530348458">
            <text:p>0.5918853035</text:p>
          </table:table-cell>
          <table:table-cell office:value-type="float" office:value="2.06202658004488">
            <text:p>2.06202658</text:p>
          </table:table-cell>
          <table:table-cell office:value-type="float" office:value="1.59526669659588">
            <text:p>1.5952666966</text:p>
          </table:table-cell>
          <table:table-cell office:value-type="float" office:value="3.88811010836148">
            <text:p>3.8881101084</text:p>
          </table:table-cell>
          <table:table-cell office:value-type="float" office:value="2.00591652455838">
            <text:p>2.0059165246</text:p>
          </table:table-cell>
          <table:table-cell office:value-type="float" office:value="0.37233539399087">
            <text:p>0.372335394</text:p>
          </table:table-cell>
          <table:table-cell office:value-type="float" office:value="0.735152855522656">
            <text:p>0.7351528555</text:p>
          </table:table-cell>
          <table:table-cell office:value-type="float" office:value="2.94489562565967">
            <text:p>2.9448956257</text:p>
          </table:table-cell>
          <table:table-cell office:value-type="float" office:value="86.7965960729709">
            <text:p>86.796596073</text:p>
          </table:table-cell>
          <table:table-cell office:value-type="float" office:value="0.012785708259649">
            <text:p>0.0127857083</text:p>
          </table:table-cell>
          <table:table-cell office:value-type="float" office:value="0.000192181524758479">
            <text:p>0.0001921815</text:p>
          </table:table-cell>
          <table:table-cell office:value-type="float" office:value="2.35971113364281">
            <text:p>2.3597111336</text:p>
          </table:table-cell>
          <table:table-cell office:value-type="float" office:value="0.435608921559859">
            <text:p>0.4356089216</text:p>
          </table:table-cell>
          <table:table-cell office:value-type="float" office:value="1.09581828978497">
            <text:p>1.0958182898</text:p>
          </table:table-cell>
          <table:table-cell office:value-type="float" office:value="45.6713632439666">
            <text:p>45.671363244</text:p>
          </table:table-cell>
          <table:table-cell office:value-type="float" office:value="7.6846828206859">
            <text:p>7.6846828207</text:p>
          </table:table-cell>
          <table:table-cell office:value-type="float" office:value="21.2256322250735">
            <text:p>21.2256322251</text:p>
          </table:table-cell>
          <table:table-cell office:value-type="float" office:value="25.2110887638679">
            <text:p>25.2110887639</text:p>
          </table:table-cell>
          <table:table-cell office:value-type="float" office:value="160.210469845292">
            <text:p>160.2104698453</text:p>
          </table:table-cell>
          <table:table-cell office:value-type="float" office:value="0.807542734089231">
            <text:p>0.8075427341</text:p>
          </table:table-cell>
          <table:table-cell office:value-type="float" office:value="3.55533058351006">
            <text:p>3.5553305835</text:p>
          </table:table-cell>
          <table:table-cell office:value-type="float" office:value="1.48685121485415">
            <text:p>1.4868512149</text:p>
          </table:table-cell>
          <table:table-cell office:value-type="float" office:value="2.03192047250847">
            <text:p>2.0319204725</text:p>
          </table:table-cell>
          <table:table-cell office:value-type="float" office:value="0.671624557553385">
            <text:p>0.6716245576</text:p>
          </table:table-cell>
          <table:table-cell office:value-type="float" office:value="0.832284895084812">
            <text:p>0.8322848951</text:p>
          </table:table-cell>
          <table:table-cell office:value-type="float" office:value="4.49704804223688">
            <text:p>4.4970480422</text:p>
          </table:table-cell>
          <table:table-cell office:value-type="float" office:value="1.78613764651419">
            <text:p>1.7861376465</text:p>
          </table:table-cell>
          <table:table-cell office:value-type="float" office:value="3.48433162838956">
            <text:p>3.4843316284</text:p>
          </table:table-cell>
          <table:table-cell office:value-type="float" office:value="3.66520663235389">
            <text:p>3.6652066324</text:p>
          </table:table-cell>
          <table:table-cell office:value-type="float" office:value="3.20329513313494">
            <text:p>3.2032951331</text:p>
          </table:table-cell>
          <table:table-cell office:value-type="float" office:value="1.12728915407719">
            <text:p>1.1272891541</text:p>
          </table:table-cell>
          <table:table-cell office:value-type="float" office:value="3.67390792770582">
            <text:p>3.6739079277</text:p>
          </table:table-cell>
          <table:table-cell office:value-type="float" office:value="2.66063960406237">
            <text:p>2.6606396041</text:p>
          </table:table-cell>
          <table:table-cell office:value-type="float" office:value="2.05118164853701">
            <text:p>2.0511816485</text:p>
          </table:table-cell>
          <table:table-cell office:value-type="float" office:value="2.03396226022391">
            <text:p>2.0339622602</text:p>
          </table:table-cell>
          <table:table-cell office:value-type="float" office:value="2.21623421262399">
            <text:p>2.2162342126</text:p>
          </table:table-cell>
          <table:table-cell office:value-type="float" office:value="1.29017581191677">
            <text:p>1.2901758119</text:p>
          </table:table-cell>
          <table:table-cell office:value-type="float" office:value="6.02904167291122">
            <text:p>6.0290416729</text:p>
          </table:table-cell>
          <table:table-cell office:value-type="float" office:value="6.77747310466085">
            <text:p>6.7774731047</text:p>
          </table:table-cell>
          <table:table-cell office:value-type="float" office:value="0.262118575697044">
            <text:p>0.2621185757</text:p>
          </table:table-cell>
          <table:table-cell office:value-type="float" office:value="2.89762851275964">
            <text:p>2.8976285128</text:p>
          </table:table-cell>
          <table:table-cell office:value-type="float" office:value="1.55234584342458">
            <text:p>1.5523458434</text:p>
          </table:table-cell>
          <table:table-cell office:value-type="float" office:value="1.10795589083184">
            <text:p>1.1079558908</text:p>
          </table:table-cell>
          <table:table-cell office:value-type="float" office:value="9.02340060073344">
            <text:p>9.0234006007</text:p>
          </table:table-cell>
          <table:table-cell office:value-type="float" office:value="23.5645116852106">
            <text:p>23.5645116852</text:p>
          </table:table-cell>
          <table:table-cell office:value-type="float" office:value="3.27490748885558">
            <text:p>3.2749074889</text:p>
          </table:table-cell>
          <table:table-cell office:value-type="float" office:value="20.5404449612065">
            <text:p>20.5404449612</text:p>
          </table:table-cell>
          <table:table-cell office:value-type="float" office:value="0.769471036508789">
            <text:p>0.7694710365</text:p>
          </table:table-cell>
          <table:table-cell office:value-type="float" office:value="0.447697640040257">
            <text:p>0.44769764</text:p>
          </table:table-cell>
          <table:table-cell table:number-columns-repeated="947"/>
        </table:table-row>
        <table:table-row table:style-name="ro1">
          <table:table-cell table:style-name="ce2" office:value-type="float" office:value="2013.2">
            <text:p>2013.2</text:p>
          </table:table-cell>
          <table:table-cell table:style-name="ce4" office:value-type="float" office:value="222.750647208122">
            <text:p>222.7506472081</text:p>
          </table:table-cell>
          <table:table-cell table:style-name="ce4" office:value-type="float" office:value="128.398332280811">
            <text:p>128.3983322808</text:p>
          </table:table-cell>
          <table:table-cell table:style-name="ce4" office:value-type="float" office:value="5163.71329987453">
            <text:p>5163.7132998745</text:p>
          </table:table-cell>
          <table:table-cell table:style-name="ce4" office:value-type="float" office:value="0.748673">
            <text:p>0.748673</text:p>
          </table:table-cell>
          <table:table-cell table:style-name="ce4" office:value-type="float" office:value="0.758645808753568">
            <text:p>0.7586458088</text:p>
          </table:table-cell>
          <table:table-cell table:style-name="ce4" office:value-type="float" office:value="0.746569985955056">
            <text:p>0.746569986</text:p>
          </table:table-cell>
          <table:table-cell office:value-type="float" office:value="4.6387632999421">
            <text:p>4.6387632999</text:p>
          </table:table-cell>
          <table:table-cell office:value-type="float" office:value="86.8508859784284">
            <text:p>86.8508859784</text:p>
          </table:table-cell>
          <table:table-cell office:value-type="float" office:value="0.0192362134883687">
            <text:p>0.0192362135</text:p>
          </table:table-cell>
          <table:table-cell office:value-type="float" office:value="0.50938009282029">
            <text:p>0.5093800928</text:p>
          </table:table-cell>
          <table:table-cell office:value-type="float" office:value="0.0891577734115075">
            <text:p>0.0891577734</text:p>
          </table:table-cell>
          <table:table-cell office:value-type="float" office:value="0.0255138224717262">
            <text:p>0.0255138225</text:p>
          </table:table-cell>
          <table:table-cell office:value-type="float" office:value="0.405753804080123">
            <text:p>0.4057538041</text:p>
          </table:table-cell>
          <table:table-cell office:value-type="float" office:value="285.958866908401">
            <text:p>285.9588669084</text:p>
          </table:table-cell>
          <table:table-cell office:value-type="float" office:value="18.7930776810099">
            <text:p>18.793077681</text:p>
          </table:table-cell>
          <table:table-cell office:value-type="float" office:value="17087.6661157025">
            <text:p>17087.6661157025</text:p>
          </table:table-cell>
          <table:table-cell office:value-type="float" office:value="1.60706775175079">
            <text:p>1.6070677518</text:p>
          </table:table-cell>
          <table:table-cell office:value-type="float" office:value="25.2116129206721">
            <text:p>25.2116129207</text:p>
          </table:table-cell>
          <table:table-cell office:value-type="float" office:value="1.73931555501345">
            <text:p>1.739315555</text:p>
          </table:table-cell>
          <table:table-cell office:value-type="float" office:value="1.094884027178">
            <text:p>1.0948840272</text:p>
          </table:table-cell>
          <table:table-cell office:value-type="float" office:value="2.83137401686534">
            <text:p>2.8313740169</text:p>
          </table:table-cell>
          <table:table-cell office:value-type="float" office:value="1.06046163802203">
            <text:p>1.060461638</text:p>
          </table:table-cell>
          <table:table-cell office:value-type="float" office:value="1.88537211127752">
            <text:p>1.8853721113</text:p>
          </table:table-cell>
          <table:table-cell office:value-type="float" office:value="0.427553909077731">
            <text:p>0.4275539091</text:p>
          </table:table-cell>
          <table:table-cell office:value-type="float" office:value="1.15338509823915">
            <text:p>1.1533850982</text:p>
          </table:table-cell>
          <table:table-cell office:value-type="float" office:value="5.70077324658957">
            <text:p>5.7007732466</text:p>
          </table:table-cell>
          <table:table-cell office:value-type="float" office:value="0.97999356327121">
            <text:p>0.9799935633</text:p>
          </table:table-cell>
          <table:table-cell office:value-type="float" office:value="0.771002874258913">
            <text:p>0.7710028743</text:p>
          </table:table-cell>
          <table:table-cell office:value-type="float" office:value="2.385455334757">
            <text:p>2.3854553348</text:p>
          </table:table-cell>
          <table:table-cell office:value-type="float" office:value="1.90555905403005">
            <text:p>1.905559054</text:p>
          </table:table-cell>
          <table:table-cell office:value-type="float" office:value="3.49445043135719">
            <text:p>3.4944504314</text:p>
          </table:table-cell>
          <table:table-cell office:value-type="float" office:value="2.87810097136874">
            <text:p>2.8781009714</text:p>
          </table:table-cell>
          <table:table-cell office:value-type="float" office:value="0.732194252509938">
            <text:p>0.7321942525</text:p>
          </table:table-cell>
          <table:table-cell office:value-type="float" office:value="0.863247379407947">
            <text:p>0.8632473794</text:p>
          </table:table-cell>
          <table:table-cell office:value-type="float" office:value="3.16680509103903">
            <text:p>3.166805091</text:p>
          </table:table-cell>
          <table:table-cell office:value-type="float" office:value="52.6630357398057">
            <text:p>52.6630357398</text:p>
          </table:table-cell>
          <table:table-cell office:value-type="float" office:value="0.00814153637602698">
            <text:p>0.0081415364</text:p>
          </table:table-cell>
          <table:table-cell office:value-type="float" office:value="0.000122560713339184">
            <text:p>0.0001225607</text:p>
          </table:table-cell>
          <table:table-cell office:value-type="float" office:value="3.4305077007048">
            <text:p>3.4305077007</text:p>
          </table:table-cell>
          <table:table-cell office:value-type="float" office:value="0.402914743657454">
            <text:p>0.4029147437</text:p>
          </table:table-cell>
          <table:table-cell office:value-type="float" office:value="0.897868664390256">
            <text:p>0.8978686644</text:p>
          </table:table-cell>
          <table:table-cell office:value-type="float" office:value="20.1347622452595">
            <text:p>20.1347622453</text:p>
          </table:table-cell>
          <table:table-cell office:value-type="float" office:value="4.46967391951318">
            <text:p>4.4696739195</text:p>
          </table:table-cell>
          <table:table-cell office:value-type="float" office:value="20.2693501719274">
            <text:p>20.2693501719</text:p>
          </table:table-cell>
          <table:table-cell office:value-type="float" office:value="17.3235598220756">
            <text:p>17.3235598221</text:p>
          </table:table-cell>
          <table:table-cell office:value-type="float" office:value="107.612979559861">
            <text:p>107.6129795599</text:p>
          </table:table-cell>
          <table:table-cell office:value-type="float" office:value="1.02940484390915">
            <text:p>1.0294048439</text:p>
          </table:table-cell>
          <table:table-cell office:value-type="float" office:value="5.86072888050556">
            <text:p>5.8607288805</text:p>
          </table:table-cell>
          <table:table-cell office:value-type="float" office:value="1.81863376356253">
            <text:p>1.8186337636</text:p>
          </table:table-cell>
          <table:table-cell office:value-type="float" office:value="3.36465845511228">
            <text:p>3.3646584551</text:p>
          </table:table-cell>
          <table:table-cell office:value-type="float" office:value="1.10465221716698">
            <text:p>1.1046522172</text:p>
          </table:table-cell>
          <table:table-cell office:value-type="float" office:value="1.31418275937775">
            <text:p>1.3141827594</text:p>
          </table:table-cell>
          <table:table-cell office:value-type="float" office:value="4.5740171458947">
            <text:p>4.5740171459</text:p>
          </table:table-cell>
          <table:table-cell office:value-type="float" office:value="2.28491844883324">
            <text:p>2.2849184488</text:p>
          </table:table-cell>
          <table:table-cell office:value-type="float" office:value="3.44485292505488">
            <text:p>3.4448529251</text:p>
          </table:table-cell>
          <table:table-cell office:value-type="float" office:value="10.6588809870521">
            <text:p>10.6588809871</text:p>
          </table:table-cell>
          <table:table-cell office:value-type="float" office:value="2.86858576630918">
            <text:p>2.8685857663</text:p>
          </table:table-cell>
          <table:table-cell office:value-type="float" office:value="1.47942987835069">
            <text:p>1.4794298784</text:p>
          </table:table-cell>
          <table:table-cell office:value-type="float" office:value="3.5145180630052">
            <text:p>3.514518063</text:p>
          </table:table-cell>
          <table:table-cell office:value-type="float" office:value="4.45488480194969">
            <text:p>4.4548848019</text:p>
          </table:table-cell>
          <table:table-cell office:value-type="float" office:value="2.32941771668266">
            <text:p>2.3294177167</text:p>
          </table:table-cell>
          <table:table-cell office:value-type="float" office:value="4.1880718360084">
            <text:p>4.188071836</text:p>
          </table:table-cell>
          <table:table-cell office:value-type="float" office:value="2.4654712901492">
            <text:p>2.4654712901</text:p>
          </table:table-cell>
          <table:table-cell office:value-type="float" office:value="2.03566792239652">
            <text:p>2.0356679224</text:p>
          </table:table-cell>
          <table:table-cell office:value-type="float" office:value="5.54072503258512">
            <text:p>5.5407250326</text:p>
          </table:table-cell>
          <table:table-cell office:value-type="float" office:value="8.25971825514031">
            <text:p>8.2597182551</text:p>
          </table:table-cell>
          <table:table-cell office:value-type="float" office:value="3.83975056064249">
            <text:p>3.8397505606</text:p>
          </table:table-cell>
          <table:table-cell office:value-type="float" office:value="2.73919145870371">
            <text:p>2.7391914587</text:p>
          </table:table-cell>
          <table:table-cell office:value-type="float" office:value="1.62169313658301">
            <text:p>1.6216931366</text:p>
          </table:table-cell>
          <table:table-cell office:value-type="float" office:value="1.36603987596833">
            <text:p>1.366039876</text:p>
          </table:table-cell>
          <table:table-cell office:value-type="float" office:value="10.0888285831579">
            <text:p>10.0888285832</text:p>
          </table:table-cell>
          <table:table-cell office:value-type="float" office:value="11.0128487755179">
            <text:p>11.0128487755</text:p>
          </table:table-cell>
          <table:table-cell office:value-type="float" office:value="4.47728305417966">
            <text:p>4.4772830542</text:p>
          </table:table-cell>
          <table:table-cell office:value-type="float" office:value="17.8777621978547">
            <text:p>17.8777621979</text:p>
          </table:table-cell>
          <table:table-cell office:value-type="float" office:value="0.681797649190775">
            <text:p>0.6817976492</text:p>
          </table:table-cell>
          <table:table-cell office:value-type="float" office:value="0.469248023933259">
            <text:p>0.4692480239</text:p>
          </table:table-cell>
          <table:table-cell table:number-columns-repeated="947"/>
        </table:table-row>
        <table:table-row table:style-name="ro1">
          <table:table-cell table:style-name="ce2" office:value-type="float" office:value="2013.3">
            <text:p>2013.3</text:p>
          </table:table-cell>
          <table:table-cell table:style-name="ce4" office:value-type="float" office:value="223.810355329949">
            <text:p>223.81035533</text:p>
          </table:table-cell>
          <table:table-cell table:style-name="ce4" office:value-type="float" office:value="128.638778595944">
            <text:p>128.6387785959</text:p>
          </table:table-cell>
          <table:table-cell table:style-name="ce4" office:value-type="float" office:value="5173.4104140527">
            <text:p>5173.4104140527</text:p>
          </table:table-cell>
          <table:table-cell table:style-name="ce4" office:value-type="float" office:value="0.771468">
            <text:p>0.771468</text:p>
          </table:table-cell>
          <table:table-cell table:style-name="ce4" office:value-type="float" office:value="0.779504125">
            <text:p>0.779504125</text:p>
          </table:table-cell>
          <table:table-cell table:style-name="ce4" office:value-type="float" office:value="0.769305005607477">
            <text:p>0.7693050056</text:p>
          </table:table-cell>
          <table:table-cell office:value-type="float" office:value="111.10688096434">
            <text:p>111.1068809643</text:p>
          </table:table-cell>
          <table:table-cell office:value-type="float" office:value="95.960120629866">
            <text:p>95.9601206299</text:p>
          </table:table-cell>
          <table:table-cell office:value-type="float" office:value="0.0251713853233123">
            <text:p>0.0251713853</text:p>
          </table:table-cell>
          <table:table-cell office:value-type="float" office:value="0.313475977309756">
            <text:p>0.3134759773</text:p>
          </table:table-cell>
          <table:table-cell office:value-type="float" office:value="0.0688843131115334">
            <text:p>0.0688843131</text:p>
          </table:table-cell>
          <table:table-cell office:value-type="float" office:value="0.0879922286679954">
            <text:p>0.0879922287</text:p>
          </table:table-cell>
          <table:table-cell office:value-type="float" office:value="1.52011519018307">
            <text:p>1.5201151902</text:p>
          </table:table-cell>
          <table:table-cell office:value-type="float" office:value="192.892472036801">
            <text:p>192.8924720368</text:p>
          </table:table-cell>
          <table:table-cell office:value-type="float" office:value="8.29452395383181">
            <text:p>8.2945239538</text:p>
          </table:table-cell>
          <table:table-cell office:value-type="float" office:value="301.689124122468">
            <text:p>301.6891241225</text:p>
          </table:table-cell>
          <table:table-cell office:value-type="float" office:value="1.45063252763404">
            <text:p>1.4506325276</text:p>
          </table:table-cell>
          <table:table-cell office:value-type="float" office:value="15.5804152167077">
            <text:p>15.5804152167</text:p>
          </table:table-cell>
          <table:table-cell office:value-type="float" office:value="0.113854391395945">
            <text:p>0.1138543914</text:p>
          </table:table-cell>
          <table:table-cell office:value-type="float" office:value="0.321003781153239">
            <text:p>0.3210037812</text:p>
          </table:table-cell>
          <table:table-cell office:value-type="float" office:value="2.3546170579923">
            <text:p>2.354617058</text:p>
          </table:table-cell>
          <table:table-cell office:value-type="float" office:value="1.46957699888529">
            <text:p>1.4695769989</text:p>
          </table:table-cell>
          <table:table-cell office:value-type="float" office:value="1.96284638508671">
            <text:p>1.9628463851</text:p>
          </table:table-cell>
          <table:table-cell office:value-type="float" office:value="0.502624077382479">
            <text:p>0.5026240774</text:p>
          </table:table-cell>
          <table:table-cell office:value-type="float" office:value="1.18168603967546">
            <text:p>1.1816860397</text:p>
          </table:table-cell>
          <table:table-cell office:value-type="float" office:value="4.77231304580587">
            <text:p>4.7723130458</text:p>
          </table:table-cell>
          <table:table-cell office:value-type="float" office:value="1.21783919927116">
            <text:p>1.2178391993</text:p>
          </table:table-cell>
          <table:table-cell office:value-type="float" office:value="0.717889804088709">
            <text:p>0.7178898041</text:p>
          </table:table-cell>
          <table:table-cell office:value-type="float" office:value="2.28061712043632">
            <text:p>2.2806171204</text:p>
          </table:table-cell>
          <table:table-cell office:value-type="float" office:value="1.73851574991261">
            <text:p>1.7385157499</text:p>
          </table:table-cell>
          <table:table-cell office:value-type="float" office:value="3.04876539974958">
            <text:p>3.0487653997</text:p>
          </table:table-cell>
          <table:table-cell office:value-type="float" office:value="2.35826901397114">
            <text:p>2.358269014</text:p>
          </table:table-cell>
          <table:table-cell office:value-type="float" office:value="1.21916939659727">
            <text:p>1.2191693966</text:p>
          </table:table-cell>
          <table:table-cell office:value-type="float" office:value="1.14096854817685">
            <text:p>1.1409685482</text:p>
          </table:table-cell>
          <table:table-cell office:value-type="float" office:value="3.02880760526565">
            <text:p>3.0288076053</text:p>
          </table:table-cell>
          <table:table-cell office:value-type="float" office:value="51.1825676239247">
            <text:p>51.1825676239</text:p>
          </table:table-cell>
          <table:table-cell office:value-type="float" office:value="0.0116686833206025">
            <text:p>0.0116686833</text:p>
          </table:table-cell>
          <table:table-cell office:value-type="float" office:value="0.000211325159386057">
            <text:p>0.0002113252</text:p>
          </table:table-cell>
          <table:table-cell office:value-type="float" office:value="2.81187167845574">
            <text:p>2.8118716785</text:p>
          </table:table-cell>
          <table:table-cell office:value-type="float" office:value="0.613978045484722">
            <text:p>0.6139780455</text:p>
          </table:table-cell>
          <table:table-cell office:value-type="float" office:value="0.994107978302522">
            <text:p>0.9941079783</text:p>
          </table:table-cell>
          <table:table-cell office:value-type="float" office:value="37.382750192694">
            <text:p>37.3827501927</text:p>
          </table:table-cell>
          <table:table-cell office:value-type="float" office:value="6.2687871654482">
            <text:p>6.2687871654</text:p>
          </table:table-cell>
          <table:table-cell office:value-type="float" office:value="24.4958600393993">
            <text:p>24.4958600394</text:p>
          </table:table-cell>
          <table:table-cell office:value-type="float" office:value="19.0415379587362">
            <text:p>19.0415379587</text:p>
          </table:table-cell>
          <table:table-cell office:value-type="float" office:value="69.0765781964586">
            <text:p>69.0765781965</text:p>
          </table:table-cell>
          <table:table-cell office:value-type="float" office:value="1.21757188366955">
            <text:p>1.2175718837</text:p>
          </table:table-cell>
          <table:table-cell office:value-type="float" office:value="4.35600599000585">
            <text:p>4.35600599</text:p>
          </table:table-cell>
          <table:table-cell office:value-type="float" office:value="1.69020710835879">
            <text:p>1.6902071084</text:p>
          </table:table-cell>
          <table:table-cell office:value-type="float" office:value="2.20118662145313">
            <text:p>2.2011866215</text:p>
          </table:table-cell>
          <table:table-cell office:value-type="float" office:value="1.2770605219213">
            <text:p>1.2770605219</text:p>
          </table:table-cell>
          <table:table-cell office:value-type="float" office:value="1.81375124008899">
            <text:p>1.8137512401</text:p>
          </table:table-cell>
          <table:table-cell office:value-type="float" office:value="4.83952644576012">
            <text:p>4.8395264458</text:p>
          </table:table-cell>
          <table:table-cell office:value-type="float" office:value="6.11736992865312">
            <text:p>6.1173699287</text:p>
          </table:table-cell>
          <table:table-cell office:value-type="float" office:value="4.16358817711084">
            <text:p>4.1635881771</text:p>
          </table:table-cell>
          <table:table-cell office:value-type="float" office:value="10.1159729098047">
            <text:p>10.1159729098</text:p>
          </table:table-cell>
          <table:table-cell office:value-type="float" office:value="3.51339611562137">
            <text:p>3.5133961156</text:p>
          </table:table-cell>
          <table:table-cell office:value-type="float" office:value="1.78983358221624">
            <text:p>1.7898335822</text:p>
          </table:table-cell>
          <table:table-cell office:value-type="float" office:value="3.35920767070489">
            <text:p>3.3592076707</text:p>
          </table:table-cell>
          <table:table-cell office:value-type="float" office:value="3.347820437218">
            <text:p>3.3478204372</text:p>
          </table:table-cell>
          <table:table-cell office:value-type="float" office:value="2.40856065683168">
            <text:p>2.4085606568</text:p>
          </table:table-cell>
          <table:table-cell office:value-type="float" office:value="3.87148627570031">
            <text:p>3.8714862757</text:p>
          </table:table-cell>
          <table:table-cell office:value-type="float" office:value="2.57229091097979">
            <text:p>2.572290911</text:p>
          </table:table-cell>
          <table:table-cell office:value-type="float" office:value="2.14074669383721">
            <text:p>2.1407466938</text:p>
          </table:table-cell>
          <table:table-cell office:value-type="float" office:value="5.0650663237656">
            <text:p>5.0650663238</text:p>
          </table:table-cell>
          <table:table-cell office:value-type="float" office:value="7.68377629706898">
            <text:p>7.6837762971</text:p>
          </table:table-cell>
          <table:table-cell office:value-type="float" office:value="0.595808681619363">
            <text:p>0.5958086816</text:p>
          </table:table-cell>
          <table:table-cell office:value-type="float" office:value="4.03495230874971">
            <text:p>4.0349523087</text:p>
          </table:table-cell>
          <table:table-cell office:value-type="float" office:value="1.73749241511225">
            <text:p>1.7374924151</text:p>
          </table:table-cell>
          <table:table-cell office:value-type="float" office:value="1.38440494644572">
            <text:p>1.3844049464</text:p>
          </table:table-cell>
          <table:table-cell office:value-type="float" office:value="10.38195089666">
            <text:p>10.3819508967</text:p>
          </table:table-cell>
          <table:table-cell office:value-type="float" office:value="24.0711943925496">
            <text:p>24.0711943925</text:p>
          </table:table-cell>
          <table:table-cell office:value-type="float" office:value="4.26154367149278">
            <text:p>4.2615436715</text:p>
          </table:table-cell>
          <table:table-cell office:value-type="float" office:value="21.4720228063998">
            <text:p>21.4720228064</text:p>
          </table:table-cell>
          <table:table-cell office:value-type="float" office:value="0.727335878058472">
            <text:p>0.7273358781</text:p>
          </table:table-cell>
          <table:table-cell office:value-type="float" office:value="0.402868411699417">
            <text:p>0.4028684117</text:p>
          </table:table-cell>
          <table:table-cell table:number-columns-repeated="947"/>
        </table:table-row>
        <table:table-row table:style-name="ro1">
          <table:table-cell table:style-name="ce2" office:value-type="float" office:value="2013.4">
            <text:p>2013.4</text:p>
          </table:table-cell>
          <table:table-cell table:style-name="ce4" office:value-type="float" office:value="224.063760278305">
            <text:p>224.0637602783</text:p>
          </table:table-cell>
          <table:table-cell table:style-name="ce4" office:value-type="float" office:value="128.170780890134">
            <text:p>128.1707808901</text:p>
          </table:table-cell>
          <table:table-cell table:style-name="ce4" office:value-type="float" office:value="5155.44873634945">
            <text:p>5155.4487363495</text:p>
          </table:table-cell>
          <table:table-cell table:style-name="ce4" office:value-type="float" office:value="0.767746">
            <text:p>0.767746</text:p>
          </table:table-cell>
          <table:table-cell table:style-name="ce4" office:value-type="float" office:value="0.778703364414843">
            <text:p>0.7787033644</text:p>
          </table:table-cell>
          <table:table-cell table:style-name="ce4" office:value-type="float" office:value="0.764875921495327">
            <text:p>0.7648759215</text:p>
          </table:table-cell>
          <table:table-cell office:value-type="float" office:value="43.0572415996283">
            <text:p>43.0572415996</text:p>
          </table:table-cell>
          <table:table-cell office:value-type="float" office:value="115.080608876648">
            <text:p>115.0806088766</text:p>
          </table:table-cell>
          <table:table-cell office:value-type="float" office:value="0.0234724169108095">
            <text:p>0.0234724169</text:p>
          </table:table-cell>
          <table:table-cell office:value-type="float" office:value="0.18152627323521">
            <text:p>0.1815262732</text:p>
          </table:table-cell>
          <table:table-cell office:value-type="float" office:value="0.741274131806091">
            <text:p>0.7412741318</text:p>
          </table:table-cell>
          <table:table-cell office:value-type="float" office:value="0.23091771021575">
            <text:p>0.2309177102</text:p>
          </table:table-cell>
          <table:table-cell office:value-type="float" office:value="0.401137138242019">
            <text:p>0.4011371382</text:p>
          </table:table-cell>
          <table:table-cell office:value-type="float" office:value="193.553797256608">
            <text:p>193.5537972566</text:p>
          </table:table-cell>
          <table:table-cell office:value-type="float" office:value="7.98394184008492">
            <text:p>7.9839418401</text:p>
          </table:table-cell>
          <table:table-cell office:value-type="float" office:value="113.663957043332">
            <text:p>113.6639570433</text:p>
          </table:table-cell>
          <table:table-cell office:value-type="float" office:value="1.14649415821416">
            <text:p>1.1464941582</text:p>
          </table:table-cell>
          <table:table-cell office:value-type="float" office:value="25.3610717670885">
            <text:p>25.3610717671</text:p>
          </table:table-cell>
          <table:table-cell office:value-type="float" office:value="0.172505195977288">
            <text:p>0.172505196</text:p>
          </table:table-cell>
          <table:table-cell office:value-type="float" office:value="0.371945048184216">
            <text:p>0.3719450482</text:p>
          </table:table-cell>
          <table:table-cell office:value-type="float" office:value="2.00771267359023">
            <text:p>2.0077126736</text:p>
          </table:table-cell>
          <table:table-cell office:value-type="float" office:value="2.08407875404851">
            <text:p>2.084078754</text:p>
          </table:table-cell>
          <table:table-cell office:value-type="float" office:value="2.70771699601393">
            <text:p>2.707716996</text:p>
          </table:table-cell>
          <table:table-cell office:value-type="float" office:value="0.475486015591112">
            <text:p>0.4754860156</text:p>
          </table:table-cell>
          <table:table-cell office:value-type="float" office:value="1.32540341431837">
            <text:p>1.3254034143</text:p>
          </table:table-cell>
          <table:table-cell office:value-type="float" office:value="2.24023642638711">
            <text:p>2.2402364264</text:p>
          </table:table-cell>
          <table:table-cell office:value-type="float" office:value="1.23301358845249">
            <text:p>1.2330135885</text:p>
          </table:table-cell>
          <table:table-cell office:value-type="float" office:value="0.68386318141021">
            <text:p>0.6838631814</text:p>
          </table:table-cell>
          <table:table-cell office:value-type="float" office:value="1.94621463063421">
            <text:p>1.9462146306</text:p>
          </table:table-cell>
          <table:table-cell office:value-type="float" office:value="1.88341481248482">
            <text:p>1.8834148125</text:p>
          </table:table-cell>
          <table:table-cell office:value-type="float" office:value="3.02106810061594">
            <text:p>3.0210681006</text:p>
          </table:table-cell>
          <table:table-cell office:value-type="float" office:value="2.51184742264887">
            <text:p>2.5118474226</text:p>
          </table:table-cell>
          <table:table-cell office:value-type="float" office:value="0.311417603286251">
            <text:p>0.3114176033</text:p>
          </table:table-cell>
          <table:table-cell office:value-type="float" office:value="0.970698249603215">
            <text:p>0.9706982496</text:p>
          </table:table-cell>
          <table:table-cell office:value-type="float" office:value="4.31755090101954">
            <text:p>4.317550901</text:p>
          </table:table-cell>
          <table:table-cell office:value-type="float" office:value="60.8857700086918">
            <text:p>60.8857700087</text:p>
          </table:table-cell>
          <table:table-cell office:value-type="float" office:value="0.0121687123121054">
            <text:p>0.0121687123</text:p>
          </table:table-cell>
          <table:table-cell office:value-type="float" office:value="0.000302492899824707">
            <text:p>0.0003024929</text:p>
          </table:table-cell>
          <table:table-cell office:value-type="float" office:value="2.92068888959929">
            <text:p>2.9206888896</text:p>
          </table:table-cell>
          <table:table-cell office:value-type="float" office:value="0.55837472214548">
            <text:p>0.5583747221</text:p>
          </table:table-cell>
          <table:table-cell office:value-type="float" office:value="0.849083732959158">
            <text:p>0.849083733</text:p>
          </table:table-cell>
          <table:table-cell office:value-type="float" office:value="32.4159655845258">
            <text:p>32.4159655845</text:p>
          </table:table-cell>
          <table:table-cell office:value-type="float" office:value="6.44470975169981">
            <text:p>6.4447097517</text:p>
          </table:table-cell>
          <table:table-cell office:value-type="float" office:value="15.6613479156031">
            <text:p>15.6613479156</text:p>
          </table:table-cell>
          <table:table-cell office:value-type="float" office:value="12.3763603466708">
            <text:p>12.3763603467</text:p>
          </table:table-cell>
          <table:table-cell office:value-type="float" office:value="72.0202894977603">
            <text:p>72.0202894978</text:p>
          </table:table-cell>
          <table:table-cell office:value-type="float" office:value="0.972473643322185">
            <text:p>0.9724736433</text:p>
          </table:table-cell>
          <table:table-cell office:value-type="float" office:value="4.88272127135999">
            <text:p>4.8827212714</text:p>
          </table:table-cell>
          <table:table-cell office:value-type="float" office:value="1.67788249599698">
            <text:p>1.677882496</text:p>
          </table:table-cell>
          <table:table-cell office:value-type="float" office:value="3.14895619004792">
            <text:p>3.14895619</text:p>
          </table:table-cell>
          <table:table-cell office:value-type="float" office:value="0.796096365190504">
            <text:p>0.7960963652</text:p>
          </table:table-cell>
          <table:table-cell office:value-type="float" office:value="2.0144467767186">
            <text:p>2.0144467767</text:p>
          </table:table-cell>
          <table:table-cell office:value-type="float" office:value="3.06555247590567">
            <text:p>3.0655524759</text:p>
          </table:table-cell>
          <table:table-cell office:value-type="float" office:value="3.2912395888813">
            <text:p>3.2912395889</text:p>
          </table:table-cell>
          <table:table-cell office:value-type="float" office:value="3.67799324491552">
            <text:p>3.6779932449</text:p>
          </table:table-cell>
          <table:table-cell office:value-type="float" office:value="7.61924208671824">
            <text:p>7.6192420867</text:p>
          </table:table-cell>
          <table:table-cell office:value-type="float" office:value="2.86292429026939">
            <text:p>2.8629242903</text:p>
          </table:table-cell>
          <table:table-cell office:value-type="float" office:value="1.08604816501854">
            <text:p>1.086048165</text:p>
          </table:table-cell>
          <table:table-cell office:value-type="float" office:value="2.7632024033201">
            <text:p>2.7632024033</text:p>
          </table:table-cell>
          <table:table-cell office:value-type="float" office:value="3.44056263139785">
            <text:p>3.4405626314</text:p>
          </table:table-cell>
          <table:table-cell office:value-type="float" office:value="2.58100936506071">
            <text:p>2.5810093651</text:p>
          </table:table-cell>
          <table:table-cell office:value-type="float" office:value="3.24565758159624">
            <text:p>3.2456575816</text:p>
          </table:table-cell>
          <table:table-cell office:value-type="float" office:value="2.13510987037857">
            <text:p>2.1351098704</text:p>
          </table:table-cell>
          <table:table-cell office:value-type="float" office:value="1.77471887135482">
            <text:p>1.7747188714</text:p>
          </table:table-cell>
          <table:table-cell office:value-type="float" office:value="5.991211013799">
            <text:p>5.9912110138</text:p>
          </table:table-cell>
          <table:table-cell office:value-type="float" office:value="6.84367105462653">
            <text:p>6.8436710546</text:p>
          </table:table-cell>
          <table:table-cell office:value-type="float" office:value="0.808387300336584">
            <text:p>0.8083873003</text:p>
          </table:table-cell>
          <table:table-cell office:value-type="float" office:value="2.02658838301163">
            <text:p>2.026588383</text:p>
          </table:table-cell>
          <table:table-cell office:value-type="float" office:value="1.58501502585284">
            <text:p>1.5850150259</text:p>
          </table:table-cell>
          <table:table-cell office:value-type="float" office:value="1.51185321677289">
            <text:p>1.5118532168</text:p>
          </table:table-cell>
          <table:table-cell office:value-type="float" office:value="7.71539866888366">
            <text:p>7.7153986689</text:p>
          </table:table-cell>
          <table:table-cell office:value-type="float" office:value="24.7326627239988">
            <text:p>24.732662724</text:p>
          </table:table-cell>
          <table:table-cell office:value-type="float" office:value="4.88219024037709">
            <text:p>4.8821902404</text:p>
          </table:table-cell>
          <table:table-cell office:value-type="float" office:value="20.8144780263146">
            <text:p>20.8144780263</text:p>
          </table:table-cell>
          <table:table-cell office:value-type="float" office:value="0.848394031361719">
            <text:p>0.8483940314</text:p>
          </table:table-cell>
          <table:table-cell office:value-type="float" office:value="0.361404806894995">
            <text:p>0.3614048069</text:p>
          </table:table-cell>
          <table:table-cell table:number-columns-repeated="947"/>
        </table:table-row>
        <table:table-row table:style-name="ro1">
          <table:table-cell table:style-name="ce2" office:value-type="float" office:value="2013.5">
            <text:p>2013.5</text:p>
          </table:table-cell>
          <table:table-cell table:style-name="ce4" office:value-type="float" office:value="224.916524351676">
            <text:p>224.9165243517</text:p>
          </table:table-cell>
          <table:table-cell table:style-name="ce4" office:value-type="float" office:value="128.170780890134">
            <text:p>128.1707808901</text:p>
          </table:table-cell>
          <table:table-cell table:style-name="ce4" office:value-type="float" office:value="5165.12124804992">
            <text:p>5165.1212480499</text:p>
          </table:table-cell>
          <table:table-cell table:style-name="ce4" office:value-type="float" office:value="0.770547">
            <text:p>0.770547</text:p>
          </table:table-cell>
          <table:table-cell table:style-name="ce4" office:value-type="float" office:value="0.780041891943128">
            <text:p>0.7800418919</text:p>
          </table:table-cell>
          <table:table-cell table:style-name="ce4" office:value-type="float" office:value="0.769106725233645">
            <text:p>0.7691067252</text:p>
          </table:table-cell>
          <table:table-cell office:value-type="float" office:value="40.2078559738134">
            <text:p>40.2078559738</text:p>
          </table:table-cell>
          <table:table-cell office:value-type="float" office:value="105.332279944504">
            <text:p>105.3322799445</text:p>
          </table:table-cell>
          <table:table-cell office:value-type="float" office:value="0.0190355974349412">
            <text:p>0.0190355974</text:p>
          </table:table-cell>
          <table:table-cell office:value-type="float" office:value="0.130086077329149">
            <text:p>0.1300860773</text:p>
          </table:table-cell>
          <table:table-cell office:value-type="float" office:value="0.723084977204165">
            <text:p>0.7230849772</text:p>
          </table:table-cell>
          <table:table-cell office:value-type="float" office:value="0.0429686631420327">
            <text:p>0.0429686631</text:p>
          </table:table-cell>
          <table:table-cell office:value-type="float" office:value="2.75284231520157">
            <text:p>2.7528423152</text:p>
          </table:table-cell>
          <table:table-cell office:value-type="float" office:value="273.688337741969">
            <text:p>273.688337742</text:p>
          </table:table-cell>
          <table:table-cell office:value-type="float" office:value="5.70431469885507">
            <text:p>5.7043146989</text:p>
          </table:table-cell>
          <table:table-cell office:value-type="float" office:value="852.569499665394">
            <text:p>852.5694996654</text:p>
          </table:table-cell>
          <table:table-cell office:value-type="float" office:value="1.16286529800213">
            <text:p>1.162865298</text:p>
          </table:table-cell>
          <table:table-cell office:value-type="float" office:value="26.8789018394736">
            <text:p>26.8789018395</text:p>
          </table:table-cell>
          <table:table-cell office:value-type="float" office:value="0.094268494779328">
            <text:p>0.0942684948</text:p>
          </table:table-cell>
          <table:table-cell office:value-type="float" office:value="1.25602707845325">
            <text:p>1.2560270785</text:p>
          </table:table-cell>
          <table:table-cell office:value-type="float" office:value="2.49294683066384">
            <text:p>2.4929468307</text:p>
          </table:table-cell>
          <table:table-cell office:value-type="float" office:value="1.42159078192977">
            <text:p>1.4215907819</text:p>
          </table:table-cell>
          <table:table-cell office:value-type="float" office:value="2.85616709229627">
            <text:p>2.8561670923</text:p>
          </table:table-cell>
          <table:table-cell office:value-type="float" office:value="0.293108524463394">
            <text:p>0.2931085245</text:p>
          </table:table-cell>
          <table:table-cell office:value-type="float" office:value="1.10934496426042">
            <text:p>1.1093449643</text:p>
          </table:table-cell>
          <table:table-cell office:value-type="float" office:value="3.74837172963468">
            <text:p>3.7483717296</text:p>
          </table:table-cell>
          <table:table-cell office:value-type="float" office:value="1.02547468439902">
            <text:p>1.0254746844</text:p>
          </table:table-cell>
          <table:table-cell office:value-type="float" office:value="0.903803620037531">
            <text:p>0.90380362</text:p>
          </table:table-cell>
          <table:table-cell office:value-type="float" office:value="2.07357845050799">
            <text:p>2.0735784505</text:p>
          </table:table-cell>
          <table:table-cell office:value-type="float" office:value="1.8978679889114">
            <text:p>1.8978679889</text:p>
          </table:table-cell>
          <table:table-cell office:value-type="float" office:value="3.55757779659446">
            <text:p>3.5575777966</text:p>
          </table:table-cell>
          <table:table-cell office:value-type="float" office:value="3.22965398431311">
            <text:p>3.2296539843</text:p>
          </table:table-cell>
          <table:table-cell office:value-type="float" office:value="0.503783218348933">
            <text:p>0.5037832183</text:p>
          </table:table-cell>
          <table:table-cell office:value-type="float" office:value="1.07201383944368">
            <text:p>1.0720138394</text:p>
          </table:table-cell>
          <table:table-cell office:value-type="float" office:value="3.02174383697552">
            <text:p>3.021743837</text:p>
          </table:table-cell>
          <table:table-cell office:value-type="float" office:value="35.360046553006">
            <text:p>35.360046553</text:p>
          </table:table-cell>
          <table:table-cell office:value-type="float" office:value="0.00309530372047175">
            <text:p>0.0030953037</text:p>
          </table:table-cell>
          <table:table-cell office:value-type="float" office:value="0.000693211121153986">
            <text:p>0.0006932111</text:p>
          </table:table-cell>
          <table:table-cell office:value-type="float" office:value="2.75633171734584">
            <text:p>2.7563317173</text:p>
          </table:table-cell>
          <table:table-cell office:value-type="float" office:value="0.535831159594402">
            <text:p>0.5358311596</text:p>
          </table:table-cell>
          <table:table-cell office:value-type="float" office:value="0.690996732623776">
            <text:p>0.6909967326</text:p>
          </table:table-cell>
          <table:table-cell office:value-type="float" office:value="53.8505233089999">
            <text:p>53.850523309</text:p>
          </table:table-cell>
          <table:table-cell office:value-type="float" office:value="5.48535714866355">
            <text:p>5.4853571487</text:p>
          </table:table-cell>
          <table:table-cell office:value-type="float" office:value="42.5882832296796">
            <text:p>42.5882832297</text:p>
          </table:table-cell>
          <table:table-cell office:value-type="float" office:value="14.7420938079727">
            <text:p>14.742093808</text:p>
          </table:table-cell>
          <table:table-cell office:value-type="float" office:value="160.044361584156">
            <text:p>160.0443615842</text:p>
          </table:table-cell>
          <table:table-cell office:value-type="float" office:value="0.679049376066373">
            <text:p>0.6790493761</text:p>
          </table:table-cell>
          <table:table-cell office:value-type="float" office:value="3.94630345297528">
            <text:p>3.946303453</text:p>
          </table:table-cell>
          <table:table-cell office:value-type="float" office:value="1.84930646176144">
            <text:p>1.8493064618</text:p>
          </table:table-cell>
          <table:table-cell office:value-type="float" office:value="3.11622916240418">
            <text:p>3.1162291624</text:p>
          </table:table-cell>
          <table:table-cell office:value-type="float" office:value="0.855315994635021">
            <text:p>0.8553159946</text:p>
          </table:table-cell>
          <table:table-cell office:value-type="float" office:value="1.21612695426405">
            <text:p>1.2161269543</text:p>
          </table:table-cell>
          <table:table-cell office:value-type="float" office:value="4.24436270664988">
            <text:p>4.2443627066</text:p>
          </table:table-cell>
          <table:table-cell office:value-type="float" office:value="1.13703776601995">
            <text:p>1.137037766</text:p>
          </table:table-cell>
          <table:table-cell office:value-type="float" office:value="3.66296825085168">
            <text:p>3.6629682509</text:p>
          </table:table-cell>
          <table:table-cell office:value-type="float" office:value="7.90863387773024">
            <text:p>7.9086338777</text:p>
          </table:table-cell>
          <table:table-cell office:value-type="float" office:value="3.75596523068989">
            <text:p>3.7559652307</text:p>
          </table:table-cell>
          <table:table-cell office:value-type="float" office:value="1.37204918298359">
            <text:p>1.372049183</text:p>
          </table:table-cell>
          <table:table-cell office:value-type="float" office:value="3.09377938880784">
            <text:p>3.0937793888</text:p>
          </table:table-cell>
          <table:table-cell office:value-type="float" office:value="3.72406136687382">
            <text:p>3.7240613669</text:p>
          </table:table-cell>
          <table:table-cell office:value-type="float" office:value="2.71109168183277">
            <text:p>2.7110916818</text:p>
          </table:table-cell>
          <table:table-cell office:value-type="float" office:value="3.5308289424706">
            <text:p>3.5308289425</text:p>
          </table:table-cell>
          <table:table-cell office:value-type="float" office:value="2.17661788223117">
            <text:p>2.1766178822</text:p>
          </table:table-cell>
          <table:table-cell office:value-type="float" office:value="1.43682077756673">
            <text:p>1.4368207776</text:p>
          </table:table-cell>
          <table:table-cell office:value-type="float" office:value="4.37875510445256">
            <text:p>4.3787551045</text:p>
          </table:table-cell>
          <table:table-cell office:value-type="float" office:value="3.61115949238888">
            <text:p>3.6111594924</text:p>
          </table:table-cell>
          <table:table-cell office:value-type="float" office:value="0.304387823538284">
            <text:p>0.3043878235</text:p>
          </table:table-cell>
          <table:table-cell office:value-type="float" office:value="2.71018414610861">
            <text:p>2.7101841461</text:p>
          </table:table-cell>
          <table:table-cell office:value-type="float" office:value="1.67005175688913">
            <text:p>1.6700517569</text:p>
          </table:table-cell>
          <table:table-cell office:value-type="float" office:value="1.63474045718854">
            <text:p>1.6347404572</text:p>
          </table:table-cell>
          <table:table-cell office:value-type="float" office:value="14.5368196137568">
            <text:p>14.5368196138</text:p>
          </table:table-cell>
          <table:table-cell office:value-type="float" office:value="22.2615342596224">
            <text:p>22.2615342596</text:p>
          </table:table-cell>
          <table:table-cell office:value-type="float" office:value="2.73557116273851">
            <text:p>2.7355711627</text:p>
          </table:table-cell>
          <table:table-cell office:value-type="float" office:value="24.2291332891525">
            <text:p>24.2291332892</text:p>
          </table:table-cell>
          <table:table-cell office:value-type="float" office:value="0.834197982851091">
            <text:p>0.8341979829</text:p>
          </table:table-cell>
          <table:table-cell office:value-type="float" office:value="0.765674837570126">
            <text:p>0.7656748376</text:p>
          </table:table-cell>
          <table:table-cell table:number-columns-repeated="947"/>
        </table:table-row>
        <table:table-row table:style-name="ro1">
          <table:table-cell table:style-name="ce2" office:value-type="float" office:value="2013.6">
            <text:p>2013.6</text:p>
          </table:table-cell>
          <table:table-cell table:style-name="ce4" office:value-type="float" office:value="225.129715370019">
            <text:p>225.12971537</text:p>
          </table:table-cell>
          <table:table-cell table:style-name="ce4" office:value-type="float" office:value="128.530138219732">
            <text:p>128.5301382197</text:p>
          </table:table-cell>
          <table:table-cell table:style-name="ce4" office:value-type="float" office:value="5179.63001560062">
            <text:p>5179.6300156006</text:p>
          </table:table-cell>
          <table:table-cell table:style-name="ce4" office:value-type="float" office:value="0.758973">
            <text:p>0.758973</text:p>
          </table:table-cell>
          <table:table-cell table:style-name="ce4" office:value-type="float" office:value="0.769753866477273">
            <text:p>0.7697538665</text:p>
          </table:table-cell>
          <table:table-cell table:style-name="ce4" office:value-type="float" office:value="0.757558325256291">
            <text:p>0.7575583253</text:p>
          </table:table-cell>
          <table:table-cell office:value-type="float" office:value="32.7802380974068">
            <text:p>32.7802380974</text:p>
          </table:table-cell>
          <table:table-cell office:value-type="float" office:value="106.65259921942">
            <text:p>106.6525992194</text:p>
          </table:table-cell>
          <table:table-cell office:value-type="float" office:value="0.0280631862486309">
            <text:p>0.0280631862</text:p>
          </table:table-cell>
          <table:table-cell office:value-type="float" office:value="0.0717874346669695">
            <text:p>0.0717874347</text:p>
          </table:table-cell>
          <table:table-cell office:value-type="float" office:value="0.066884958406965">
            <text:p>0.0668849584</text:p>
          </table:table-cell>
          <table:table-cell office:value-type="float" office:value="0.178502141712121">
            <text:p>0.1785021417</text:p>
          </table:table-cell>
          <table:table-cell office:value-type="float" office:value="0.228290849880015">
            <text:p>0.2282908499</text:p>
          </table:table-cell>
          <table:table-cell office:value-type="float" office:value="147.209056843046">
            <text:p>147.209056843</text:p>
          </table:table-cell>
          <table:table-cell office:value-type="float" office:value="9.76225332124152">
            <text:p>9.7622533212</text:p>
          </table:table-cell>
          <table:table-cell office:value-type="float" office:value="183.171172474846">
            <text:p>183.1711724748</text:p>
          </table:table-cell>
          <table:table-cell office:value-type="float" office:value="1.13006862180236">
            <text:p>1.1300686218</text:p>
          </table:table-cell>
          <table:table-cell office:value-type="float" office:value="20.4229919004075">
            <text:p>20.4229919004</text:p>
          </table:table-cell>
          <table:table-cell office:value-type="float" office:value="0.0757932337295252">
            <text:p>0.0757932337</text:p>
          </table:table-cell>
          <table:table-cell office:value-type="float" office:value="0.00174520368786283">
            <text:p>0.0017452037</text:p>
          </table:table-cell>
          <table:table-cell office:value-type="float" office:value="1.74075822579812">
            <text:p>1.7407582258</text:p>
          </table:table-cell>
          <table:table-cell office:value-type="float" office:value="1.74403759126304">
            <text:p>1.7440375913</text:p>
          </table:table-cell>
          <table:table-cell office:value-type="float" office:value="3.48409753005857">
            <text:p>3.4840975301</text:p>
          </table:table-cell>
          <table:table-cell office:value-type="float" office:value="1.08005441608271">
            <text:p>1.0800544161</text:p>
          </table:table-cell>
          <table:table-cell office:value-type="float" office:value="1.29853181598734">
            <text:p>1.298531816</text:p>
          </table:table-cell>
          <table:table-cell office:value-type="float" office:value="5.81846149777078">
            <text:p>5.8184614978</text:p>
          </table:table-cell>
          <table:table-cell office:value-type="float" office:value="1.03861570699982">
            <text:p>1.038615707</text:p>
          </table:table-cell>
          <table:table-cell office:value-type="float" office:value="0.854784748679035">
            <text:p>0.8547847487</text:p>
          </table:table-cell>
          <table:table-cell office:value-type="float" office:value="2.11263515844653">
            <text:p>2.1126351584</text:p>
          </table:table-cell>
          <table:table-cell office:value-type="float" office:value="1.95427085674488">
            <text:p>1.9542708567</text:p>
          </table:table-cell>
          <table:table-cell office:value-type="float" office:value="3.27613680631984">
            <text:p>3.2761368063</text:p>
          </table:table-cell>
          <table:table-cell office:value-type="float" office:value="2.76080242085638">
            <text:p>2.7608024209</text:p>
          </table:table-cell>
          <table:table-cell office:value-type="float" office:value="1.53229003919854">
            <text:p>1.5322900392</text:p>
          </table:table-cell>
          <table:table-cell office:value-type="float" office:value="0.784180922062834">
            <text:p>0.7841809221</text:p>
          </table:table-cell>
          <table:table-cell office:value-type="float" office:value="4.00918621496105">
            <text:p>4.009186215</text:p>
          </table:table-cell>
          <table:table-cell office:value-type="float" office:value="77.5235627759464">
            <text:p>77.5235627759</text:p>
          </table:table-cell>
          <table:table-cell office:value-type="float" office:value="0.00618823545511391">
            <text:p>0.0061882355</text:p>
          </table:table-cell>
          <table:table-cell office:value-type="float" office:value="0.000451322335196706">
            <text:p>0.0004513223</text:p>
          </table:table-cell>
          <table:table-cell office:value-type="float" office:value="2.64143558283184">
            <text:p>2.6414355828</text:p>
          </table:table-cell>
          <table:table-cell office:value-type="float" office:value="0.430161334476465">
            <text:p>0.4301613345</text:p>
          </table:table-cell>
          <table:table-cell office:value-type="float" office:value="0.666735088977267">
            <text:p>0.666735089</text:p>
          </table:table-cell>
          <table:table-cell office:value-type="float" office:value="42.6950606713708">
            <text:p>42.6950606714</text:p>
          </table:table-cell>
          <table:table-cell office:value-type="float" office:value="5.91300362647627">
            <text:p>5.9130036265</text:p>
          </table:table-cell>
          <table:table-cell office:value-type="float" office:value="27.3006492033853">
            <text:p>27.3006492034</text:p>
          </table:table-cell>
          <table:table-cell office:value-type="float" office:value="19.1650345869444">
            <text:p>19.1650345869</text:p>
          </table:table-cell>
          <table:table-cell office:value-type="float" office:value="265.899280116792">
            <text:p>265.8992801168</text:p>
          </table:table-cell>
          <table:table-cell office:value-type="float" office:value="0.808645642346961">
            <text:p>0.8086456423</text:p>
          </table:table-cell>
          <table:table-cell office:value-type="float" office:value="3.63794951679943">
            <text:p>3.6379495168</text:p>
          </table:table-cell>
          <table:table-cell office:value-type="float" office:value="1.6464051117108">
            <text:p>1.6464051117</text:p>
          </table:table-cell>
          <table:table-cell office:value-type="float" office:value="3.60015691518852">
            <text:p>3.6001569152</text:p>
          </table:table-cell>
          <table:table-cell office:value-type="float" office:value="0.616888355324266">
            <text:p>0.6168883553</text:p>
          </table:table-cell>
          <table:table-cell office:value-type="float" office:value="1.97692025555551">
            <text:p>1.9769202556</text:p>
          </table:table-cell>
          <table:table-cell office:value-type="float" office:value="4.21794138563762">
            <text:p>4.2179413856</text:p>
          </table:table-cell>
          <table:table-cell office:value-type="float" office:value="3.66376643164375">
            <text:p>3.6637664316</text:p>
          </table:table-cell>
          <table:table-cell office:value-type="float" office:value="3.58102927388143">
            <text:p>3.5810292739</text:p>
          </table:table-cell>
          <table:table-cell office:value-type="float" office:value="10.4511801310454">
            <text:p>10.451180131</text:p>
          </table:table-cell>
          <table:table-cell office:value-type="float" office:value="2.67696112271738">
            <text:p>2.6769611227</text:p>
          </table:table-cell>
          <table:table-cell office:value-type="float" office:value="1.35630620203465">
            <text:p>1.356306202</text:p>
          </table:table-cell>
          <table:table-cell office:value-type="float" office:value="3.48877191355601">
            <text:p>3.4887719136</text:p>
          </table:table-cell>
          <table:table-cell office:value-type="float" office:value="4.63057977248888">
            <text:p>4.6305797725</text:p>
          </table:table-cell>
          <table:table-cell office:value-type="float" office:value="2.53570382484269">
            <text:p>2.5357038248</text:p>
          </table:table-cell>
          <table:table-cell office:value-type="float" office:value="4.01737322278193">
            <text:p>4.0173732228</text:p>
          </table:table-cell>
          <table:table-cell office:value-type="float" office:value="2.16318468684085">
            <text:p>2.1631846868</text:p>
          </table:table-cell>
          <table:table-cell office:value-type="float" office:value="1.94764854155639">
            <text:p>1.9476485416</text:p>
          </table:table-cell>
          <table:table-cell office:value-type="float" office:value="6.16097329136515">
            <text:p>6.1609732914</text:p>
          </table:table-cell>
          <table:table-cell office:value-type="float" office:value="3.76446245533982">
            <text:p>3.7644624553</text:p>
          </table:table-cell>
          <table:table-cell office:value-type="float" office:value="0.492473379618873">
            <text:p>0.4924733796</text:p>
          </table:table-cell>
          <table:table-cell office:value-type="float" office:value="3.33754825232828">
            <text:p>3.3375482523</text:p>
          </table:table-cell>
          <table:table-cell office:value-type="float" office:value="1.59955446927712">
            <text:p>1.5995544693</text:p>
          </table:table-cell>
          <table:table-cell office:value-type="float" office:value="1.6895078600878">
            <text:p>1.6895078601</text:p>
          </table:table-cell>
          <table:table-cell office:value-type="float" office:value="6.38976766897425">
            <text:p>6.389767669</text:p>
          </table:table-cell>
          <table:table-cell office:value-type="float" office:value="15.225237009179">
            <text:p>15.2252370092</text:p>
          </table:table-cell>
          <table:table-cell office:value-type="float" office:value="4.60970062141299">
            <text:p>4.6097006214</text:p>
          </table:table-cell>
          <table:table-cell office:value-type="float" office:value="37.1907550345657">
            <text:p>37.1907550346</text:p>
          </table:table-cell>
          <table:table-cell office:value-type="float" office:value="1.25774762857437">
            <text:p>1.2577476286</text:p>
          </table:table-cell>
          <table:table-cell office:value-type="float" office:value="0.83799436858999">
            <text:p>0.8379943686</text:p>
          </table:table-cell>
          <table:table-cell table:number-columns-repeated="947"/>
        </table:table-row>
        <table:table-row table:style-name="ro1">
          <table:table-cell table:style-name="ce2" office:value-type="float" office:value="2013.7">
            <text:p>2013.7</text:p>
          </table:table-cell>
          <table:table-cell table:style-name="ce4" office:value-type="float" office:value="225.54">
            <text:p>225.54</text:p>
          </table:table-cell>
          <table:table-cell table:style-name="ce4" office:value-type="float" office:value="128.295433814689">
            <text:p>128.2954338147</text:p>
          </table:table-cell>
          <table:table-cell table:style-name="ce4" office:value-type="float" office:value="5196.71298943443">
            <text:p>5196.7129894344</text:p>
          </table:table-cell>
          <table:table-cell table:style-name="ce4" office:value-type="float" office:value="0.764668">
            <text:p>0.764668</text:p>
          </table:table-cell>
          <table:table-cell table:style-name="ce4" office:value-type="float" office:value="0.771875049952875">
            <text:p>0.77187505</text:p>
          </table:table-cell>
          <table:table-cell table:style-name="ce4" office:value-type="float" office:value="0.762532055865922">
            <text:p>0.7625320559</text:p>
          </table:table-cell>
          <table:table-cell office:value-type="float" office:value="17.8128861713865">
            <text:p>17.8128861714</text:p>
          </table:table-cell>
          <table:table-cell office:value-type="float" office:value="199.756351170539">
            <text:p>199.7563511705</text:p>
          </table:table-cell>
          <table:table-cell office:value-type="float" office:value="0.0180534875539898">
            <text:p>0.0180534876</text:p>
          </table:table-cell>
          <table:table-cell office:value-type="float" office:value="0.100779812109618">
            <text:p>0.1007798121</text:p>
          </table:table-cell>
          <table:table-cell office:value-type="float" office:value="0.733247941428812">
            <text:p>0.7332479414</text:p>
          </table:table-cell>
          <table:table-cell office:value-type="float" office:value="0.16672435503717">
            <text:p>0.166724355</text:p>
          </table:table-cell>
          <table:table-cell office:value-type="float" office:value="0.115616908033384">
            <text:p>0.115616908</text:p>
          </table:table-cell>
          <table:table-cell office:value-type="float" office:value="162.608040037566">
            <text:p>162.6080400376</text:p>
          </table:table-cell>
          <table:table-cell office:value-type="float" office:value="19.1002828741576">
            <text:p>19.1002828742</text:p>
          </table:table-cell>
          <table:table-cell office:value-type="float" office:value="144.610570752003">
            <text:p>144.610570752</text:p>
          </table:table-cell>
          <table:table-cell office:value-type="float" office:value="1.25421781640847">
            <text:p>1.2542178164</text:p>
          </table:table-cell>
          <table:table-cell office:value-type="float" office:value="19.3883687169163">
            <text:p>19.3883687169</text:p>
          </table:table-cell>
          <table:table-cell office:value-type="float" office:value="0.180771055968049">
            <text:p>0.180771056</text:p>
          </table:table-cell>
          <table:table-cell office:value-type="float" office:value="0.27234226556624">
            <text:p>0.2723422656</text:p>
          </table:table-cell>
          <table:table-cell office:value-type="float" office:value="1.80348653863566">
            <text:p>1.8034865386</text:p>
          </table:table-cell>
          <table:table-cell office:value-type="float" office:value="1.12148308434725">
            <text:p>1.1214830843</text:p>
          </table:table-cell>
          <table:table-cell office:value-type="float" office:value="3.8185677405272">
            <text:p>3.8185677405</text:p>
          </table:table-cell>
          <table:table-cell office:value-type="float" office:value="0.423819335734438">
            <text:p>0.4238193357</text:p>
          </table:table-cell>
          <table:table-cell office:value-type="float" office:value="1.40698905399128">
            <text:p>1.406989054</text:p>
          </table:table-cell>
          <table:table-cell office:value-type="float" office:value="5.10639701848924">
            <text:p>5.1063970185</text:p>
          </table:table-cell>
          <table:table-cell office:value-type="float" office:value="0.955054027355533">
            <text:p>0.9550540274</text:p>
          </table:table-cell>
          <table:table-cell office:value-type="float" office:value="0.707882233998159">
            <text:p>0.707882234</text:p>
          </table:table-cell>
          <table:table-cell office:value-type="float" office:value="2.28756655265379">
            <text:p>2.2875665527</text:p>
          </table:table-cell>
          <table:table-cell office:value-type="float" office:value="2.52881494295322">
            <text:p>2.528814943</text:p>
          </table:table-cell>
          <table:table-cell office:value-type="float" office:value="3.20781136904109">
            <text:p>3.207811369</text:p>
          </table:table-cell>
          <table:table-cell office:value-type="float" office:value="2.89417093677659">
            <text:p>2.8941709368</text:p>
          </table:table-cell>
          <table:table-cell office:value-type="float" office:value="0.359620203822631">
            <text:p>0.3596202038</text:p>
          </table:table-cell>
          <table:table-cell office:value-type="float" office:value="1.0410979913485">
            <text:p>1.0410979913</text:p>
          </table:table-cell>
          <table:table-cell office:value-type="float" office:value="3.16178424056972">
            <text:p>3.1617842406</text:p>
          </table:table-cell>
          <table:table-cell office:value-type="float" office:value="49.7928263577734">
            <text:p>49.7928263578</text:p>
          </table:table-cell>
          <table:table-cell office:value-type="float" office:value="0.0203146074894508">
            <text:p>0.0203146075</text:p>
          </table:table-cell>
          <table:table-cell office:value-type="float" office:value="0.0000429509134466629">
            <text:p>4.29509134466629E-005</text:p>
          </table:table-cell>
          <table:table-cell office:value-type="float" office:value="3.60462980891321">
            <text:p>3.6046298089</text:p>
          </table:table-cell>
          <table:table-cell office:value-type="float" office:value="0.538204478771027">
            <text:p>0.5382044788</text:p>
          </table:table-cell>
          <table:table-cell office:value-type="float" office:value="0.992169256486412">
            <text:p>0.9921692565</text:p>
          </table:table-cell>
          <table:table-cell office:value-type="float" office:value="77.2043322366598">
            <text:p>77.2043322367</text:p>
          </table:table-cell>
          <table:table-cell office:value-type="float" office:value="4.593427714747">
            <text:p>4.5934277147</text:p>
          </table:table-cell>
          <table:table-cell office:value-type="float" office:value="35.4489184121144">
            <text:p>35.4489184121</text:p>
          </table:table-cell>
          <table:table-cell office:value-type="float" office:value="18.2600669483091">
            <text:p>18.2600669483</text:p>
          </table:table-cell>
          <table:table-cell office:value-type="float" office:value="87.4890174571911">
            <text:p>87.4890174572</text:p>
          </table:table-cell>
          <table:table-cell office:value-type="float" office:value="0.972066376884225">
            <text:p>0.9720663769</text:p>
          </table:table-cell>
          <table:table-cell office:value-type="float" office:value="4.4080143097902">
            <text:p>4.4080143098</text:p>
          </table:table-cell>
          <table:table-cell office:value-type="float" office:value="1.67559716611361">
            <text:p>1.6755971661</text:p>
          </table:table-cell>
          <table:table-cell office:value-type="float" office:value="4.12020558846715">
            <text:p>4.1202055885</text:p>
          </table:table-cell>
          <table:table-cell office:value-type="float" office:value="1.00312257720798">
            <text:p>1.0031225772</text:p>
          </table:table-cell>
          <table:table-cell office:value-type="float" office:value="0.711418624398137">
            <text:p>0.7114186244</text:p>
          </table:table-cell>
          <table:table-cell office:value-type="float" office:value="4.57169217096332">
            <text:p>4.571692171</text:p>
          </table:table-cell>
          <table:table-cell office:value-type="float" office:value="2.49055691671855">
            <text:p>2.4905569167</text:p>
          </table:table-cell>
          <table:table-cell office:value-type="float" office:value="3.71886158385234">
            <text:p>3.7188615839</text:p>
          </table:table-cell>
          <table:table-cell office:value-type="float" office:value="7.36152386267385">
            <text:p>7.3615238627</text:p>
          </table:table-cell>
          <table:table-cell office:value-type="float" office:value="4.04750779217453">
            <text:p>4.0475077922</text:p>
          </table:table-cell>
          <table:table-cell office:value-type="float" office:value="1.35028422893421">
            <text:p>1.3502842289</text:p>
          </table:table-cell>
          <table:table-cell office:value-type="float" office:value="3.4471197403647">
            <text:p>3.4471197404</text:p>
          </table:table-cell>
          <table:table-cell office:value-type="float" office:value="3.47246940260746">
            <text:p>3.4724694026</text:p>
          </table:table-cell>
          <table:table-cell office:value-type="float" office:value="2.46379357387907">
            <text:p>2.4637935739</text:p>
          </table:table-cell>
          <table:table-cell office:value-type="float" office:value="2.94729491243073">
            <text:p>2.9472949124</text:p>
          </table:table-cell>
          <table:table-cell office:value-type="float" office:value="2.3455151724694">
            <text:p>2.3455151725</text:p>
          </table:table-cell>
          <table:table-cell office:value-type="float" office:value="1.8029939721007">
            <text:p>1.8029939721</text:p>
          </table:table-cell>
          <table:table-cell office:value-type="float" office:value="7.27029543000014">
            <text:p>7.27029543</text:p>
          </table:table-cell>
          <table:table-cell office:value-type="float" office:value="6.89321425223759">
            <text:p>6.8932142522</text:p>
          </table:table-cell>
          <table:table-cell office:value-type="float" office:value="1.77518894520352">
            <text:p>1.7751889452</text:p>
          </table:table-cell>
          <table:table-cell office:value-type="float" office:value="2.04061597136488">
            <text:p>2.0406159714</text:p>
          </table:table-cell>
          <table:table-cell office:value-type="float" office:value="1.65829436182795">
            <text:p>1.6582943618</text:p>
          </table:table-cell>
          <table:table-cell office:value-type="float" office:value="1.30702081350345">
            <text:p>1.3070208135</text:p>
          </table:table-cell>
          <table:table-cell office:value-type="float" office:value="7.00843373834363">
            <text:p>7.0084337383</text:p>
          </table:table-cell>
          <table:table-cell office:value-type="float" office:value="21.5393565456606">
            <text:p>21.5393565457</text:p>
          </table:table-cell>
          <table:table-cell office:value-type="float" office:value="3.95288839086978">
            <text:p>3.9528883909</text:p>
          </table:table-cell>
          <table:table-cell office:value-type="float" office:value="28.9216014453725">
            <text:p>28.9216014454</text:p>
          </table:table-cell>
          <table:table-cell office:value-type="float" office:value="1.21765641068646">
            <text:p>1.2176564107</text:p>
          </table:table-cell>
          <table:table-cell office:value-type="float" office:value="0.312840548555487">
            <text:p>0.3128405486</text:p>
          </table:table-cell>
          <table:table-cell table:number-columns-repeated="947"/>
        </table:table-row>
        <table:table-row table:style-name="ro1">
          <table:table-cell table:style-name="ce2" office:value-type="float" office:value="2013.8">
            <text:p>2013.8</text:p>
          </table:table-cell>
          <table:table-cell table:style-name="ce4" office:value-type="float" office:value="225.54">
            <text:p>225.54</text:p>
          </table:table-cell>
          <table:table-cell table:style-name="ce4" office:value-type="float" office:value="128.773256659436">
            <text:p>128.7732566594</text:p>
          </table:table-cell>
          <table:table-cell table:style-name="ce4" office:value-type="float" office:value="5206.41740211311">
            <text:p>5206.4174021131</text:p>
          </table:table-cell>
          <table:table-cell table:style-name="ce4" office:value-type="float" office:value="0.751037">
            <text:p>0.751037</text:p>
          </table:table-cell>
          <table:table-cell table:style-name="ce4" office:value-type="float" office:value="0.759531292177191">
            <text:p>0.7595312922</text:p>
          </table:table-cell>
          <table:table-cell table:style-name="ce4" office:value-type="float" office:value="0.747553525974026">
            <text:p>0.747553526</text:p>
          </table:table-cell>
          <table:table-cell office:value-type="float" office:value="26.0956035572357">
            <text:p>26.0956035572</text:p>
          </table:table-cell>
          <table:table-cell office:value-type="float" office:value="339.749214173453">
            <text:p>339.7492141735</text:p>
          </table:table-cell>
          <table:table-cell office:value-type="float" office:value="0.0192836179176245">
            <text:p>0.0192836179</text:p>
          </table:table-cell>
          <table:table-cell office:value-type="float" office:value="0.162337173269833">
            <text:p>0.1623371733</text:p>
          </table:table-cell>
          <table:table-cell office:value-type="float" office:value="0.432391782684245">
            <text:p>0.4323917827</text:p>
          </table:table-cell>
          <table:table-cell office:value-type="float" office:value="0.0624919020964548">
            <text:p>0.0624919021</text:p>
          </table:table-cell>
          <table:table-cell office:value-type="float" office:value="1.3008658951075">
            <text:p>1.3008658951</text:p>
          </table:table-cell>
          <table:table-cell office:value-type="float" office:value="480.381552003423">
            <text:p>480.3815520034</text:p>
          </table:table-cell>
          <table:table-cell office:value-type="float" office:value="43.5117262250134">
            <text:p>43.511726225</text:p>
          </table:table-cell>
          <table:table-cell office:value-type="float" office:value="131.691344225305">
            <text:p>131.6913442253</text:p>
          </table:table-cell>
          <table:table-cell office:value-type="float" office:value="1.39718844378688">
            <text:p>1.3971884438</text:p>
          </table:table-cell>
          <table:table-cell office:value-type="float" office:value="17.0872310030754">
            <text:p>17.0872310031</text:p>
          </table:table-cell>
          <table:table-cell office:value-type="float" office:value="0.0719614607109732">
            <text:p>0.0719614607</text:p>
          </table:table-cell>
          <table:table-cell office:value-type="float" office:value="0.387122087907666">
            <text:p>0.3871220879</text:p>
          </table:table-cell>
          <table:table-cell office:value-type="float" office:value="3.9024234736021">
            <text:p>3.9024234736</text:p>
          </table:table-cell>
          <table:table-cell office:value-type="float" office:value="1.45755250046865">
            <text:p>1.4575525005</text:p>
          </table:table-cell>
          <table:table-cell office:value-type="float" office:value="3.91348219014171">
            <text:p>3.9134821901</text:p>
          </table:table-cell>
          <table:table-cell office:value-type="float" office:value="0.768196494142225">
            <text:p>0.7681964941</text:p>
          </table:table-cell>
          <table:table-cell office:value-type="float" office:value="1.2892763148455">
            <text:p>1.2892763148</text:p>
          </table:table-cell>
          <table:table-cell office:value-type="float" office:value="6.74291740777838">
            <text:p>6.7429174078</text:p>
          </table:table-cell>
          <table:table-cell office:value-type="float" office:value="1.04621680270297">
            <text:p>1.0462168027</text:p>
          </table:table-cell>
          <table:table-cell office:value-type="float" office:value="0.837040475631092">
            <text:p>0.8370404756</text:p>
          </table:table-cell>
          <table:table-cell office:value-type="float" office:value="2.20231023874854">
            <text:p>2.2023102387</text:p>
          </table:table-cell>
          <table:table-cell office:value-type="float" office:value="1.86855766196229">
            <text:p>1.868557662</text:p>
          </table:table-cell>
          <table:table-cell office:value-type="float" office:value="3.11509865800909">
            <text:p>3.115098658</text:p>
          </table:table-cell>
          <table:table-cell office:value-type="float" office:value="3.19448912347549">
            <text:p>3.1944891235</text:p>
          </table:table-cell>
          <table:table-cell office:value-type="float" office:value="0.907416352746488">
            <text:p>0.9074163527</text:p>
          </table:table-cell>
          <table:table-cell office:value-type="float" office:value="2.28613574092593">
            <text:p>2.2861357409</text:p>
          </table:table-cell>
          <table:table-cell office:value-type="float" office:value="3.23035878358813">
            <text:p>3.2303587836</text:p>
          </table:table-cell>
          <table:table-cell office:value-type="float" office:value="105.220831681998">
            <text:p>105.220831682</text:p>
          </table:table-cell>
          <table:table-cell office:value-type="float" office:value="0.0108609405809968">
            <text:p>0.0108609406</text:p>
          </table:table-cell>
          <table:table-cell office:value-type="float" office:value="0.000125276185947458">
            <text:p>0.0001252762</text:p>
          </table:table-cell>
          <table:table-cell office:value-type="float" office:value="2.37632140852544">
            <text:p>2.3763214085</text:p>
          </table:table-cell>
          <table:table-cell office:value-type="float" office:value="0.51554118509622">
            <text:p>0.5155411851</text:p>
          </table:table-cell>
          <table:table-cell office:value-type="float" office:value="1.14630795260556">
            <text:p>1.1463079526</text:p>
          </table:table-cell>
          <table:table-cell office:value-type="float" office:value="27.745424532495">
            <text:p>27.7454245325</text:p>
          </table:table-cell>
          <table:table-cell office:value-type="float" office:value="4.37248906306469">
            <text:p>4.3724890631</text:p>
          </table:table-cell>
          <table:table-cell office:value-type="float" office:value="28.8290793052852">
            <text:p>28.8290793053</text:p>
          </table:table-cell>
          <table:table-cell office:value-type="float" office:value="18.4617766062824">
            <text:p>18.4617766063</text:p>
          </table:table-cell>
          <table:table-cell office:value-type="float" office:value="180.171283897545">
            <text:p>180.1712838975</text:p>
          </table:table-cell>
          <table:table-cell office:value-type="float" office:value="0.888125314584233">
            <text:p>0.8881253146</text:p>
          </table:table-cell>
          <table:table-cell office:value-type="float" office:value="5.12967817982706">
            <text:p>5.1296781798</text:p>
          </table:table-cell>
          <table:table-cell office:value-type="float" office:value="1.84389492207227">
            <text:p>1.8438949221</text:p>
          </table:table-cell>
          <table:table-cell office:value-type="float" office:value="5.37246172437595">
            <text:p>5.3724617244</text:p>
          </table:table-cell>
          <table:table-cell office:value-type="float" office:value="0.4940641273859">
            <text:p>0.4940641274</text:p>
          </table:table-cell>
          <table:table-cell office:value-type="float" office:value="0.809548440281876">
            <text:p>0.8095484403</text:p>
          </table:table-cell>
          <table:table-cell office:value-type="float" office:value="4.83380769487509">
            <text:p>4.8338076949</text:p>
          </table:table-cell>
          <table:table-cell office:value-type="float" office:value="2.71640412158448">
            <text:p>2.7164041216</text:p>
          </table:table-cell>
          <table:table-cell office:value-type="float" office:value="3.79445879593837">
            <text:p>3.7944587959</text:p>
          </table:table-cell>
          <table:table-cell office:value-type="float" office:value="11.630924277498">
            <text:p>11.6309242775</text:p>
          </table:table-cell>
          <table:table-cell office:value-type="float" office:value="3.13643332803576">
            <text:p>3.136433328</text:p>
          </table:table-cell>
          <table:table-cell office:value-type="float" office:value="1.2528512706397">
            <text:p>1.2528512706</text:p>
          </table:table-cell>
          <table:table-cell office:value-type="float" office:value="3.106996974477">
            <text:p>3.1069969745</text:p>
          </table:table-cell>
          <table:table-cell office:value-type="float" office:value="7.12466633465498">
            <text:p>7.1246663347</text:p>
          </table:table-cell>
          <table:table-cell office:value-type="float" office:value="2.74250678326121">
            <text:p>2.7425067833</text:p>
          </table:table-cell>
          <table:table-cell office:value-type="float" office:value="3.20507636031905">
            <text:p>3.2050763603</text:p>
          </table:table-cell>
          <table:table-cell office:value-type="float" office:value="2.31950201426656">
            <text:p>2.3195020143</text:p>
          </table:table-cell>
          <table:table-cell office:value-type="float" office:value="1.92630254970877">
            <text:p>1.9263025497</text:p>
          </table:table-cell>
          <table:table-cell office:value-type="float" office:value="6.87271822848211">
            <text:p>6.8727182285</text:p>
          </table:table-cell>
          <table:table-cell office:value-type="float" office:value="4.99189068441511">
            <text:p>4.9918906844</text:p>
          </table:table-cell>
          <table:table-cell office:value-type="float" office:value="0.527122372201057">
            <text:p>0.5271223722</text:p>
          </table:table-cell>
          <table:table-cell office:value-type="float" office:value="3.31093949391322">
            <text:p>3.3109394939</text:p>
          </table:table-cell>
          <table:table-cell office:value-type="float" office:value="1.66977070184185">
            <text:p>1.6697707018</text:p>
          </table:table-cell>
          <table:table-cell office:value-type="float" office:value="1.47838892754397">
            <text:p>1.4783889275</text:p>
          </table:table-cell>
          <table:table-cell office:value-type="float" office:value="5.55724504950243">
            <text:p>5.5572450495</text:p>
          </table:table-cell>
          <table:table-cell office:value-type="float" office:value="27.4223232853284">
            <text:p>27.4223232853</text:p>
          </table:table-cell>
          <table:table-cell office:value-type="float" office:value="2.53816326906452">
            <text:p>2.5381632691</text:p>
          </table:table-cell>
          <table:table-cell office:value-type="float" office:value="28.2644614716854">
            <text:p>28.2644614717</text:p>
          </table:table-cell>
          <table:table-cell office:value-type="float" office:value="1.05530793483216">
            <text:p>1.0553079348</text:p>
          </table:table-cell>
          <table:table-cell office:value-type="float" office:value="0.373396425755783">
            <text:p>0.3733964258</text:p>
          </table:table-cell>
          <table:table-cell table:number-columns-repeated="947"/>
        </table:table-row>
        <table:table-row table:style-name="ro1">
          <table:table-cell table:style-name="ce2" office:value-type="float" office:value="2013.9">
            <text:p>2013.9</text:p>
          </table:table-cell>
          <table:table-cell table:style-name="ce4" office:value-type="float" office:value="225.54">
            <text:p>225.54</text:p>
          </table:table-cell>
          <table:table-cell table:style-name="ce4" office:value-type="float" office:value="128.414889525875">
            <text:p>128.4148895259</text:p>
          </table:table-cell>
          <table:table-cell table:style-name="ce4" office:value-type="float" office:value="5211.26960845246">
            <text:p>5211.2696084525</text:p>
          </table:table-cell>
          <table:table-cell table:style-name="ce4" office:value-type="float" office:value="0.748762">
            <text:p>0.748762</text:p>
          </table:table-cell>
          <table:table-cell table:style-name="ce4" office:value-type="float" office:value="0.757936275212064">
            <text:p>0.7579362752</text:p>
          </table:table-cell>
          <table:table-cell table:style-name="ce4" office:value-type="float" office:value="0.748065477209302">
            <text:p>0.7480654772</text:p>
          </table:table-cell>
          <table:table-cell office:value-type="float" office:value="19.6031963222154">
            <text:p>19.6031963222</text:p>
          </table:table-cell>
          <table:table-cell office:value-type="float" office:value="231.79260473495">
            <text:p>231.792604735</text:p>
          </table:table-cell>
          <table:table-cell office:value-type="float" office:value="0.0204080727656567">
            <text:p>0.0204080728</text:p>
          </table:table-cell>
          <table:table-cell office:value-type="float" office:value="0.242299424471214">
            <text:p>0.2422994245</text:p>
          </table:table-cell>
          <table:table-cell office:value-type="float" office:value="0.468708275206304">
            <text:p>0.4687082752</text:p>
          </table:table-cell>
          <table:table-cell office:value-type="float" office:value="0.036701081571472">
            <text:p>0.0367010816</text:p>
          </table:table-cell>
          <table:table-cell office:value-type="float" office:value="0.111583158799481">
            <text:p>0.1115831588</text:p>
          </table:table-cell>
          <table:table-cell office:value-type="float" office:value="120.186959850182">
            <text:p>120.1869598502</text:p>
          </table:table-cell>
          <table:table-cell office:value-type="float" office:value="45.0144936024905">
            <text:p>45.0144936025</text:p>
          </table:table-cell>
          <table:table-cell office:value-type="float" office:value="198.776941296415">
            <text:p>198.7769412964</text:p>
          </table:table-cell>
          <table:table-cell office:value-type="float" office:value="0.906634591729835">
            <text:p>0.9066345917</text:p>
          </table:table-cell>
          <table:table-cell office:value-type="float" office:value="12.8877800538992">
            <text:p>12.8877800539</text:p>
          </table:table-cell>
          <table:table-cell office:value-type="float" office:value="0.0838153919836388">
            <text:p>0.083815392</text:p>
          </table:table-cell>
          <table:table-cell office:value-type="float" office:value="0.38512785457165">
            <text:p>0.3851278546</text:p>
          </table:table-cell>
          <table:table-cell office:value-type="float" office:value="2.0442030676619">
            <text:p>2.0442030677</text:p>
          </table:table-cell>
          <table:table-cell office:value-type="float" office:value="1.00453617141709">
            <text:p>1.0045361714</text:p>
          </table:table-cell>
          <table:table-cell office:value-type="float" office:value="3.78791166469476">
            <text:p>3.7879116647</text:p>
          </table:table-cell>
          <table:table-cell office:value-type="float" office:value="0.439478678324798">
            <text:p>0.4394786783</text:p>
          </table:table-cell>
          <table:table-cell office:value-type="float" office:value="0.976716191679641">
            <text:p>0.9767161917</text:p>
          </table:table-cell>
          <table:table-cell office:value-type="float" office:value="2.23772817885714">
            <text:p>2.2377281789</text:p>
          </table:table-cell>
          <table:table-cell office:value-type="float" office:value="1.13133369887035">
            <text:p>1.1313336989</text:p>
          </table:table-cell>
          <table:table-cell office:value-type="float" office:value="0.635338807698514">
            <text:p>0.6353388077</text:p>
          </table:table-cell>
          <table:table-cell office:value-type="float" office:value="2.37252365461978">
            <text:p>2.3725236546</text:p>
          </table:table-cell>
          <table:table-cell office:value-type="float" office:value="2.04775074579892">
            <text:p>2.0477507458</text:p>
          </table:table-cell>
          <table:table-cell office:value-type="float" office:value="3.40042258820672">
            <text:p>3.4004225882</text:p>
          </table:table-cell>
          <table:table-cell office:value-type="float" office:value="2.17828428420234">
            <text:p>2.1782842842</text:p>
          </table:table-cell>
          <table:table-cell office:value-type="float" office:value="0.552508064689109">
            <text:p>0.5525080647</text:p>
          </table:table-cell>
          <table:table-cell office:value-type="float" office:value="0.624760581450509">
            <text:p>0.6247605815</text:p>
          </table:table-cell>
          <table:table-cell office:value-type="float" office:value="2.93750157936356">
            <text:p>2.9375015794</text:p>
          </table:table-cell>
          <table:table-cell office:value-type="float" office:value="39.4807938558979">
            <text:p>39.4807938559</text:p>
          </table:table-cell>
          <table:table-cell office:value-type="float" office:value="0.0104385598633665">
            <text:p>0.0104385599</text:p>
          </table:table-cell>
          <table:table-cell/>
          <table:table-cell office:value-type="float" office:value="3.51397568403419">
            <text:p>3.513975684</text:p>
          </table:table-cell>
          <table:table-cell office:value-type="float" office:value="0.401175329196339">
            <text:p>0.4011753292</text:p>
          </table:table-cell>
          <table:table-cell office:value-type="float" office:value="1.1014051147141">
            <text:p>1.1014051147</text:p>
          </table:table-cell>
          <table:table-cell office:value-type="float" office:value="27.1722467869967">
            <text:p>27.172246787</text:p>
          </table:table-cell>
          <table:table-cell office:value-type="float" office:value="4.52015038554508">
            <text:p>4.5201503855</text:p>
          </table:table-cell>
          <table:table-cell office:value-type="float" office:value="20.6252105617717">
            <text:p>20.6252105618</text:p>
          </table:table-cell>
          <table:table-cell office:value-type="float" office:value="10.7634217422562">
            <text:p>10.7634217423</text:p>
          </table:table-cell>
          <table:table-cell office:value-type="float" office:value="81.3726628774036">
            <text:p>81.3726628774</text:p>
          </table:table-cell>
          <table:table-cell office:value-type="float" office:value="1.30020683250839">
            <text:p>1.3002068325</text:p>
          </table:table-cell>
          <table:table-cell office:value-type="float" office:value="3.76721085598404">
            <text:p>3.767210856</text:p>
          </table:table-cell>
          <table:table-cell office:value-type="float" office:value="1.59020345073686">
            <text:p>1.5902034507</text:p>
          </table:table-cell>
          <table:table-cell office:value-type="float" office:value="2.67239967382972">
            <text:p>2.6723996738</text:p>
          </table:table-cell>
          <table:table-cell office:value-type="float" office:value="0.72684791147872">
            <text:p>0.7268479115</text:p>
          </table:table-cell>
          <table:table-cell office:value-type="float" office:value="1.08175992580848">
            <text:p>1.0817599258</text:p>
          </table:table-cell>
          <table:table-cell office:value-type="float" office:value="3.77404885910203">
            <text:p>3.7740488591</text:p>
          </table:table-cell>
          <table:table-cell office:value-type="float" office:value="2.52150383808414">
            <text:p>2.5215038381</text:p>
          </table:table-cell>
          <table:table-cell office:value-type="float" office:value="4.08873842530538">
            <text:p>4.0887384253</text:p>
          </table:table-cell>
          <table:table-cell office:value-type="float" office:value="10.8974263881824">
            <text:p>10.8974263882</text:p>
          </table:table-cell>
          <table:table-cell office:value-type="float" office:value="3.74989593835851">
            <text:p>3.7498959384</text:p>
          </table:table-cell>
          <table:table-cell office:value-type="float" office:value="0.794630026772799">
            <text:p>0.7946300268</text:p>
          </table:table-cell>
          <table:table-cell office:value-type="float" office:value="3.11304042136653">
            <text:p>3.1130404214</text:p>
          </table:table-cell>
          <table:table-cell office:value-type="float" office:value="3.45401504736462">
            <text:p>3.4540150474</text:p>
          </table:table-cell>
          <table:table-cell office:value-type="float" office:value="2.68067114326365">
            <text:p>2.6806711433</text:p>
          </table:table-cell>
          <table:table-cell office:value-type="float" office:value="3.21519627032857">
            <text:p>3.2151962703</text:p>
          </table:table-cell>
          <table:table-cell office:value-type="float" office:value="2.26709107185052">
            <text:p>2.2670910719</text:p>
          </table:table-cell>
          <table:table-cell office:value-type="float" office:value="1.46939104764018">
            <text:p>1.4693910476</text:p>
          </table:table-cell>
          <table:table-cell office:value-type="float" office:value="6.55401835211118">
            <text:p>6.5540183521</text:p>
          </table:table-cell>
          <table:table-cell office:value-type="float" office:value="9.98167008410067">
            <text:p>9.9816700841</text:p>
          </table:table-cell>
          <table:table-cell office:value-type="float" office:value="3.41516738126747">
            <text:p>3.4151673813</text:p>
          </table:table-cell>
          <table:table-cell office:value-type="float" office:value="2.18089217724189">
            <text:p>2.1808921772</text:p>
          </table:table-cell>
          <table:table-cell office:value-type="float" office:value="1.70069157786001">
            <text:p>1.7006915779</text:p>
          </table:table-cell>
          <table:table-cell office:value-type="float" office:value="1.21541025488885">
            <text:p>1.2154102549</text:p>
          </table:table-cell>
          <table:table-cell office:value-type="float" office:value="14.3500367137794">
            <text:p>14.3500367138</text:p>
          </table:table-cell>
          <table:table-cell office:value-type="float" office:value="29.3902328293371">
            <text:p>29.3902328293</text:p>
          </table:table-cell>
          <table:table-cell office:value-type="float" office:value="3.25052469832588">
            <text:p>3.2505246983</text:p>
          </table:table-cell>
          <table:table-cell office:value-type="float" office:value="22.0933732431374">
            <text:p>22.0933732431</text:p>
          </table:table-cell>
          <table:table-cell office:value-type="float" office:value="1.08889149660409">
            <text:p>1.0888914966</text:p>
          </table:table-cell>
          <table:table-cell office:value-type="float" office:value="0.3120239248735">
            <text:p>0.3120239249</text:p>
          </table:table-cell>
          <table:table-cell table:number-columns-repeated="947"/>
        </table:table-row>
        <table:table-row table:style-name="ro1">
          <table:table-cell table:style-name="ce2" office:value-type="float" office:value="2013.1">
            <text:p>2013.1</text:p>
          </table:table-cell>
          <table:table-cell table:style-name="ce4" office:value-type="float" office:value="225.701660910518">
            <text:p>225.7016609105</text:p>
          </table:table-cell>
          <table:table-cell table:style-name="ce4" office:value-type="float" office:value="128.49359562675">
            <text:p>128.4935956268</text:p>
          </table:table-cell>
          <table:table-cell table:style-name="ce4" office:value-type="float" office:value="5260.3822062948">
            <text:p>5260.3822062948</text:p>
          </table:table-cell>
          <table:table-cell table:style-name="ce4" office:value-type="float" office:value="0.732967">
            <text:p>0.732967</text:p>
          </table:table-cell>
          <table:table-cell table:style-name="ce4" office:value-type="float" office:value="0.741272575070821">
            <text:p>0.7412725751</text:p>
          </table:table-cell>
          <table:table-cell table:style-name="ce4" office:value-type="float" office:value="0.731600798695247">
            <text:p>0.7316007987</text:p>
          </table:table-cell>
          <table:table-cell office:value-type="float" office:value="8.06809334286609">
            <text:p>8.0680933429</text:p>
          </table:table-cell>
          <table:table-cell office:value-type="float" office:value="138.591564290479">
            <text:p>138.5915642905</text:p>
          </table:table-cell>
          <table:table-cell office:value-type="float" office:value="0.0235448425466748">
            <text:p>0.0235448425</text:p>
          </table:table-cell>
          <table:table-cell office:value-type="float" office:value="0.536736364326012">
            <text:p>0.5367363643</text:p>
          </table:table-cell>
          <table:table-cell office:value-type="float" office:value="0.038590943635098">
            <text:p>0.0385909436</text:p>
          </table:table-cell>
          <table:table-cell office:value-type="float" office:value="0.026524351305931">
            <text:p>0.0265243513</text:p>
          </table:table-cell>
          <table:table-cell office:value-type="float" office:value="1.6688545583052">
            <text:p>1.6688545583</text:p>
          </table:table-cell>
          <table:table-cell office:value-type="float" office:value="231.301986594132">
            <text:p>231.3019865941</text:p>
          </table:table-cell>
          <table:table-cell office:value-type="float" office:value="29.7970525665252">
            <text:p>29.7970525665</text:p>
          </table:table-cell>
          <table:table-cell office:value-type="float" office:value="314.330386217342">
            <text:p>314.3303862173</text:p>
          </table:table-cell>
          <table:table-cell office:value-type="float" office:value="1.17719557333307">
            <text:p>1.1771955733</text:p>
          </table:table-cell>
          <table:table-cell office:value-type="float" office:value="28.1047540159098">
            <text:p>28.1047540159</text:p>
          </table:table-cell>
          <table:table-cell office:value-type="float" office:value="0.0197738854093038">
            <text:p>0.0197738854</text:p>
          </table:table-cell>
          <table:table-cell office:value-type="float" office:value="0.546554499383418">
            <text:p>0.5465544994</text:p>
          </table:table-cell>
          <table:table-cell office:value-type="float" office:value="3.68354844850434">
            <text:p>3.6835484485</text:p>
          </table:table-cell>
          <table:table-cell office:value-type="float" office:value="1.52739670476824">
            <text:p>1.5273967048</text:p>
          </table:table-cell>
          <table:table-cell office:value-type="float" office:value="5.20915442160679">
            <text:p>5.2091544216</text:p>
          </table:table-cell>
          <table:table-cell office:value-type="float" office:value="0.876302711619524">
            <text:p>0.8763027116</text:p>
          </table:table-cell>
          <table:table-cell office:value-type="float" office:value="1.58107291479428">
            <text:p>1.5810729148</text:p>
          </table:table-cell>
          <table:table-cell office:value-type="float" office:value="4.87515949329666">
            <text:p>4.8751594933</text:p>
          </table:table-cell>
          <table:table-cell office:value-type="float" office:value="1.28309869349505">
            <text:p>1.2830986935</text:p>
          </table:table-cell>
          <table:table-cell office:value-type="float" office:value="0.62249143818641">
            <text:p>0.6224914382</text:p>
          </table:table-cell>
          <table:table-cell office:value-type="float" office:value="2.28322683316134">
            <text:p>2.2832268332</text:p>
          </table:table-cell>
          <table:table-cell office:value-type="float" office:value="2.10556023996419">
            <text:p>2.10556024</text:p>
          </table:table-cell>
          <table:table-cell office:value-type="float" office:value="3.77286643931704">
            <text:p>3.7728664393</text:p>
          </table:table-cell>
          <table:table-cell office:value-type="float" office:value="3.14990651932571">
            <text:p>3.1499065193</text:p>
          </table:table-cell>
          <table:table-cell office:value-type="float" office:value="0.582081919752317">
            <text:p>0.5820819198</text:p>
          </table:table-cell>
          <table:table-cell office:value-type="float" office:value="0.645740226724675">
            <text:p>0.6457402267</text:p>
          </table:table-cell>
          <table:table-cell office:value-type="float" office:value="3.49685504212619">
            <text:p>3.4968550421</text:p>
          </table:table-cell>
          <table:table-cell office:value-type="float" office:value="83.1822440369014">
            <text:p>83.1822440369</text:p>
          </table:table-cell>
          <table:table-cell office:value-type="float" office:value="0.00403887954703539">
            <text:p>0.0040388795</text:p>
          </table:table-cell>
          <table:table-cell office:value-type="float" office:value="0.000500147231492353">
            <text:p>0.0005001472</text:p>
          </table:table-cell>
          <table:table-cell office:value-type="float" office:value="2.57889904304093">
            <text:p>2.578899043</text:p>
          </table:table-cell>
          <table:table-cell office:value-type="float" office:value="0.651540223530675">
            <text:p>0.6515402235</text:p>
          </table:table-cell>
          <table:table-cell office:value-type="float" office:value="0.733987074238549">
            <text:p>0.7339870742</text:p>
          </table:table-cell>
          <table:table-cell office:value-type="float" office:value="23.1520249557781">
            <text:p>23.1520249558</text:p>
          </table:table-cell>
          <table:table-cell office:value-type="float" office:value="4.82782613448191">
            <text:p>4.8278261345</text:p>
          </table:table-cell>
          <table:table-cell office:value-type="float" office:value="25.544285575677">
            <text:p>25.5442855757</text:p>
          </table:table-cell>
          <table:table-cell office:value-type="float" office:value="11.6908278472044">
            <text:p>11.6908278472</text:p>
          </table:table-cell>
          <table:table-cell office:value-type="float" office:value="238.629166069731">
            <text:p>238.6291660697</text:p>
          </table:table-cell>
          <table:table-cell office:value-type="float" office:value="1.35371541076701">
            <text:p>1.3537154108</text:p>
          </table:table-cell>
          <table:table-cell office:value-type="float" office:value="5.39618736020171">
            <text:p>5.3961873602</text:p>
          </table:table-cell>
          <table:table-cell office:value-type="float" office:value="1.43083154927461">
            <text:p>1.4308315493</text:p>
          </table:table-cell>
          <table:table-cell office:value-type="float" office:value="3.7862601651989">
            <text:p>3.7862601652</text:p>
          </table:table-cell>
          <table:table-cell office:value-type="float" office:value="0.845733421089333">
            <text:p>0.8457334211</text:p>
          </table:table-cell>
          <table:table-cell office:value-type="float" office:value="1.25030436032363">
            <text:p>1.2503043603</text:p>
          </table:table-cell>
          <table:table-cell office:value-type="float" office:value="6.1907783234871">
            <text:p>6.1907783235</text:p>
          </table:table-cell>
          <table:table-cell office:value-type="float" office:value="4.51757670956732">
            <text:p>4.5175767096</text:p>
          </table:table-cell>
          <table:table-cell office:value-type="float" office:value="4.34016023769721">
            <text:p>4.3401602377</text:p>
          </table:table-cell>
          <table:table-cell office:value-type="float" office:value="7.90142799958784">
            <text:p>7.9014279996</text:p>
          </table:table-cell>
          <table:table-cell office:value-type="float" office:value="5.25807056272913">
            <text:p>5.2580705627</text:p>
          </table:table-cell>
          <table:table-cell office:value-type="float" office:value="1.19727723950046">
            <text:p>1.1972772395</text:p>
          </table:table-cell>
          <table:table-cell office:value-type="float" office:value="3.44800885902102">
            <text:p>3.448008859</text:p>
          </table:table-cell>
          <table:table-cell office:value-type="float" office:value="4.20739182364787">
            <text:p>4.2073918236</text:p>
          </table:table-cell>
          <table:table-cell office:value-type="float" office:value="2.55704529339187">
            <text:p>2.5570452934</text:p>
          </table:table-cell>
          <table:table-cell office:value-type="float" office:value="4.23482466934812">
            <text:p>4.2348246693</text:p>
          </table:table-cell>
          <table:table-cell office:value-type="float" office:value="2.32822783405605">
            <text:p>2.3282278341</text:p>
          </table:table-cell>
          <table:table-cell office:value-type="float" office:value="2.2406175801959">
            <text:p>2.2406175802</text:p>
          </table:table-cell>
          <table:table-cell office:value-type="float" office:value="5.80818614405591">
            <text:p>5.8081861441</text:p>
          </table:table-cell>
          <table:table-cell office:value-type="float" office:value="6.75268984433687">
            <text:p>6.7526898443</text:p>
          </table:table-cell>
          <table:table-cell office:value-type="float" office:value="1.60464117607049">
            <text:p>1.6046411761</text:p>
          </table:table-cell>
          <table:table-cell office:value-type="float" office:value="1.62683562499993">
            <text:p>1.626835625</text:p>
          </table:table-cell>
          <table:table-cell office:value-type="float" office:value="1.7470197855463">
            <text:p>1.7470197855</text:p>
          </table:table-cell>
          <table:table-cell office:value-type="float" office:value="1.69168311757065">
            <text:p>1.6916831176</text:p>
          </table:table-cell>
          <table:table-cell office:value-type="float" office:value="4.29853991671906">
            <text:p>4.2985399167</text:p>
          </table:table-cell>
          <table:table-cell office:value-type="float" office:value="29.1913748700632">
            <text:p>29.1913748701</text:p>
          </table:table-cell>
          <table:table-cell office:value-type="float" office:value="3.41704584788865">
            <text:p>3.4170458479</text:p>
          </table:table-cell>
          <table:table-cell office:value-type="float" office:value="29.5937874282059">
            <text:p>29.5937874282</text:p>
          </table:table-cell>
          <table:table-cell office:value-type="float" office:value="0.791202587673763">
            <text:p>0.7912025877</text:p>
          </table:table-cell>
          <table:table-cell office:value-type="float" office:value="0.340732313529055">
            <text:p>0.3407323135</text:p>
          </table:table-cell>
          <table:table-cell table:number-columns-repeated="947"/>
        </table:table-row>
        <table:table-row table:style-name="ro1">
          <table:table-cell table:style-name="ce2" office:value-type="float" office:value="2013.11">
            <text:p>2013.11</text:p>
          </table:table-cell>
          <table:table-cell table:style-name="ce4" office:value-type="float" office:value="226.12791522763">
            <text:p>226.1279152276</text:p>
          </table:table-cell>
          <table:table-cell table:style-name="ce4" office:value-type="float" office:value="128.134340466563">
            <text:p>128.1343404666</text:p>
          </table:table-cell>
          <table:table-cell table:style-name="ce4" office:value-type="float" office:value="5250.5588968526">
            <text:p>5250.5588968526</text:p>
          </table:table-cell>
          <table:table-cell table:style-name="ce4" office:value-type="float" office:value="0.741259">
            <text:p>0.741259</text:p>
          </table:table-cell>
          <table:table-cell table:style-name="ce4" office:value-type="float" office:value="0.746848134778511">
            <text:p>0.7468481348</text:p>
          </table:table-cell>
          <table:table-cell table:style-name="ce4" office:value-type="float" office:value="0.740566234579439">
            <text:p>0.7405662346</text:p>
          </table:table-cell>
          <table:table-cell office:value-type="float" office:value="6.64783187122302">
            <text:p>6.6478318712</text:p>
          </table:table-cell>
          <table:table-cell office:value-type="float" office:value="174.743011578536">
            <text:p>174.7430115785</text:p>
          </table:table-cell>
          <table:table-cell office:value-type="float" office:value="0.0177626531308977">
            <text:p>0.0177626531</text:p>
          </table:table-cell>
          <table:table-cell office:value-type="float" office:value="0.169747253335371">
            <text:p>0.1697472533</text:p>
          </table:table-cell>
          <table:table-cell office:value-type="float" office:value="0.0996896349633196">
            <text:p>0.099689635</text:p>
          </table:table-cell>
          <table:table-cell office:value-type="float" office:value="0.0397021812152637">
            <text:p>0.0397021812</text:p>
          </table:table-cell>
          <table:table-cell office:value-type="float" office:value="0.467995910902535">
            <text:p>0.4679959109</text:p>
          </table:table-cell>
          <table:table-cell office:value-type="float" office:value="90.6344064632616">
            <text:p>90.6344064633</text:p>
          </table:table-cell>
          <table:table-cell office:value-type="float" office:value="16.5008314242042">
            <text:p>16.5008314242</text:p>
          </table:table-cell>
          <table:table-cell office:value-type="float" office:value="156.658353958636">
            <text:p>156.6583539586</text:p>
          </table:table-cell>
          <table:table-cell office:value-type="float" office:value="0.763165606282505">
            <text:p>0.7631656063</text:p>
          </table:table-cell>
          <table:table-cell office:value-type="float" office:value="26.9020637732573">
            <text:p>26.9020637733</text:p>
          </table:table-cell>
          <table:table-cell office:value-type="float" office:value="0.0248050174130251">
            <text:p>0.0248050174</text:p>
          </table:table-cell>
          <table:table-cell office:value-type="float" office:value="0.735513878057271">
            <text:p>0.7355138781</text:p>
          </table:table-cell>
          <table:table-cell office:value-type="float" office:value="5.58838026317629">
            <text:p>5.5883802632</text:p>
          </table:table-cell>
          <table:table-cell office:value-type="float" office:value="1.21179990348644">
            <text:p>1.2117999035</text:p>
          </table:table-cell>
          <table:table-cell office:value-type="float" office:value="4.98455362979666">
            <text:p>4.9845536298</text:p>
          </table:table-cell>
          <table:table-cell office:value-type="float" office:value="0.304992852147134">
            <text:p>0.3049928521</text:p>
          </table:table-cell>
          <table:table-cell office:value-type="float" office:value="1.55994965330708">
            <text:p>1.5599496533</text:p>
          </table:table-cell>
          <table:table-cell office:value-type="float" office:value="3.04908034914753">
            <text:p>3.0490803491</text:p>
          </table:table-cell>
          <table:table-cell office:value-type="float" office:value="1.2651430033275">
            <text:p>1.2651430033</text:p>
          </table:table-cell>
          <table:table-cell office:value-type="float" office:value="0.755417674445462">
            <text:p>0.7554176744</text:p>
          </table:table-cell>
          <table:table-cell office:value-type="float" office:value="2.18758580554642">
            <text:p>2.1875858055</text:p>
          </table:table-cell>
          <table:table-cell office:value-type="float" office:value="1.98533624536681">
            <text:p>1.9853362454</text:p>
          </table:table-cell>
          <table:table-cell office:value-type="float" office:value="3.85473506933524">
            <text:p>3.8547350693</text:p>
          </table:table-cell>
          <table:table-cell office:value-type="float" office:value="1.9005582164437">
            <text:p>1.9005582164</text:p>
          </table:table-cell>
          <table:table-cell office:value-type="float" office:value="0.929381761361903">
            <text:p>0.9293817614</text:p>
          </table:table-cell>
          <table:table-cell office:value-type="float" office:value="0.755444377427214">
            <text:p>0.7554443774</text:p>
          </table:table-cell>
          <table:table-cell office:value-type="float" office:value="3.01089584147179">
            <text:p>3.0108958415</text:p>
          </table:table-cell>
          <table:table-cell office:value-type="float" office:value="103.981257320644">
            <text:p>103.9812573206</text:p>
          </table:table-cell>
          <table:table-cell office:value-type="float" office:value="0.00748235367058478">
            <text:p>0.0074823537</text:p>
          </table:table-cell>
          <table:table-cell/>
          <table:table-cell office:value-type="float" office:value="2.85270575924893">
            <text:p>2.8527057592</text:p>
          </table:table-cell>
          <table:table-cell office:value-type="float" office:value="0.419931936469356">
            <text:p>0.4199319365</text:p>
          </table:table-cell>
          <table:table-cell office:value-type="float" office:value="0.711219127030857">
            <text:p>0.711219127</text:p>
          </table:table-cell>
          <table:table-cell office:value-type="float" office:value="33.9358689050131">
            <text:p>33.935868905</text:p>
          </table:table-cell>
          <table:table-cell office:value-type="float" office:value="4.53920200541223">
            <text:p>4.5392020054</text:p>
          </table:table-cell>
          <table:table-cell office:value-type="float" office:value="20.7337599446152">
            <text:p>20.7337599446</text:p>
          </table:table-cell>
          <table:table-cell office:value-type="float" office:value="18.882679787422">
            <text:p>18.8826797874</text:p>
          </table:table-cell>
          <table:table-cell office:value-type="float" office:value="116.990388048896">
            <text:p>116.9903880489</text:p>
          </table:table-cell>
          <table:table-cell office:value-type="float" office:value="0.972168341159015">
            <text:p>0.9721683412</text:p>
          </table:table-cell>
          <table:table-cell office:value-type="float" office:value="3.43838947577038">
            <text:p>3.4383894758</text:p>
          </table:table-cell>
          <table:table-cell office:value-type="float" office:value="1.39938738879094">
            <text:p>1.3993873888</text:p>
          </table:table-cell>
          <table:table-cell office:value-type="float" office:value="4.12066969719208">
            <text:p>4.1206696972</text:p>
          </table:table-cell>
          <table:table-cell office:value-type="float" office:value="1.01041609157782">
            <text:p>1.0104160916</text:p>
          </table:table-cell>
          <table:table-cell office:value-type="float" office:value="1.61011470417907">
            <text:p>1.6101147042</text:p>
          </table:table-cell>
          <table:table-cell office:value-type="float" office:value="5.66597769022198">
            <text:p>5.6659776902</text:p>
          </table:table-cell>
          <table:table-cell office:value-type="float" office:value="2.60000481787091">
            <text:p>2.6000048179</text:p>
          </table:table-cell>
          <table:table-cell office:value-type="float" office:value="4.29082885300061">
            <text:p>4.290828853</text:p>
          </table:table-cell>
          <table:table-cell office:value-type="float" office:value="8.43102247009225">
            <text:p>8.4310224701</text:p>
          </table:table-cell>
          <table:table-cell office:value-type="float" office:value="5.08710073440543">
            <text:p>5.0871007344</text:p>
          </table:table-cell>
          <table:table-cell office:value-type="float" office:value="1.29006484367951">
            <text:p>1.2900648437</text:p>
          </table:table-cell>
          <table:table-cell office:value-type="float" office:value="3.93090838986266">
            <text:p>3.9309083899</text:p>
          </table:table-cell>
          <table:table-cell office:value-type="float" office:value="3.98790663277491">
            <text:p>3.9879066328</text:p>
          </table:table-cell>
          <table:table-cell office:value-type="float" office:value="2.47661604838673">
            <text:p>2.4766160484</text:p>
          </table:table-cell>
          <table:table-cell office:value-type="float" office:value="3.61459394686872">
            <text:p>3.6145939469</text:p>
          </table:table-cell>
          <table:table-cell office:value-type="float" office:value="2.25014258720152">
            <text:p>2.2501425872</text:p>
          </table:table-cell>
          <table:table-cell office:value-type="float" office:value="1.77240996518788">
            <text:p>1.7724099652</text:p>
          </table:table-cell>
          <table:table-cell office:value-type="float" office:value="6.50099543389192">
            <text:p>6.5009954339</text:p>
          </table:table-cell>
          <table:table-cell office:value-type="float" office:value="10.0524069799851">
            <text:p>10.05240698</text:p>
          </table:table-cell>
          <table:table-cell office:value-type="float" office:value="0.672359400975211">
            <text:p>0.672359401</text:p>
          </table:table-cell>
          <table:table-cell office:value-type="float" office:value="2.14881513790065">
            <text:p>2.1488151379</text:p>
          </table:table-cell>
          <table:table-cell office:value-type="float" office:value="1.70907733552041">
            <text:p>1.7090773355</text:p>
          </table:table-cell>
          <table:table-cell office:value-type="float" office:value="1.55164673854734">
            <text:p>1.5516467385</text:p>
          </table:table-cell>
          <table:table-cell office:value-type="float" office:value="9.34767907790128">
            <text:p>9.3476790779</text:p>
          </table:table-cell>
          <table:table-cell office:value-type="float" office:value="24.5516697104877">
            <text:p>24.5516697105</text:p>
          </table:table-cell>
          <table:table-cell office:value-type="float" office:value="4.65699525719247">
            <text:p>4.6569952572</text:p>
          </table:table-cell>
          <table:table-cell office:value-type="float" office:value="28.4166035114311">
            <text:p>28.4166035114</text:p>
          </table:table-cell>
          <table:table-cell office:value-type="float" office:value="0.934000669396513">
            <text:p>0.9340006694</text:p>
          </table:table-cell>
          <table:table-cell office:value-type="float" office:value="0.352835859739759">
            <text:p>0.3528358597</text:p>
          </table:table-cell>
          <table:table-cell table:number-columns-repeated="947"/>
        </table:table-row>
        <table:table-row table:style-name="ro1">
          <table:table-cell table:style-name="ce2" office:value-type="float" office:value="2013.12">
            <text:p>2013.12</text:p>
          </table:table-cell>
          <table:table-cell table:style-name="ce4" office:value-type="float" office:value="226.980423861852">
            <text:p>226.9804238619</text:p>
          </table:table-cell>
          <table:table-cell table:style-name="ce4" office:value-type="float" office:value="128.373843906687">
            <text:p>128.3738439067</text:p>
          </table:table-cell>
          <table:table-cell table:style-name="ce4" office:value-type="float" office:value="5250.5588968526">
            <text:p>5250.5588968526</text:p>
          </table:table-cell>
          <table:table-cell table:style-name="ce4" office:value-type="float" office:value="0.72962">
            <text:p>0.72962</text:p>
          </table:table-cell>
          <table:table-cell table:style-name="ce4" office:value-type="float" office:value="0.732360356807512">
            <text:p>0.7323603568</text:p>
          </table:table-cell>
          <table:table-cell table:style-name="ce4" office:value-type="float" office:value="0.727578152985075">
            <text:p>0.727578153</text:p>
          </table:table-cell>
          <table:table-cell office:value-type="float" office:value="12.0674248744709">
            <text:p>12.0674248745</text:p>
          </table:table-cell>
          <table:table-cell office:value-type="float" office:value="534.31742215446">
            <text:p>534.3174221545</text:p>
          </table:table-cell>
          <table:table-cell office:value-type="float" office:value="0.0215755796811522">
            <text:p>0.0215755797</text:p>
          </table:table-cell>
          <table:table-cell office:value-type="float" office:value="0.173341602997075">
            <text:p>0.173341603</text:p>
          </table:table-cell>
          <table:table-cell office:value-type="float" office:value="0.109612382167183">
            <text:p>0.1096123822</text:p>
          </table:table-cell>
          <table:table-cell office:value-type="float" office:value="0.25318311856495">
            <text:p>0.2531831186</text:p>
          </table:table-cell>
          <table:table-cell office:value-type="float" office:value="1.9127713624875">
            <text:p>1.9127713625</text:p>
          </table:table-cell>
          <table:table-cell office:value-type="float" office:value="188.383401526501">
            <text:p>188.3834015265</text:p>
          </table:table-cell>
          <table:table-cell office:value-type="float" office:value="11.5536596394745">
            <text:p>11.5536596395</text:p>
          </table:table-cell>
          <table:table-cell office:value-type="float" office:value="252.817225311889">
            <text:p>252.8172253119</text:p>
          </table:table-cell>
          <table:table-cell office:value-type="float" office:value="0.794683151749316">
            <text:p>0.7946831517</text:p>
          </table:table-cell>
          <table:table-cell office:value-type="float" office:value="33.9970434944823">
            <text:p>33.9970434945</text:p>
          </table:table-cell>
          <table:table-cell office:value-type="float" office:value="0.0529389258763014">
            <text:p>0.0529389259</text:p>
          </table:table-cell>
          <table:table-cell office:value-type="float" office:value="0.849605726646572">
            <text:p>0.8496057266</text:p>
          </table:table-cell>
          <table:table-cell office:value-type="float" office:value="3.87225672587502">
            <text:p>3.8722567259</text:p>
          </table:table-cell>
          <table:table-cell office:value-type="float" office:value="1.912371383427">
            <text:p>1.9123713834</text:p>
          </table:table-cell>
          <table:table-cell office:value-type="float" office:value="3.50518018203947">
            <text:p>3.505180182</text:p>
          </table:table-cell>
          <table:table-cell office:value-type="float" office:value="0.544366272478561">
            <text:p>0.5443662725</text:p>
          </table:table-cell>
          <table:table-cell office:value-type="float" office:value="1.10943827937424">
            <text:p>1.1094382794</text:p>
          </table:table-cell>
          <table:table-cell office:value-type="float" office:value="6.5552715969335">
            <text:p>6.5552715969</text:p>
          </table:table-cell>
          <table:table-cell office:value-type="float" office:value="1.07300419755446">
            <text:p>1.0730041976</text:p>
          </table:table-cell>
          <table:table-cell office:value-type="float" office:value="0.840891381923141">
            <text:p>0.8408913819</text:p>
          </table:table-cell>
          <table:table-cell office:value-type="float" office:value="2.33773723498286">
            <text:p>2.337737235</text:p>
          </table:table-cell>
          <table:table-cell office:value-type="float" office:value="3.06460281260609">
            <text:p>3.0646028126</text:p>
          </table:table-cell>
          <table:table-cell office:value-type="float" office:value="3.60142880409243">
            <text:p>3.6014288041</text:p>
          </table:table-cell>
          <table:table-cell office:value-type="float" office:value="4.56830955982144">
            <text:p>4.5683095598</text:p>
          </table:table-cell>
          <table:table-cell office:value-type="float" office:value="0.55355105500979">
            <text:p>0.553551055</text:p>
          </table:table-cell>
          <table:table-cell office:value-type="float" office:value="1.01484157836852">
            <text:p>1.0148415784</text:p>
          </table:table-cell>
          <table:table-cell office:value-type="float" office:value="1.69629652096062">
            <text:p>1.696296521</text:p>
          </table:table-cell>
          <table:table-cell office:value-type="float" office:value="90.2420266458156">
            <text:p>90.2420266458</text:p>
          </table:table-cell>
          <table:table-cell office:value-type="float" office:value="0.00727582029859009">
            <text:p>0.0072758203</text:p>
          </table:table-cell>
          <table:table-cell office:value-type="float" office:value="0.000178293238861152">
            <text:p>0.0001782932</text:p>
          </table:table-cell>
          <table:table-cell office:value-type="float" office:value="3.1627516450708">
            <text:p>3.1627516451</text:p>
          </table:table-cell>
          <table:table-cell office:value-type="float" office:value="0.584470340442029">
            <text:p>0.5844703404</text:p>
          </table:table-cell>
          <table:table-cell office:value-type="float" office:value="0.763454045729601">
            <text:p>0.7634540457</text:p>
          </table:table-cell>
          <table:table-cell office:value-type="float" office:value="37.5011699185891">
            <text:p>37.5011699186</text:p>
          </table:table-cell>
          <table:table-cell office:value-type="float" office:value="5.46072376461445">
            <text:p>5.4607237646</text:p>
          </table:table-cell>
          <table:table-cell office:value-type="float" office:value="31.6677788763536">
            <text:p>31.6677788764</text:p>
          </table:table-cell>
          <table:table-cell office:value-type="float" office:value="15.5969255698096">
            <text:p>15.5969255698</text:p>
          </table:table-cell>
          <table:table-cell office:value-type="float" office:value="221.224456022066">
            <text:p>221.2244560221</text:p>
          </table:table-cell>
          <table:table-cell office:value-type="float" office:value="1.03675968392256">
            <text:p>1.0367596839</text:p>
          </table:table-cell>
          <table:table-cell office:value-type="float" office:value="5.08202832226469">
            <text:p>5.0820283223</text:p>
          </table:table-cell>
          <table:table-cell office:value-type="float" office:value="1.69789073450515">
            <text:p>1.6978907345</text:p>
          </table:table-cell>
          <table:table-cell office:value-type="float" office:value="5.1629136852167">
            <text:p>5.1629136852</text:p>
          </table:table-cell>
          <table:table-cell office:value-type="float" office:value="1.04388512775101">
            <text:p>1.0438851278</text:p>
          </table:table-cell>
          <table:table-cell office:value-type="float" office:value="1.47689650477557">
            <text:p>1.4768965048</text:p>
          </table:table-cell>
          <table:table-cell office:value-type="float" office:value="5.06027155579394">
            <text:p>5.0602715558</text:p>
          </table:table-cell>
          <table:table-cell office:value-type="float" office:value="2.14883465500956">
            <text:p>2.148834655</text:p>
          </table:table-cell>
          <table:table-cell office:value-type="float" office:value="4.72488354855022">
            <text:p>4.7248835486</text:p>
          </table:table-cell>
          <table:table-cell office:value-type="float" office:value="12.6511258167004">
            <text:p>12.6511258167</text:p>
          </table:table-cell>
          <table:table-cell office:value-type="float" office:value="4.92092749189369">
            <text:p>4.9209274919</text:p>
          </table:table-cell>
          <table:table-cell office:value-type="float" office:value="1.46446876231843">
            <text:p>1.4644687623</text:p>
          </table:table-cell>
          <table:table-cell office:value-type="float" office:value="2.65416945125884">
            <text:p>2.6541694513</text:p>
          </table:table-cell>
          <table:table-cell office:value-type="float" office:value="3.90978329189962">
            <text:p>3.9097832919</text:p>
          </table:table-cell>
          <table:table-cell office:value-type="float" office:value="2.77300197803909">
            <text:p>2.773001978</text:p>
          </table:table-cell>
          <table:table-cell office:value-type="float" office:value="5.07241790087873">
            <text:p>5.0724179009</text:p>
          </table:table-cell>
          <table:table-cell office:value-type="float" office:value="2.44089612147537">
            <text:p>2.4408961215</text:p>
          </table:table-cell>
          <table:table-cell office:value-type="float" office:value="1.85252279223858">
            <text:p>1.8525227922</text:p>
          </table:table-cell>
          <table:table-cell office:value-type="float" office:value="5.90023687806891">
            <text:p>5.9002368781</text:p>
          </table:table-cell>
          <table:table-cell office:value-type="float" office:value="4.69236082425104">
            <text:p>4.6923608243</text:p>
          </table:table-cell>
          <table:table-cell office:value-type="float" office:value="1.54628841870394">
            <text:p>1.5462884187</text:p>
          </table:table-cell>
          <table:table-cell office:value-type="float" office:value="1.80686700830622">
            <text:p>1.8068670083</text:p>
          </table:table-cell>
          <table:table-cell office:value-type="float" office:value="1.58238042931472">
            <text:p>1.5823804293</text:p>
          </table:table-cell>
          <table:table-cell office:value-type="float" office:value="1.34159898522412">
            <text:p>1.3415989852</text:p>
          </table:table-cell>
          <table:table-cell office:value-type="float" office:value="9.52824157893561">
            <text:p>9.5282415789</text:p>
          </table:table-cell>
          <table:table-cell office:value-type="float" office:value="34.8000837106655">
            <text:p>34.8000837107</text:p>
          </table:table-cell>
          <table:table-cell office:value-type="float" office:value="3.3892829698271">
            <text:p>3.3892829698</text:p>
          </table:table-cell>
          <table:table-cell office:value-type="float" office:value="37.8585776177724">
            <text:p>37.8585776178</text:p>
          </table:table-cell>
          <table:table-cell office:value-type="float" office:value="1.34988607258273">
            <text:p>1.3498860726</text:p>
          </table:table-cell>
          <table:table-cell office:value-type="float" office:value="0.604958777472655">
            <text:p>0.6049587775</text:p>
          </table:table-cell>
          <table:table-cell table:number-columns-repeated="947"/>
        </table:table-row>
        <table:table-row table:style-name="ro1">
          <table:table-cell table:style-name="ce2" office:value-type="float" office:value="2014.1">
            <text:p>2014.1</text:p>
          </table:table-cell>
          <table:table-cell table:style-name="ce4" office:value-type="float" office:value="226.961294670846">
            <text:p>226.9612946708</text:p>
          </table:table-cell>
          <table:table-cell table:style-name="ce4" office:value-type="float" office:value="128.269500521577">
            <text:p>128.2695005216</text:p>
          </table:table-cell>
          <table:table-cell table:style-name="ce4" office:value-type="float" office:value="5217.32149041435">
            <text:p>5217.3214904144</text:p>
          </table:table-cell>
          <table:table-cell table:style-name="ce4" office:value-type="float" office:value="0.734198">
            <text:p>0.734198</text:p>
          </table:table-cell>
          <table:table-cell table:style-name="ce4" office:value-type="float" office:value="0.743904111425874">
            <text:p>0.7439041114</text:p>
          </table:table-cell>
          <table:table-cell table:style-name="ce4" office:value-type="float" office:value="0.733514389199255">
            <text:p>0.7335143892</text:p>
          </table:table-cell>
          <table:table-cell office:value-type="float" office:value="5.40217576973993">
            <text:p>5.4021757697</text:p>
          </table:table-cell>
          <table:table-cell office:value-type="float" office:value="150.546414116277">
            <text:p>150.5464141163</text:p>
          </table:table-cell>
          <table:table-cell office:value-type="float" office:value="0.00476904961785573">
            <text:p>0.0047690496</text:p>
          </table:table-cell>
          <table:table-cell office:value-type="float" office:value="0.164782155489074">
            <text:p>0.1647821555</text:p>
          </table:table-cell>
          <table:table-cell office:value-type="float" office:value="0.138663609855785">
            <text:p>0.1386636099</text:p>
          </table:table-cell>
          <table:table-cell office:value-type="float" office:value="0.0488092920929597">
            <text:p>0.0488092921</text:p>
          </table:table-cell>
          <table:table-cell office:value-type="float" office:value="1.77330005320293">
            <text:p>1.7733000532</text:p>
          </table:table-cell>
          <table:table-cell office:value-type="float" office:value="150.472498907525">
            <text:p>150.4724989075</text:p>
          </table:table-cell>
          <table:table-cell office:value-type="float" office:value="12.480275535293">
            <text:p>12.4802755353</text:p>
          </table:table-cell>
          <table:table-cell office:value-type="float" office:value="167.859992777176">
            <text:p>167.8599927772</text:p>
          </table:table-cell>
          <table:table-cell office:value-type="float" office:value="2.04523733671048">
            <text:p>2.0452373367</text:p>
          </table:table-cell>
          <table:table-cell office:value-type="float" office:value="15.9802145762081">
            <text:p>15.9802145762</text:p>
          </table:table-cell>
          <table:table-cell office:value-type="float" office:value="0.181327378946186">
            <text:p>0.1813273789</text:p>
          </table:table-cell>
          <table:table-cell office:value-type="float" office:value="0.160478696110807">
            <text:p>0.1604786961</text:p>
          </table:table-cell>
          <table:table-cell office:value-type="float" office:value="2.52830395604888">
            <text:p>2.528303956</text:p>
          </table:table-cell>
          <table:table-cell office:value-type="float" office:value="1.21156999694065">
            <text:p>1.2115699969</text:p>
          </table:table-cell>
          <table:table-cell office:value-type="float" office:value="4.8332919244258">
            <text:p>4.8332919244</text:p>
          </table:table-cell>
          <table:table-cell office:value-type="float" office:value="0.294620808953503">
            <text:p>0.294620809</text:p>
          </table:table-cell>
          <table:table-cell office:value-type="float" office:value="1.29955644941382">
            <text:p>1.2995564494</text:p>
          </table:table-cell>
          <table:table-cell office:value-type="float" office:value="5.4171450873596">
            <text:p>5.4171450874</text:p>
          </table:table-cell>
          <table:table-cell office:value-type="float" office:value="1.01610936601847">
            <text:p>1.016109366</text:p>
          </table:table-cell>
          <table:table-cell office:value-type="float" office:value="0.79027162492091">
            <text:p>0.7902716249</text:p>
          </table:table-cell>
          <table:table-cell office:value-type="float" office:value="2.42792790586242">
            <text:p>2.4279279059</text:p>
          </table:table-cell>
          <table:table-cell office:value-type="float" office:value="1.69900592671617">
            <text:p>1.6990059267</text:p>
          </table:table-cell>
          <table:table-cell office:value-type="float" office:value="3.80439894101206">
            <text:p>3.804398941</text:p>
          </table:table-cell>
          <table:table-cell office:value-type="float" office:value="2.23418702340967">
            <text:p>2.2341870234</text:p>
          </table:table-cell>
          <table:table-cell office:value-type="float" office:value="0.129034649635945">
            <text:p>0.1290346496</text:p>
          </table:table-cell>
          <table:table-cell office:value-type="float" office:value="0.514260046319848">
            <text:p>0.5142600463</text:p>
          </table:table-cell>
          <table:table-cell office:value-type="float" office:value="3.62545188062482">
            <text:p>3.6254518806</text:p>
          </table:table-cell>
          <table:table-cell office:value-type="float" office:value="67.1796718676684">
            <text:p>67.1796718677</text:p>
          </table:table-cell>
          <table:table-cell office:value-type="float" office:value="0.00548042336538036">
            <text:p>0.0054804234</text:p>
          </table:table-cell>
          <table:table-cell/>
          <table:table-cell office:value-type="float" office:value="2.71440562447683">
            <text:p>2.7144056245</text:p>
          </table:table-cell>
          <table:table-cell office:value-type="float" office:value="0.375297605678092">
            <text:p>0.3752976057</text:p>
          </table:table-cell>
          <table:table-cell office:value-type="float" office:value="1.32396598627762">
            <text:p>1.3239659863</text:p>
          </table:table-cell>
          <table:table-cell office:value-type="float" office:value="27.4393010983026">
            <text:p>27.4393010983</text:p>
          </table:table-cell>
          <table:table-cell office:value-type="float" office:value="3.91734663960814">
            <text:p>3.9173466396</text:p>
          </table:table-cell>
          <table:table-cell office:value-type="float" office:value="38.0971727479863">
            <text:p>38.097172748</text:p>
          </table:table-cell>
          <table:table-cell office:value-type="float" office:value="24.6896884007776">
            <text:p>24.6896884008</text:p>
          </table:table-cell>
          <table:table-cell office:value-type="float" office:value="109.07843319313">
            <text:p>109.0784331931</text:p>
          </table:table-cell>
          <table:table-cell office:value-type="float" office:value="1.04317865087327">
            <text:p>1.0431786509</text:p>
          </table:table-cell>
          <table:table-cell office:value-type="float" office:value="2.54461059639123">
            <text:p>2.5446105964</text:p>
          </table:table-cell>
          <table:table-cell office:value-type="float" office:value="1.41764658827294">
            <text:p>1.4176465883</text:p>
          </table:table-cell>
          <table:table-cell office:value-type="float" office:value="2.96437086316147">
            <text:p>2.9643708632</text:p>
          </table:table-cell>
          <table:table-cell office:value-type="float" office:value="0.821501557985946">
            <text:p>0.821501558</text:p>
          </table:table-cell>
          <table:table-cell office:value-type="float" office:value="0.877916891198643">
            <text:p>0.8779168912</text:p>
          </table:table-cell>
          <table:table-cell office:value-type="float" office:value="4.3444561696115">
            <text:p>4.3444561696</text:p>
          </table:table-cell>
          <table:table-cell office:value-type="float" office:value="0.965760460512117">
            <text:p>0.9657604605</text:p>
          </table:table-cell>
          <table:table-cell office:value-type="float" office:value="3.09902676206626">
            <text:p>3.0990267621</text:p>
          </table:table-cell>
          <table:table-cell office:value-type="float" office:value="6.92098568066651">
            <text:p>6.9209856807</text:p>
          </table:table-cell>
          <table:table-cell office:value-type="float" office:value="3.4869977992443">
            <text:p>3.4869977992</text:p>
          </table:table-cell>
          <table:table-cell office:value-type="float" office:value="1.18807573727737">
            <text:p>1.1880757373</text:p>
          </table:table-cell>
          <table:table-cell office:value-type="float" office:value="3.04035671100363">
            <text:p>3.040356711</text:p>
          </table:table-cell>
          <table:table-cell office:value-type="float" office:value="2.75173810616172">
            <text:p>2.7517381062</text:p>
          </table:table-cell>
          <table:table-cell office:value-type="float" office:value="2.1439316706115">
            <text:p>2.1439316706</text:p>
          </table:table-cell>
          <table:table-cell office:value-type="float" office:value="2.49229374417696">
            <text:p>2.4922937442</text:p>
          </table:table-cell>
          <table:table-cell office:value-type="float" office:value="2.07597584429914">
            <text:p>2.0759758443</text:p>
          </table:table-cell>
          <table:table-cell office:value-type="float" office:value="1.22971877818988">
            <text:p>1.2297187782</text:p>
          </table:table-cell>
          <table:table-cell office:value-type="float" office:value="7.7103741791289">
            <text:p>7.7103741791</text:p>
          </table:table-cell>
          <table:table-cell office:value-type="float" office:value="9.87851256441488">
            <text:p>9.8785125644</text:p>
          </table:table-cell>
          <table:table-cell office:value-type="float" office:value="3.45203173484771">
            <text:p>3.4520317348</text:p>
          </table:table-cell>
          <table:table-cell office:value-type="float" office:value="3.22210861642655">
            <text:p>3.2221086164</text:p>
          </table:table-cell>
          <table:table-cell office:value-type="float" office:value="1.65944806472597">
            <text:p>1.6594480647</text:p>
          </table:table-cell>
          <table:table-cell office:value-type="float" office:value="1.42063848401063">
            <text:p>1.420638484</text:p>
          </table:table-cell>
          <table:table-cell office:value-type="float" office:value="4.363858310315">
            <text:p>4.3638583103</text:p>
          </table:table-cell>
          <table:table-cell office:value-type="float" office:value="14.2533035215204">
            <text:p>14.2533035215</text:p>
          </table:table-cell>
          <table:table-cell office:value-type="float" office:value="4.40286657013585">
            <text:p>4.4028665701</text:p>
          </table:table-cell>
          <table:table-cell office:value-type="float" office:value="23.4792549767271">
            <text:p>23.4792549767</text:p>
          </table:table-cell>
          <table:table-cell office:value-type="float" office:value="0.362773489903359">
            <text:p>0.3627734899</text:p>
          </table:table-cell>
          <table:table-cell office:value-type="float" office:value="0.340885645234736">
            <text:p>0.3408856452</text:p>
          </table:table-cell>
          <table:table-cell table:number-columns-repeated="947"/>
        </table:table-row>
        <table:table-row table:style-name="ro1">
          <table:table-cell table:style-name="ce2" office:value-type="float" office:value="2014.2">
            <text:p>2014.2</text:p>
          </table:table-cell>
          <table:table-cell table:style-name="ce4" office:value-type="float" office:value="228.032877742947">
            <text:p>228.0328777429</text:p>
          </table:table-cell>
          <table:table-cell table:style-name="ce4" office:value-type="float" office:value="128.150068956846">
            <text:p>128.1500689568</text:p>
          </table:table-cell>
          <table:table-cell table:style-name="ce4" office:value-type="float" office:value="5236.77096474954">
            <text:p>5236.7709647495</text:p>
          </table:table-cell>
          <table:table-cell table:style-name="ce4" office:value-type="float" office:value="0.73218">
            <text:p>0.73218</text:p>
          </table:table-cell>
          <table:table-cell table:style-name="ce4" office:value-type="float" office:value="0.741125808270677">
            <text:p>0.7411258083</text:p>
          </table:table-cell>
          <table:table-cell table:style-name="ce4" office:value-type="float" office:value="0.734909468779124">
            <text:p>0.7349094688</text:p>
          </table:table-cell>
          <table:table-cell office:value-type="float" office:value="5.2205650644277">
            <text:p>5.2205650644</text:p>
          </table:table-cell>
          <table:table-cell office:value-type="float" office:value="128.714881117488">
            <text:p>128.7148811175</text:p>
          </table:table-cell>
          <table:table-cell office:value-type="float" office:value="0.00127562713842607">
            <text:p>0.0012756271</text:p>
          </table:table-cell>
          <table:table-cell office:value-type="float" office:value="0.426766094071242">
            <text:p>0.4267660941</text:p>
          </table:table-cell>
          <table:table-cell office:value-type="float" office:value="0.049849115067701">
            <text:p>0.0498491151</text:p>
          </table:table-cell>
          <table:table-cell office:value-type="float" office:value="0.0217531306337898">
            <text:p>0.0217531306</text:p>
          </table:table-cell>
          <table:table-cell office:value-type="float" office:value="0.573547086770904">
            <text:p>0.5735470868</text:p>
          </table:table-cell>
          <table:table-cell office:value-type="float" office:value="98.1589472338836">
            <text:p>98.1589472339</text:p>
          </table:table-cell>
          <table:table-cell office:value-type="float" office:value="7.27222581627217">
            <text:p>7.2722258163</text:p>
          </table:table-cell>
          <table:table-cell office:value-type="float" office:value="369.553878970952">
            <text:p>369.553878971</text:p>
          </table:table-cell>
          <table:table-cell office:value-type="float" office:value="0.979659295248582">
            <text:p>0.9796592952</text:p>
          </table:table-cell>
          <table:table-cell office:value-type="float" office:value="28.0640155180078">
            <text:p>28.064015518</text:p>
          </table:table-cell>
          <table:table-cell office:value-type="float" office:value="0.612534980511607">
            <text:p>0.6125349805</text:p>
          </table:table-cell>
          <table:table-cell office:value-type="float" office:value="0.884585120530355">
            <text:p>0.8845851205</text:p>
          </table:table-cell>
          <table:table-cell office:value-type="float" office:value="2.95700701031292">
            <text:p>2.9570070103</text:p>
          </table:table-cell>
          <table:table-cell office:value-type="float" office:value="1.20449375798874">
            <text:p>1.204493758</text:p>
          </table:table-cell>
          <table:table-cell office:value-type="float" office:value="2.54531157446619">
            <text:p>2.5453115745</text:p>
          </table:table-cell>
          <table:table-cell office:value-type="float" office:value="0.183739124555888">
            <text:p>0.1837391246</text:p>
          </table:table-cell>
          <table:table-cell office:value-type="float" office:value="1.06528968338086">
            <text:p>1.0652896834</text:p>
          </table:table-cell>
          <table:table-cell office:value-type="float" office:value="4.30181036208375">
            <text:p>4.3018103621</text:p>
          </table:table-cell>
          <table:table-cell office:value-type="float" office:value="1.01051341549859">
            <text:p>1.0105134155</text:p>
          </table:table-cell>
          <table:table-cell office:value-type="float" office:value="0.80222229094124">
            <text:p>0.8022222909</text:p>
          </table:table-cell>
          <table:table-cell office:value-type="float" office:value="2.5483916148164">
            <text:p>2.5483916148</text:p>
          </table:table-cell>
          <table:table-cell office:value-type="float" office:value="2.37881468485289">
            <text:p>2.3788146849</text:p>
          </table:table-cell>
          <table:table-cell office:value-type="float" office:value="3.70069029278646">
            <text:p>3.7006902928</text:p>
          </table:table-cell>
          <table:table-cell office:value-type="float" office:value="3.14606544035262">
            <text:p>3.1460654404</text:p>
          </table:table-cell>
          <table:table-cell office:value-type="float" office:value="0.840560806262658">
            <text:p>0.8405608063</text:p>
          </table:table-cell>
          <table:table-cell office:value-type="float" office:value="0.953344851631805">
            <text:p>0.9533448516</text:p>
          </table:table-cell>
          <table:table-cell office:value-type="float" office:value="3.27278358782452">
            <text:p>3.2727835878</text:p>
          </table:table-cell>
          <table:table-cell office:value-type="float" office:value="66.8223072883768">
            <text:p>66.8223072884</text:p>
          </table:table-cell>
          <table:table-cell office:value-type="float" office:value="0.0093561055121621">
            <text:p>0.0093561055</text:p>
          </table:table-cell>
          <table:table-cell office:value-type="float" office:value="0.000132474647273213">
            <text:p>0.0001324746</text:p>
          </table:table-cell>
          <table:table-cell office:value-type="float" office:value="3.25497873138443">
            <text:p>3.2549787314</text:p>
          </table:table-cell>
          <table:table-cell office:value-type="float" office:value="0.529521576600026">
            <text:p>0.5295215766</text:p>
          </table:table-cell>
          <table:table-cell office:value-type="float" office:value="1.01000267289828">
            <text:p>1.0100026729</text:p>
          </table:table-cell>
          <table:table-cell office:value-type="float" office:value="26.60359945563">
            <text:p>26.6035994556</text:p>
          </table:table-cell>
          <table:table-cell office:value-type="float" office:value="6.38573989462869">
            <text:p>6.3857398946</text:p>
          </table:table-cell>
          <table:table-cell office:value-type="float" office:value="24.0683277859057">
            <text:p>24.0683277859</text:p>
          </table:table-cell>
          <table:table-cell office:value-type="float" office:value="26.8838417864655">
            <text:p>26.8838417865</text:p>
          </table:table-cell>
          <table:table-cell office:value-type="float" office:value="173.815856398722">
            <text:p>173.8158563987</text:p>
          </table:table-cell>
          <table:table-cell office:value-type="float" office:value="0.97564827171305">
            <text:p>0.9756482717</text:p>
          </table:table-cell>
          <table:table-cell office:value-type="float" office:value="2.47939924781855">
            <text:p>2.4793992478</text:p>
          </table:table-cell>
          <table:table-cell office:value-type="float" office:value="1.54545400137179">
            <text:p>1.5454540014</text:p>
          </table:table-cell>
          <table:table-cell office:value-type="float" office:value="2.5199457242958">
            <text:p>2.5199457243</text:p>
          </table:table-cell>
          <table:table-cell office:value-type="float" office:value="0.763403863854622">
            <text:p>0.7634038639</text:p>
          </table:table-cell>
          <table:table-cell office:value-type="float" office:value="0.801693022081362">
            <text:p>0.8016930221</text:p>
          </table:table-cell>
          <table:table-cell office:value-type="float" office:value="4.67588499247615">
            <text:p>4.6758849925</text:p>
          </table:table-cell>
          <table:table-cell office:value-type="float" office:value="2.9735954675548">
            <text:p>2.9735954676</text:p>
          </table:table-cell>
          <table:table-cell office:value-type="float" office:value="4.1075142695634">
            <text:p>4.1075142696</text:p>
          </table:table-cell>
          <table:table-cell office:value-type="float" office:value="11.4700637012143">
            <text:p>11.4700637012</text:p>
          </table:table-cell>
          <table:table-cell office:value-type="float" office:value="3.87863159598357">
            <text:p>3.878631596</text:p>
          </table:table-cell>
          <table:table-cell office:value-type="float" office:value="1.66637774545586">
            <text:p>1.6663777455</text:p>
          </table:table-cell>
          <table:table-cell office:value-type="float" office:value="2.88531941291279">
            <text:p>2.8853194129</text:p>
          </table:table-cell>
          <table:table-cell office:value-type="float" office:value="2.66151137654">
            <text:p>2.6615113765</text:p>
          </table:table-cell>
          <table:table-cell office:value-type="float" office:value="2.67465194690466">
            <text:p>2.6746519469</text:p>
          </table:table-cell>
          <table:table-cell office:value-type="float" office:value="4.42919887104833">
            <text:p>4.429198871</text:p>
          </table:table-cell>
          <table:table-cell office:value-type="float" office:value="2.38140824944317">
            <text:p>2.3814082494</text:p>
          </table:table-cell>
          <table:table-cell office:value-type="float" office:value="1.62213563449439">
            <text:p>1.6221356345</text:p>
          </table:table-cell>
          <table:table-cell office:value-type="float" office:value="7.4342740415165">
            <text:p>7.4342740415</text:p>
          </table:table-cell>
          <table:table-cell office:value-type="float" office:value="7.29185302851251">
            <text:p>7.2918530285</text:p>
          </table:table-cell>
          <table:table-cell office:value-type="float" office:value="0.610096601612702">
            <text:p>0.6100966016</text:p>
          </table:table-cell>
          <table:table-cell office:value-type="float" office:value="1.65302414345523">
            <text:p>1.6530241435</text:p>
          </table:table-cell>
          <table:table-cell office:value-type="float" office:value="1.6215384844305">
            <text:p>1.6215384844</text:p>
          </table:table-cell>
          <table:table-cell office:value-type="float" office:value="1.40391842020001">
            <text:p>1.4039184202</text:p>
          </table:table-cell>
          <table:table-cell office:value-type="float" office:value="5.26511483749185">
            <text:p>5.2651148375</text:p>
          </table:table-cell>
          <table:table-cell office:value-type="float" office:value="19.5307830817773">
            <text:p>19.5307830818</text:p>
          </table:table-cell>
          <table:table-cell office:value-type="float" office:value="4.80477040552591">
            <text:p>4.8047704055</text:p>
          </table:table-cell>
          <table:table-cell office:value-type="float" office:value="19.6041251131433">
            <text:p>19.6041251131</text:p>
          </table:table-cell>
          <table:table-cell office:value-type="float" office:value="0.791542096936132">
            <text:p>0.7915420969</text:p>
          </table:table-cell>
          <table:table-cell office:value-type="float" office:value="0.332489338897422">
            <text:p>0.3324893389</text:p>
          </table:table-cell>
          <table:table-cell table:number-columns-repeated="947"/>
        </table:table-row>
        <table:table-row table:style-name="ro1">
          <table:table-cell table:style-name="ce2" office:value-type="float" office:value="2014.3">
            <text:p>2014.3</text:p>
          </table:table-cell>
          <table:table-cell table:style-name="ce4" office:value-type="float" office:value="228.675827586207">
            <text:p>228.6758275862</text:p>
          </table:table-cell>
          <table:table-cell table:style-name="ce4" office:value-type="float" office:value="128.269500521577">
            <text:p>128.2695005216</text:p>
          </table:table-cell>
          <table:table-cell table:style-name="ce4" office:value-type="float" office:value="5270.80754483612">
            <text:p>5270.8075448361</text:p>
          </table:table-cell>
          <table:table-cell table:style-name="ce4" office:value-type="float" office:value="0.723186">
            <text:p>0.723186</text:p>
          </table:table-cell>
          <table:table-cell table:style-name="ce4" office:value-type="float" office:value="0.734708176194939">
            <text:p>0.7347081762</text:p>
          </table:table-cell>
          <table:table-cell table:style-name="ce4" office:value-type="float" office:value="0.729919575418994">
            <text:p>0.7299195754</text:p>
          </table:table-cell>
          <table:table-cell office:value-type="float" office:value="2.90180458611071">
            <text:p>2.9018045861</text:p>
          </table:table-cell>
          <table:table-cell office:value-type="float" office:value="214.461291886057">
            <text:p>214.4612918861</text:p>
          </table:table-cell>
          <table:table-cell office:value-type="float" office:value="0.00555736015256869">
            <text:p>0.0055573602</text:p>
          </table:table-cell>
          <table:table-cell office:value-type="float" office:value="0.336799929370894">
            <text:p>0.3367999294</text:p>
          </table:table-cell>
          <table:table-cell office:value-type="float" office:value="0.0860696613062126">
            <text:p>0.0860696613</text:p>
          </table:table-cell>
          <table:table-cell office:value-type="float" office:value="0.0125626744306371">
            <text:p>0.0125626744</text:p>
          </table:table-cell>
          <table:table-cell office:value-type="float" office:value="0.409651794169411">
            <text:p>0.4096517942</text:p>
          </table:table-cell>
          <table:table-cell office:value-type="float" office:value="127.870398634877">
            <text:p>127.8703986349</text:p>
          </table:table-cell>
          <table:table-cell office:value-type="float" office:value="4.83372809513098">
            <text:p>4.8337280951</text:p>
          </table:table-cell>
          <table:table-cell office:value-type="float" office:value="220.619922604631">
            <text:p>220.6199226046</text:p>
          </table:table-cell>
          <table:table-cell office:value-type="float" office:value="1.02338289586191">
            <text:p>1.0233828959</text:p>
          </table:table-cell>
          <table:table-cell office:value-type="float" office:value="22.2002561110963">
            <text:p>22.2002561111</text:p>
          </table:table-cell>
          <table:table-cell office:value-type="float" office:value="0.165485047844521">
            <text:p>0.1654850478</text:p>
          </table:table-cell>
          <table:table-cell office:value-type="float" office:value="0.0136485322221391">
            <text:p>0.0136485322</text:p>
          </table:table-cell>
          <table:table-cell office:value-type="float" office:value="2.99931339492141">
            <text:p>2.9993133949</text:p>
          </table:table-cell>
          <table:table-cell office:value-type="float" office:value="1.73493834873935">
            <text:p>1.7349383487</text:p>
          </table:table-cell>
          <table:table-cell office:value-type="float" office:value="4.02892006714587">
            <text:p>4.0289200671</text:p>
          </table:table-cell>
          <table:table-cell office:value-type="float" office:value="0.299359130123591">
            <text:p>0.2993591301</text:p>
          </table:table-cell>
          <table:table-cell office:value-type="float" office:value="1.2129527531925">
            <text:p>1.2129527532</text:p>
          </table:table-cell>
          <table:table-cell office:value-type="float" office:value="5.15973562521708">
            <text:p>5.1597356252</text:p>
          </table:table-cell>
          <table:table-cell office:value-type="float" office:value="0.694939490443653">
            <text:p>0.6949394904</text:p>
          </table:table-cell>
          <table:table-cell office:value-type="float" office:value="0.960755407318122">
            <text:p>0.9607554073</text:p>
          </table:table-cell>
          <table:table-cell office:value-type="float" office:value="2.28285248453335">
            <text:p>2.2828524845</text:p>
          </table:table-cell>
          <table:table-cell office:value-type="float" office:value="2.09816137684555">
            <text:p>2.0981613768</text:p>
          </table:table-cell>
          <table:table-cell office:value-type="float" office:value="3.18039569568167">
            <text:p>3.1803956957</text:p>
          </table:table-cell>
          <table:table-cell office:value-type="float" office:value="3.13772943565134">
            <text:p>3.1377294357</text:p>
          </table:table-cell>
          <table:table-cell office:value-type="float" office:value="0.679888783254881">
            <text:p>0.6798887833</text:p>
          </table:table-cell>
          <table:table-cell office:value-type="float" office:value="1.24012158763444">
            <text:p>1.2401215876</text:p>
          </table:table-cell>
          <table:table-cell office:value-type="float" office:value="2.70769619233861">
            <text:p>2.7076961923</text:p>
          </table:table-cell>
          <table:table-cell office:value-type="float" office:value="41.6683799230347">
            <text:p>41.668379923</text:p>
          </table:table-cell>
          <table:table-cell office:value-type="float" office:value="0.00361435556459385">
            <text:p>0.0036143556</text:p>
          </table:table-cell>
          <table:table-cell/>
          <table:table-cell office:value-type="float" office:value="2.49394888742595">
            <text:p>2.4939488874</text:p>
          </table:table-cell>
          <table:table-cell office:value-type="float" office:value="0.639074550128535">
            <text:p>0.6390745501</text:p>
          </table:table-cell>
          <table:table-cell office:value-type="float" office:value="0.94818522847396">
            <text:p>0.9481852285</text:p>
          </table:table-cell>
          <table:table-cell office:value-type="float" office:value="18.5189185227428">
            <text:p>18.5189185227</text:p>
          </table:table-cell>
          <table:table-cell office:value-type="float" office:value="5.15508114857615">
            <text:p>5.1550811486</text:p>
          </table:table-cell>
          <table:table-cell office:value-type="float" office:value="19.3206288144057">
            <text:p>19.3206288144</text:p>
          </table:table-cell>
          <table:table-cell office:value-type="float" office:value="16.8769778675999">
            <text:p>16.8769778676</text:p>
          </table:table-cell>
          <table:table-cell office:value-type="float" office:value="124.582786180584">
            <text:p>124.5827861806</text:p>
          </table:table-cell>
          <table:table-cell office:value-type="float" office:value="1.02899955941584">
            <text:p>1.0289995594</text:p>
          </table:table-cell>
          <table:table-cell office:value-type="float" office:value="2.8222054613724">
            <text:p>2.8222054614</text:p>
          </table:table-cell>
          <table:table-cell office:value-type="float" office:value="1.56379700009766">
            <text:p>1.5637970001</text:p>
          </table:table-cell>
          <table:table-cell office:value-type="float" office:value="2.53473753502877">
            <text:p>2.534737535</text:p>
          </table:table-cell>
          <table:table-cell office:value-type="float" office:value="0.780154073202327">
            <text:p>0.7801540732</text:p>
          </table:table-cell>
          <table:table-cell office:value-type="float" office:value="0.815299565544767">
            <text:p>0.8152995655</text:p>
          </table:table-cell>
          <table:table-cell office:value-type="float" office:value="4.43966797095508">
            <text:p>4.439667971</text:p>
          </table:table-cell>
          <table:table-cell office:value-type="float" office:value="1.87732659465882">
            <text:p>1.8773265947</text:p>
          </table:table-cell>
          <table:table-cell office:value-type="float" office:value="4.01417794171568">
            <text:p>4.0141779417</text:p>
          </table:table-cell>
          <table:table-cell office:value-type="float" office:value="9.69846751179288">
            <text:p>9.6984675118</text:p>
          </table:table-cell>
          <table:table-cell office:value-type="float" office:value="4.52166443945596">
            <text:p>4.5216644395</text:p>
          </table:table-cell>
          <table:table-cell office:value-type="float" office:value="1.67013831318622">
            <text:p>1.6701383132</text:p>
          </table:table-cell>
          <table:table-cell office:value-type="float" office:value="2.45422749975397">
            <text:p>2.4542274998</text:p>
          </table:table-cell>
          <table:table-cell office:value-type="float" office:value="3.38581268574936">
            <text:p>3.3858126857</text:p>
          </table:table-cell>
          <table:table-cell office:value-type="float" office:value="2.29407970874346">
            <text:p>2.2940797087</text:p>
          </table:table-cell>
          <table:table-cell office:value-type="float" office:value="4.45139931071899">
            <text:p>4.4513993107</text:p>
          </table:table-cell>
          <table:table-cell office:value-type="float" office:value="2.17861458637089">
            <text:p>2.1786145864</text:p>
          </table:table-cell>
          <table:table-cell office:value-type="float" office:value="1.66140803533661">
            <text:p>1.6614080353</text:p>
          </table:table-cell>
          <table:table-cell office:value-type="float" office:value="6.05957931716394">
            <text:p>6.0595793172</text:p>
          </table:table-cell>
          <table:table-cell office:value-type="float" office:value="5.90266485631882">
            <text:p>5.9026648563</text:p>
          </table:table-cell>
          <table:table-cell office:value-type="float" office:value="0.96712226363731">
            <text:p>0.9671222636</text:p>
          </table:table-cell>
          <table:table-cell office:value-type="float" office:value="1.58833093509422">
            <text:p>1.5883309351</text:p>
          </table:table-cell>
          <table:table-cell office:value-type="float" office:value="1.49686617399297">
            <text:p>1.496866174</text:p>
          </table:table-cell>
          <table:table-cell office:value-type="float" office:value="1.53938018420211">
            <text:p>1.5393801842</text:p>
          </table:table-cell>
          <table:table-cell office:value-type="float" office:value="6.83821675451533">
            <text:p>6.8382167545</text:p>
          </table:table-cell>
          <table:table-cell office:value-type="float" office:value="15.5196443582625">
            <text:p>15.5196443583</text:p>
          </table:table-cell>
          <table:table-cell office:value-type="float" office:value="3.30585534894485">
            <text:p>3.3058553489</text:p>
          </table:table-cell>
          <table:table-cell office:value-type="float" office:value="15.9548298038878">
            <text:p>15.9548298039</text:p>
          </table:table-cell>
          <table:table-cell office:value-type="float" office:value="0.632463439903615">
            <text:p>0.6324634399</text:p>
          </table:table-cell>
          <table:table-cell office:value-type="float" office:value="0.32717014537773">
            <text:p>0.3271701454</text:p>
          </table:table-cell>
          <table:table-cell table:number-columns-repeated="947"/>
        </table:table-row>
        <table:table-row table:style-name="ro1">
          <table:table-cell table:style-name="ce2" office:value-type="float" office:value="2014.4">
            <text:p>2014.4</text:p>
          </table:table-cell>
          <table:table-cell table:style-name="ce4" office:value-type="float" office:value="227.6887359199">
            <text:p>227.6887359199</text:p>
          </table:table-cell>
          <table:table-cell table:style-name="ce4" office:value-type="float" office:value="128.095159181903">
            <text:p>128.0951591819</text:p>
          </table:table-cell>
          <table:table-cell table:style-name="ce4" office:value-type="float" office:value="5284.29547538979">
            <text:p>5284.2954753898</text:p>
          </table:table-cell>
          <table:table-cell table:style-name="ce4" office:value-type="float" office:value="0.724163">
            <text:p>0.724163</text:p>
          </table:table-cell>
          <table:table-cell table:style-name="ce4" office:value-type="float" office:value="0.739122235680751">
            <text:p>0.7391222357</text:p>
          </table:table-cell>
          <table:table-cell table:style-name="ce4" office:value-type="float" office:value="0.731566153345725">
            <text:p>0.7315661533</text:p>
          </table:table-cell>
          <table:table-cell office:value-type="float" office:value="16.3412825095386">
            <text:p>16.3412825095</text:p>
          </table:table-cell>
          <table:table-cell office:value-type="float" office:value="131.985184246179">
            <text:p>131.9851842462</text:p>
          </table:table-cell>
          <table:table-cell office:value-type="float" office:value="0.0044428554240411">
            <text:p>0.0044428554</text:p>
          </table:table-cell>
          <table:table-cell office:value-type="float" office:value="0.123047451010349">
            <text:p>0.123047451</text:p>
          </table:table-cell>
          <table:table-cell office:value-type="float" office:value="0.32007938310035">
            <text:p>0.3200793831</text:p>
          </table:table-cell>
          <table:table-cell office:value-type="float" office:value="0.00742354609088443">
            <text:p>0.0074235461</text:p>
          </table:table-cell>
          <table:table-cell office:value-type="float" office:value="0.320941867108505">
            <text:p>0.3209418671</text:p>
          </table:table-cell>
          <table:table-cell office:value-type="float" office:value="255.870753629869">
            <text:p>255.8707536299</text:p>
          </table:table-cell>
          <table:table-cell office:value-type="float" office:value="6.27474811312729">
            <text:p>6.2747481131</text:p>
          </table:table-cell>
          <table:table-cell office:value-type="float" office:value="124.033791236825">
            <text:p>124.0337912368</text:p>
          </table:table-cell>
          <table:table-cell office:value-type="float" office:value="1.47321795472964">
            <text:p>1.4732179547</text:p>
          </table:table-cell>
          <table:table-cell office:value-type="float" office:value="26.1610646974102">
            <text:p>26.1610646974</text:p>
          </table:table-cell>
          <table:table-cell office:value-type="float" office:value="0.238993913476333">
            <text:p>0.2389939135</text:p>
          </table:table-cell>
          <table:table-cell office:value-type="float" office:value="0.22321813368047">
            <text:p>0.2232181337</text:p>
          </table:table-cell>
          <table:table-cell office:value-type="float" office:value="2.5907442733716">
            <text:p>2.5907442734</text:p>
          </table:table-cell>
          <table:table-cell office:value-type="float" office:value="3.22992680295866">
            <text:p>3.229926803</text:p>
          </table:table-cell>
          <table:table-cell office:value-type="float" office:value="4.75978324813299">
            <text:p>4.7597832481</text:p>
          </table:table-cell>
          <table:table-cell office:value-type="float" office:value="0.213711554437333">
            <text:p>0.2137115544</text:p>
          </table:table-cell>
          <table:table-cell office:value-type="float" office:value="1.01787416768819">
            <text:p>1.0178741677</text:p>
          </table:table-cell>
          <table:table-cell office:value-type="float" office:value="2.79346382870728">
            <text:p>2.7934638287</text:p>
          </table:table-cell>
          <table:table-cell office:value-type="float" office:value="0.845054630231608">
            <text:p>0.8450546302</text:p>
          </table:table-cell>
          <table:table-cell office:value-type="float" office:value="0.654873396596695">
            <text:p>0.6548733966</text:p>
          </table:table-cell>
          <table:table-cell office:value-type="float" office:value="2.11717043236995">
            <text:p>2.1171704324</text:p>
          </table:table-cell>
          <table:table-cell office:value-type="float" office:value="2.17047983864893">
            <text:p>2.1704798386</text:p>
          </table:table-cell>
          <table:table-cell office:value-type="float" office:value="4.13947698127333">
            <text:p>4.1394769813</text:p>
          </table:table-cell>
          <table:table-cell office:value-type="float" office:value="1.88678393337594">
            <text:p>1.8867839334</text:p>
          </table:table-cell>
          <table:table-cell office:value-type="float" office:value="0.792964273911953">
            <text:p>0.7929642739</text:p>
          </table:table-cell>
          <table:table-cell office:value-type="float" office:value="0.657143667898138">
            <text:p>0.6571436679</text:p>
          </table:table-cell>
          <table:table-cell office:value-type="float" office:value="3.60195730357802">
            <text:p>3.6019573036</text:p>
          </table:table-cell>
          <table:table-cell office:value-type="float" office:value="37.8413004775157">
            <text:p>37.8413004775</text:p>
          </table:table-cell>
          <table:table-cell office:value-type="float" office:value="0.00981021642298089">
            <text:p>0.0098102164</text:p>
          </table:table-cell>
          <table:table-cell office:value-type="float" office:value="0.000135013736842701">
            <text:p>0.0001350137</text:p>
          </table:table-cell>
          <table:table-cell office:value-type="float" office:value="2.43782425278214">
            <text:p>2.4378242528</text:p>
          </table:table-cell>
          <table:table-cell office:value-type="float" office:value="0.511512295294735">
            <text:p>0.5115122953</text:p>
          </table:table-cell>
          <table:table-cell office:value-type="float" office:value="0.958466905642471">
            <text:p>0.9584669056</text:p>
          </table:table-cell>
          <table:table-cell office:value-type="float" office:value="33.8830457796275">
            <text:p>33.8830457796</text:p>
          </table:table-cell>
          <table:table-cell office:value-type="float" office:value="7.244376302338">
            <text:p>7.2443763023</text:p>
          </table:table-cell>
          <table:table-cell office:value-type="float" office:value="24.542798895642">
            <text:p>24.5427988956</text:p>
          </table:table-cell>
          <table:table-cell office:value-type="float" office:value="13.9145479347708">
            <text:p>13.9145479348</text:p>
          </table:table-cell>
          <table:table-cell office:value-type="float" office:value="141.425565620532">
            <text:p>141.4255656205</text:p>
          </table:table-cell>
          <table:table-cell office:value-type="float" office:value="1.10087419045008">
            <text:p>1.1008741905</text:p>
          </table:table-cell>
          <table:table-cell office:value-type="float" office:value="3.03187125370006">
            <text:p>3.0318712537</text:p>
          </table:table-cell>
          <table:table-cell office:value-type="float" office:value="1.69728782016719">
            <text:p>1.6972878202</text:p>
          </table:table-cell>
          <table:table-cell office:value-type="float" office:value="2.56875013849613">
            <text:p>2.5687501385</text:p>
          </table:table-cell>
          <table:table-cell office:value-type="float" office:value="1.1132030548376">
            <text:p>1.1132030548</text:p>
          </table:table-cell>
          <table:table-cell office:value-type="float" office:value="0.86360090212896">
            <text:p>0.8636009021</text:p>
          </table:table-cell>
          <table:table-cell office:value-type="float" office:value="6.45807088893493">
            <text:p>6.4580708889</text:p>
          </table:table-cell>
          <table:table-cell office:value-type="float" office:value="3.62597804744163">
            <text:p>3.6259780474</text:p>
          </table:table-cell>
          <table:table-cell office:value-type="float" office:value="4.11000755906108">
            <text:p>4.1100075591</text:p>
          </table:table-cell>
          <table:table-cell office:value-type="float" office:value="8.63863860538782">
            <text:p>8.6386386054</text:p>
          </table:table-cell>
          <table:table-cell office:value-type="float" office:value="4.20034031152986">
            <text:p>4.2003403115</text:p>
          </table:table-cell>
          <table:table-cell office:value-type="float" office:value="1.80030293179724">
            <text:p>1.8003029318</text:p>
          </table:table-cell>
          <table:table-cell office:value-type="float" office:value="3.14964140632084">
            <text:p>3.1496414063</text:p>
          </table:table-cell>
          <table:table-cell office:value-type="float" office:value="3.8317161370208">
            <text:p>3.831716137</text:p>
          </table:table-cell>
          <table:table-cell office:value-type="float" office:value="2.90377607894416">
            <text:p>2.9037760789</text:p>
          </table:table-cell>
          <table:table-cell office:value-type="float" office:value="3.89764666049555">
            <text:p>3.8976466605</text:p>
          </table:table-cell>
          <table:table-cell office:value-type="float" office:value="2.23295134196143">
            <text:p>2.232951342</text:p>
          </table:table-cell>
          <table:table-cell office:value-type="float" office:value="1.47618415835973">
            <text:p>1.4761841584</text:p>
          </table:table-cell>
          <table:table-cell office:value-type="float" office:value="5.6929011009977">
            <text:p>5.692901101</text:p>
          </table:table-cell>
          <table:table-cell office:value-type="float" office:value="10.483064691689">
            <text:p>10.4830646917</text:p>
          </table:table-cell>
          <table:table-cell office:value-type="float" office:value="0.561932367360116">
            <text:p>0.5619323674</text:p>
          </table:table-cell>
          <table:table-cell office:value-type="float" office:value="2.0115578653548">
            <text:p>2.0115578654</text:p>
          </table:table-cell>
          <table:table-cell office:value-type="float" office:value="1.56573933944706">
            <text:p>1.5657393394</text:p>
          </table:table-cell>
          <table:table-cell office:value-type="float" office:value="1.42748037895665">
            <text:p>1.427480379</text:p>
          </table:table-cell>
          <table:table-cell office:value-type="float" office:value="5.37033189004768">
            <text:p>5.37033189</text:p>
          </table:table-cell>
          <table:table-cell office:value-type="float" office:value="21.3597080850914">
            <text:p>21.3597080851</text:p>
          </table:table-cell>
          <table:table-cell office:value-type="float" office:value="4.49930377994772">
            <text:p>4.4993037799</text:p>
          </table:table-cell>
          <table:table-cell office:value-type="float" office:value="20.0994807734675">
            <text:p>20.0994807735</text:p>
          </table:table-cell>
          <table:table-cell office:value-type="float" office:value="0.927477945647424">
            <text:p>0.9274779456</text:p>
          </table:table-cell>
          <table:table-cell office:value-type="float" office:value="0.403855933307899">
            <text:p>0.4038559333</text:p>
          </table:table-cell>
          <table:table-cell table:number-columns-repeated="947"/>
        </table:table-row>
        <table:table-row table:style-name="ro1">
          <table:table-cell table:style-name="ce2" office:value-type="float" office:value="2014.5">
            <text:p>2014.5</text:p>
          </table:table-cell>
          <table:table-cell table:style-name="ce4" office:value-type="float" office:value="227.474943679599">
            <text:p>227.4749436796</text:p>
          </table:table-cell>
          <table:table-cell table:style-name="ce4" office:value-type="float" office:value="127.976111636195">
            <text:p>127.9761116362</text:p>
          </table:table-cell>
          <table:table-cell table:style-name="ce4" office:value-type="float" office:value="5303.74090492204">
            <text:p>5303.7409049221</text:p>
          </table:table-cell>
          <table:table-cell table:style-name="ce4" office:value-type="float" office:value="0.728241">
            <text:p>0.728241</text:p>
          </table:table-cell>
          <table:table-cell table:style-name="ce4" office:value-type="float" office:value="0.74672079981203">
            <text:p>0.7467207998</text:p>
          </table:table-cell>
          <table:table-cell table:style-name="ce4" office:value-type="float" office:value="0.739079935813954">
            <text:p>0.7390799358</text:p>
          </table:table-cell>
          <table:table-cell office:value-type="float" office:value="18.1322608360738">
            <text:p>18.1322608361</text:p>
          </table:table-cell>
          <table:table-cell office:value-type="float" office:value="359.209342368363">
            <text:p>359.2093423684</text:p>
          </table:table-cell>
          <table:table-cell office:value-type="float" office:value="0.00490491154795092">
            <text:p>0.0049049115</text:p>
          </table:table-cell>
          <table:table-cell office:value-type="float" office:value="0.0856496370479596">
            <text:p>0.085649637</text:p>
          </table:table-cell>
          <table:table-cell office:value-type="float" office:value="0.513665670198931">
            <text:p>0.5136656702</text:p>
          </table:table-cell>
          <table:table-cell office:value-type="float" office:value="0.00748345578523453">
            <text:p>0.0074834558</text:p>
          </table:table-cell>
          <table:table-cell office:value-type="float" office:value="1.45306306957063">
            <text:p>1.4530630696</text:p>
          </table:table-cell>
          <table:table-cell office:value-type="float" office:value="94.7957662785119">
            <text:p>94.7957662785</text:p>
          </table:table-cell>
          <table:table-cell office:value-type="float" office:value="8.4947007324191">
            <text:p>8.4947007324</text:p>
          </table:table-cell>
          <table:table-cell office:value-type="float" office:value="271.011396929273">
            <text:p>271.0113969293</text:p>
          </table:table-cell>
          <table:table-cell office:value-type="float" office:value="0.923648456975604">
            <text:p>0.923648457</text:p>
          </table:table-cell>
          <table:table-cell office:value-type="float" office:value="17.595491173784">
            <text:p>17.5954911738</text:p>
          </table:table-cell>
          <table:table-cell office:value-type="float" office:value="0.296932424076902">
            <text:p>0.2969324241</text:p>
          </table:table-cell>
          <table:table-cell office:value-type="float" office:value="0.312061367611325">
            <text:p>0.3120613676</text:p>
          </table:table-cell>
          <table:table-cell office:value-type="float" office:value="3.57969944831706">
            <text:p>3.5796994483</text:p>
          </table:table-cell>
          <table:table-cell office:value-type="float" office:value="1.42093195479868">
            <text:p>1.4209319548</text:p>
          </table:table-cell>
          <table:table-cell office:value-type="float" office:value="4.77927791294332">
            <text:p>4.7792779129</text:p>
          </table:table-cell>
          <table:table-cell office:value-type="float" office:value="0.403920312873443">
            <text:p>0.4039203129</text:p>
          </table:table-cell>
          <table:table-cell office:value-type="float" office:value="1.24310579326862">
            <text:p>1.2431057933</text:p>
          </table:table-cell>
          <table:table-cell office:value-type="float" office:value="8.48801171499725">
            <text:p>8.488011715</text:p>
          </table:table-cell>
          <table:table-cell office:value-type="float" office:value="0.846303186542912">
            <text:p>0.8463031865</text:p>
          </table:table-cell>
          <table:table-cell office:value-type="float" office:value="0.809995540343818">
            <text:p>0.8099955403</text:p>
          </table:table-cell>
          <table:table-cell office:value-type="float" office:value="2.08261531500259">
            <text:p>2.082615315</text:p>
          </table:table-cell>
          <table:table-cell office:value-type="float" office:value="1.93728571759376">
            <text:p>1.9372857176</text:p>
          </table:table-cell>
          <table:table-cell office:value-type="float" office:value="4.2079665495474">
            <text:p>4.2079665495</text:p>
          </table:table-cell>
          <table:table-cell office:value-type="float" office:value="2.42004104295436">
            <text:p>2.420041043</text:p>
          </table:table-cell>
          <table:table-cell office:value-type="float" office:value="0.975441804434648">
            <text:p>0.9754418044</text:p>
          </table:table-cell>
          <table:table-cell office:value-type="float" office:value="0.703720942719939">
            <text:p>0.7037209427</text:p>
          </table:table-cell>
          <table:table-cell office:value-type="float" office:value="3.32389005945943">
            <text:p>3.3238900595</text:p>
          </table:table-cell>
          <table:table-cell office:value-type="float" office:value="57.2638466820627">
            <text:p>57.2638466821</text:p>
          </table:table-cell>
          <table:table-cell office:value-type="float" office:value="0.00797153590782241">
            <text:p>0.0079715359</text:p>
          </table:table-cell>
          <table:table-cell office:value-type="float" office:value="0.000424690692931662">
            <text:p>0.0004246907</text:p>
          </table:table-cell>
          <table:table-cell office:value-type="float" office:value="2.42035454752396">
            <text:p>2.4203545475</text:p>
          </table:table-cell>
          <table:table-cell office:value-type="float" office:value="0.49842809091752">
            <text:p>0.4984280909</text:p>
          </table:table-cell>
          <table:table-cell office:value-type="float" office:value="0.852733840346697">
            <text:p>0.8527338403</text:p>
          </table:table-cell>
          <table:table-cell office:value-type="float" office:value="33.307512108604">
            <text:p>33.3075121086</text:p>
          </table:table-cell>
          <table:table-cell office:value-type="float" office:value="6.12334627967225">
            <text:p>6.1233462797</text:p>
          </table:table-cell>
          <table:table-cell office:value-type="float" office:value="33.5538133670661">
            <text:p>33.5538133671</text:p>
          </table:table-cell>
          <table:table-cell office:value-type="float" office:value="23.0015956598053">
            <text:p>23.0015956598</text:p>
          </table:table-cell>
          <table:table-cell office:value-type="float" office:value="158.853185622165">
            <text:p>158.8531856222</text:p>
          </table:table-cell>
          <table:table-cell office:value-type="float" office:value="1.18437761064955">
            <text:p>1.1843776106</text:p>
          </table:table-cell>
          <table:table-cell office:value-type="float" office:value="2.42628207051575">
            <text:p>2.4262820705</text:p>
          </table:table-cell>
          <table:table-cell office:value-type="float" office:value="1.69978412268677">
            <text:p>1.6997841227</text:p>
          </table:table-cell>
          <table:table-cell office:value-type="float" office:value="2.84268791828914">
            <text:p>2.8426879183</text:p>
          </table:table-cell>
          <table:table-cell office:value-type="float" office:value="1.12782379398101">
            <text:p>1.127823794</text:p>
          </table:table-cell>
          <table:table-cell office:value-type="float" office:value="2.16940423916624">
            <text:p>2.1694042392</text:p>
          </table:table-cell>
          <table:table-cell office:value-type="float" office:value="6.23500087098455">
            <text:p>6.235000871</text:p>
          </table:table-cell>
          <table:table-cell office:value-type="float" office:value="3.5109570474082">
            <text:p>3.5109570474</text:p>
          </table:table-cell>
          <table:table-cell office:value-type="float" office:value="4.38959308611909">
            <text:p>4.3895930861</text:p>
          </table:table-cell>
          <table:table-cell office:value-type="float" office:value="7.23264369118984">
            <text:p>7.2326436912</text:p>
          </table:table-cell>
          <table:table-cell office:value-type="float" office:value="5.29389121347228">
            <text:p>5.2938912135</text:p>
          </table:table-cell>
          <table:table-cell office:value-type="float" office:value="1.59198045372789">
            <text:p>1.5919804537</text:p>
          </table:table-cell>
          <table:table-cell office:value-type="float" office:value="2.68216992964837">
            <text:p>2.6821699296</text:p>
          </table:table-cell>
          <table:table-cell office:value-type="float" office:value="4.34430481733429">
            <text:p>4.3443048173</text:p>
          </table:table-cell>
          <table:table-cell office:value-type="float" office:value="2.56226166688368">
            <text:p>2.5622616669</text:p>
          </table:table-cell>
          <table:table-cell office:value-type="float" office:value="4.72503623316044">
            <text:p>4.7250362332</text:p>
          </table:table-cell>
          <table:table-cell office:value-type="float" office:value="2.32584837912768">
            <text:p>2.3258483791</text:p>
          </table:table-cell>
          <table:table-cell office:value-type="float" office:value="1.6528380365958">
            <text:p>1.6528380366</text:p>
          </table:table-cell>
          <table:table-cell office:value-type="float" office:value="4.67973641009665">
            <text:p>4.6797364101</text:p>
          </table:table-cell>
          <table:table-cell office:value-type="float" office:value="5.82414639680418">
            <text:p>5.8241463968</text:p>
          </table:table-cell>
          <table:table-cell office:value-type="float" office:value="0.437896936354825">
            <text:p>0.4378969364</text:p>
          </table:table-cell>
          <table:table-cell office:value-type="float" office:value="3.05426386205658">
            <text:p>3.0542638621</text:p>
          </table:table-cell>
          <table:table-cell office:value-type="float" office:value="1.73631539186143">
            <text:p>1.7363153919</text:p>
          </table:table-cell>
          <table:table-cell office:value-type="float" office:value="1.71903846063962">
            <text:p>1.7190384606</text:p>
          </table:table-cell>
          <table:table-cell office:value-type="float" office:value="6.67805807111414">
            <text:p>6.6780580711</text:p>
          </table:table-cell>
          <table:table-cell office:value-type="float" office:value="15.2042070183832">
            <text:p>15.2042070184</text:p>
          </table:table-cell>
          <table:table-cell office:value-type="float" office:value="3.50195252386822">
            <text:p>3.5019525239</text:p>
          </table:table-cell>
          <table:table-cell office:value-type="float" office:value="24.9682894651692">
            <text:p>24.9682894652</text:p>
          </table:table-cell>
          <table:table-cell office:value-type="float" office:value="0.42237556751583">
            <text:p>0.4223755675</text:p>
          </table:table-cell>
          <table:table-cell office:value-type="float" office:value="0.538675379209804">
            <text:p>0.5386753792</text:p>
          </table:table-cell>
          <table:table-cell table:number-columns-repeated="947"/>
        </table:table-row>
        <table:table-row table:style-name="ro1">
          <table:table-cell table:style-name="ce2" office:value-type="float" office:value="2014.6">
            <text:p>2014.6</text:p>
          </table:table-cell>
          <table:table-cell table:style-name="ce4" office:value-type="float" office:value="228.116320400501">
            <text:p>228.1163204005</text:p>
          </table:table-cell>
          <table:table-cell table:style-name="ce4" office:value-type="float" office:value="128.095159181903">
            <text:p>128.0951591819</text:p>
          </table:table-cell>
          <table:table-cell table:style-name="ce4" office:value-type="float" office:value="5313.46361968817">
            <text:p>5313.4636196882</text:p>
          </table:table-cell>
          <table:table-cell table:style-name="ce4" office:value-type="float" office:value="0.735341">
            <text:p>0.735341</text:p>
          </table:table-cell>
          <table:table-cell table:style-name="ce4" office:value-type="float" office:value="0.753259337394564">
            <text:p>0.7532593374</text:p>
          </table:table-cell>
          <table:table-cell table:style-name="ce4" office:value-type="float" office:value="0.746958841078067">
            <text:p>0.7469588411</text:p>
          </table:table-cell>
          <table:table-cell office:value-type="float" office:value="5.67289492442381">
            <text:p>5.6728949244</text:p>
          </table:table-cell>
          <table:table-cell office:value-type="float" office:value="147.589234622405">
            <text:p>147.5892346224</text:p>
          </table:table-cell>
          <table:table-cell office:value-type="float" office:value="0.00802294561005244">
            <text:p>0.0080229456</text:p>
          </table:table-cell>
          <table:table-cell office:value-type="float" office:value="0.0817763863979493">
            <text:p>0.0817763864</text:p>
          </table:table-cell>
          <table:table-cell office:value-type="float" office:value="1.12549551771548">
            <text:p>1.1254955177</text:p>
          </table:table-cell>
          <table:table-cell office:value-type="float" office:value="0.0380521725421636">
            <text:p>0.0380521725</text:p>
          </table:table-cell>
          <table:table-cell office:value-type="float" office:value="1.38858455557519">
            <text:p>1.3885845556</text:p>
          </table:table-cell>
          <table:table-cell office:value-type="float" office:value="218.912712634723">
            <text:p>218.9127126347</text:p>
          </table:table-cell>
          <table:table-cell office:value-type="float" office:value="13.399555917877">
            <text:p>13.3995559179</text:p>
          </table:table-cell>
          <table:table-cell office:value-type="float" office:value="220.473344044734">
            <text:p>220.4733440447</text:p>
          </table:table-cell>
          <table:table-cell office:value-type="float" office:value="1.4121097746516">
            <text:p>1.4121097747</text:p>
          </table:table-cell>
          <table:table-cell office:value-type="float" office:value="19.3281870837497">
            <text:p>19.3281870837</text:p>
          </table:table-cell>
          <table:table-cell office:value-type="float" office:value="0.207282556628186">
            <text:p>0.2072825566</text:p>
          </table:table-cell>
          <table:table-cell office:value-type="float" office:value="0.399611346109553">
            <text:p>0.3996113461</text:p>
          </table:table-cell>
          <table:table-cell office:value-type="float" office:value="2.43670452774401">
            <text:p>2.4367045277</text:p>
          </table:table-cell>
          <table:table-cell office:value-type="float" office:value="1.43785132732548">
            <text:p>1.4378513273</text:p>
          </table:table-cell>
          <table:table-cell office:value-type="float" office:value="3.86266461459166">
            <text:p>3.8626646146</text:p>
          </table:table-cell>
          <table:table-cell office:value-type="float" office:value="0.785398392984806">
            <text:p>0.785398393</text:p>
          </table:table-cell>
          <table:table-cell office:value-type="float" office:value="0.987033420286377">
            <text:p>0.9870334203</text:p>
          </table:table-cell>
          <table:table-cell office:value-type="float" office:value="8.01174741961646">
            <text:p>8.0117474196</text:p>
          </table:table-cell>
          <table:table-cell office:value-type="float" office:value="0.791306816385664">
            <text:p>0.7913068164</text:p>
          </table:table-cell>
          <table:table-cell office:value-type="float" office:value="0.913223506403424">
            <text:p>0.9132235064</text:p>
          </table:table-cell>
          <table:table-cell office:value-type="float" office:value="2.22058414308164">
            <text:p>2.2205841431</text:p>
          </table:table-cell>
          <table:table-cell office:value-type="float" office:value="2.27922777431907">
            <text:p>2.2792277743</text:p>
          </table:table-cell>
          <table:table-cell office:value-type="float" office:value="3.43209023289595">
            <text:p>3.4320902329</text:p>
          </table:table-cell>
          <table:table-cell office:value-type="float" office:value="3.0132943299137">
            <text:p>3.0132943299</text:p>
          </table:table-cell>
          <table:table-cell office:value-type="float" office:value="0.652625671872123">
            <text:p>0.6526256719</text:p>
          </table:table-cell>
          <table:table-cell office:value-type="float" office:value="0.814628886023225">
            <text:p>0.814628886</text:p>
          </table:table-cell>
          <table:table-cell office:value-type="float" office:value="4.13564919993782">
            <text:p>4.1356491999</text:p>
          </table:table-cell>
          <table:table-cell office:value-type="float" office:value="102.887345253197">
            <text:p>102.8873452532</text:p>
          </table:table-cell>
          <table:table-cell office:value-type="float" office:value="0.00342082980822565">
            <text:p>0.0034208298</text:p>
          </table:table-cell>
          <table:table-cell office:value-type="float" office:value="0.0000652460435730447">
            <text:p>0.000065246</text:p>
          </table:table-cell>
          <table:table-cell office:value-type="float" office:value="2.63792161120383">
            <text:p>2.6379216112</text:p>
          </table:table-cell>
          <table:table-cell office:value-type="float" office:value="0.461440153213357">
            <text:p>0.4614401532</text:p>
          </table:table-cell>
          <table:table-cell office:value-type="float" office:value="1.13530866535602">
            <text:p>1.1353086654</text:p>
          </table:table-cell>
          <table:table-cell office:value-type="float" office:value="31.0869923783908">
            <text:p>31.0869923784</text:p>
          </table:table-cell>
          <table:table-cell office:value-type="float" office:value="4.52147868448704">
            <text:p>4.5214786845</text:p>
          </table:table-cell>
          <table:table-cell office:value-type="float" office:value="23.1818061745095">
            <text:p>23.1818061745</text:p>
          </table:table-cell>
          <table:table-cell office:value-type="float" office:value="16.180641596364">
            <text:p>16.1806415964</text:p>
          </table:table-cell>
          <table:table-cell office:value-type="float" office:value="276.369416235645">
            <text:p>276.3694162356</text:p>
          </table:table-cell>
          <table:table-cell office:value-type="float" office:value="0.895033184635332">
            <text:p>0.8950331846</text:p>
          </table:table-cell>
          <table:table-cell office:value-type="float" office:value="2.61395282072675">
            <text:p>2.6139528207</text:p>
          </table:table-cell>
          <table:table-cell office:value-type="float" office:value="1.76727861037629">
            <text:p>1.7672786104</text:p>
          </table:table-cell>
          <table:table-cell office:value-type="float" office:value="2.93430883678257">
            <text:p>2.9343088368</text:p>
          </table:table-cell>
          <table:table-cell office:value-type="float" office:value="0.619515708412647">
            <text:p>0.6195157084</text:p>
          </table:table-cell>
          <table:table-cell office:value-type="float" office:value="2.75827514726969">
            <text:p>2.7582751473</text:p>
          </table:table-cell>
          <table:table-cell office:value-type="float" office:value="5.4534154090912">
            <text:p>5.4534154091</text:p>
          </table:table-cell>
          <table:table-cell office:value-type="float" office:value="6.8129511275818">
            <text:p>6.8129511276</text:p>
          </table:table-cell>
          <table:table-cell office:value-type="float" office:value="3.73027805353397">
            <text:p>3.7302780535</text:p>
          </table:table-cell>
          <table:table-cell office:value-type="float" office:value="8.21806678215777">
            <text:p>8.2180667822</text:p>
          </table:table-cell>
          <table:table-cell office:value-type="float" office:value="4.03823515924088">
            <text:p>4.0382351592</text:p>
          </table:table-cell>
          <table:table-cell office:value-type="float" office:value="1.71323108718928">
            <text:p>1.7132310872</text:p>
          </table:table-cell>
          <table:table-cell office:value-type="float" office:value="2.49853305848364">
            <text:p>2.4985330585</text:p>
          </table:table-cell>
          <table:table-cell office:value-type="float" office:value="3.5643032620975">
            <text:p>3.5643032621</text:p>
          </table:table-cell>
          <table:table-cell office:value-type="float" office:value="2.52330326278024">
            <text:p>2.5233032628</text:p>
          </table:table-cell>
          <table:table-cell office:value-type="float" office:value="5.36376930762328">
            <text:p>5.3637693076</text:p>
          </table:table-cell>
          <table:table-cell office:value-type="float" office:value="2.29822166779886">
            <text:p>2.2982216678</text:p>
          </table:table-cell>
          <table:table-cell office:value-type="float" office:value="1.70460203552546">
            <text:p>1.7046020355</text:p>
          </table:table-cell>
          <table:table-cell office:value-type="float" office:value="4.81858856851862">
            <text:p>4.8185885685</text:p>
          </table:table-cell>
          <table:table-cell office:value-type="float" office:value="5.19429657595842">
            <text:p>5.194296576</text:p>
          </table:table-cell>
          <table:table-cell office:value-type="float" office:value="0.499237555707018">
            <text:p>0.4992375557</text:p>
          </table:table-cell>
          <table:table-cell office:value-type="float" office:value="1.44628238296135">
            <text:p>1.446282383</text:p>
          </table:table-cell>
          <table:table-cell office:value-type="float" office:value="1.5776803466893">
            <text:p>1.5776803467</text:p>
          </table:table-cell>
          <table:table-cell office:value-type="float" office:value="1.26824149322536">
            <text:p>1.2682414932</text:p>
          </table:table-cell>
          <table:table-cell office:value-type="float" office:value="5.27045684422098">
            <text:p>5.2704568442</text:p>
          </table:table-cell>
          <table:table-cell office:value-type="float" office:value="26.0320974361588">
            <text:p>26.0320974362</text:p>
          </table:table-cell>
          <table:table-cell office:value-type="float" office:value="3.72233553624853">
            <text:p>3.7223355362</text:p>
          </table:table-cell>
          <table:table-cell office:value-type="float" office:value="21.9235312961196">
            <text:p>21.9235312961</text:p>
          </table:table-cell>
          <table:table-cell office:value-type="float" office:value="0.850103554979344">
            <text:p>0.850103555</text:p>
          </table:table-cell>
          <table:table-cell office:value-type="float" office:value="0.593738606923743">
            <text:p>0.5937386069</text:p>
          </table:table-cell>
          <table:table-cell table:number-columns-repeated="947"/>
        </table:table-row>
        <table:table-row table:style-name="ro1">
          <table:table-cell table:style-name="ce2" office:value-type="float" office:value="2014.7">
            <text:p>2014.7</text:p>
          </table:table-cell>
          <table:table-cell table:style-name="ce4" office:value-type="float" office:value="228.19">
            <text:p>228.19</text:p>
          </table:table-cell>
          <table:table-cell table:style-name="ce4" office:value-type="float" office:value="128.00133">
            <text:p>128.00133</text:p>
          </table:table-cell>
          <table:table-cell table:style-name="ce4" office:value-type="float" office:value="5361.17167277167">
            <text:p>5361.1716727717</text:p>
          </table:table-cell>
          <table:table-cell table:style-name="ce4" office:value-type="float" office:value="0.738765">
            <text:p>0.738765</text:p>
          </table:table-cell>
          <table:table-cell table:style-name="ce4" office:value-type="float" office:value="0.754644995327103">
            <text:p>0.7546449953</text:p>
          </table:table-cell>
          <table:table-cell table:style-name="ce4" office:value-type="float" office:value="0.751135018604651">
            <text:p>0.7511350186</text:p>
          </table:table-cell>
          <table:table-cell office:value-type="float" office:value="6.95579761141981">
            <text:p>6.9557976114</text:p>
          </table:table-cell>
          <table:table-cell office:value-type="float" office:value="441.713909515789">
            <text:p>441.7139095158</text:p>
          </table:table-cell>
          <table:table-cell office:value-type="float" office:value="0.00911332461570103">
            <text:p>0.0091133246</text:p>
          </table:table-cell>
          <table:table-cell office:value-type="float" office:value="0.0924735625010029">
            <text:p>0.0924735625</text:p>
          </table:table-cell>
          <table:table-cell office:value-type="float" office:value="1.27558427398157">
            <text:p>1.275584274</text:p>
          </table:table-cell>
          <table:table-cell office:value-type="float" office:value="0.109090648414448">
            <text:p>0.1090906484</text:p>
          </table:table-cell>
          <table:table-cell office:value-type="float" office:value="1.18829876418552">
            <text:p>1.1882987642</text:p>
          </table:table-cell>
          <table:table-cell office:value-type="float" office:value="175.498503624144">
            <text:p>175.4985036241</text:p>
          </table:table-cell>
          <table:table-cell office:value-type="float" office:value="22.2910789322267">
            <text:p>22.2910789322</text:p>
          </table:table-cell>
          <table:table-cell office:value-type="float" office:value="349.763806827507">
            <text:p>349.7638068275</text:p>
          </table:table-cell>
          <table:table-cell office:value-type="float" office:value="1.06806357995188">
            <text:p>1.06806358</text:p>
          </table:table-cell>
          <table:table-cell office:value-type="float" office:value="17.4697112683213">
            <text:p>17.4697112683</text:p>
          </table:table-cell>
          <table:table-cell office:value-type="float" office:value="0.237842331056961">
            <text:p>0.2378423311</text:p>
          </table:table-cell>
          <table:table-cell office:value-type="float" office:value="0.108081765318103">
            <text:p>0.1080817653</text:p>
          </table:table-cell>
          <table:table-cell office:value-type="float" office:value="2.20324745760371">
            <text:p>2.2032474576</text:p>
          </table:table-cell>
          <table:table-cell office:value-type="float" office:value="2.89274415561807">
            <text:p>2.8927441556</text:p>
          </table:table-cell>
          <table:table-cell office:value-type="float" office:value="4.54530810615279">
            <text:p>4.5453081062</text:p>
          </table:table-cell>
          <table:table-cell office:value-type="float" office:value="0.452551696159711">
            <text:p>0.4525516962</text:p>
          </table:table-cell>
          <table:table-cell office:value-type="float" office:value="1.05646300420375">
            <text:p>1.0564630042</text:p>
          </table:table-cell>
          <table:table-cell office:value-type="float" office:value="6.89417700858502">
            <text:p>6.8941770086</text:p>
          </table:table-cell>
          <table:table-cell office:value-type="float" office:value="0.93391583084741">
            <text:p>0.9339158308</text:p>
          </table:table-cell>
          <table:table-cell office:value-type="float" office:value="0.949540982633963">
            <text:p>0.9495409826</text:p>
          </table:table-cell>
          <table:table-cell office:value-type="float" office:value="2.34350452820077">
            <text:p>2.3435045282</text:p>
          </table:table-cell>
          <table:table-cell office:value-type="float" office:value="2.32860772749104">
            <text:p>2.3286077275</text:p>
          </table:table-cell>
          <table:table-cell office:value-type="float" office:value="3.98556589049953">
            <text:p>3.9855658905</text:p>
          </table:table-cell>
          <table:table-cell office:value-type="float" office:value="2.56747858609885">
            <text:p>2.5674785861</text:p>
          </table:table-cell>
          <table:table-cell office:value-type="float" office:value="2.02376975035159">
            <text:p>2.0237697504</text:p>
          </table:table-cell>
          <table:table-cell office:value-type="float" office:value="1.00819856035189">
            <text:p>1.0081985604</text:p>
          </table:table-cell>
          <table:table-cell office:value-type="float" office:value="4.0737642708038">
            <text:p>4.0737642708</text:p>
          </table:table-cell>
          <table:table-cell office:value-type="float" office:value="61.2063540619252">
            <text:p>61.2063540619</text:p>
          </table:table-cell>
          <table:table-cell office:value-type="float" office:value="0.00883332541903649">
            <text:p>0.0088333254</text:p>
          </table:table-cell>
          <table:table-cell office:value-type="float" office:value="0.000225475624724955">
            <text:p>0.0002254756</text:p>
          </table:table-cell>
          <table:table-cell office:value-type="float" office:value="2.88183356755647">
            <text:p>2.8818335676</text:p>
          </table:table-cell>
          <table:table-cell office:value-type="float" office:value="0.563775303832106">
            <text:p>0.5637753038</text:p>
          </table:table-cell>
          <table:table-cell office:value-type="float" office:value="1.07899206169821">
            <text:p>1.0789920617</text:p>
          </table:table-cell>
          <table:table-cell office:value-type="float" office:value="62.0729568683162">
            <text:p>62.0729568683</text:p>
          </table:table-cell>
          <table:table-cell office:value-type="float" office:value="5.91267284614309">
            <text:p>5.9126728461</text:p>
          </table:table-cell>
          <table:table-cell office:value-type="float" office:value="35.1038093676868">
            <text:p>35.1038093677</text:p>
          </table:table-cell>
          <table:table-cell office:value-type="float" office:value="14.1649346780834">
            <text:p>14.1649346781</text:p>
          </table:table-cell>
          <table:table-cell office:value-type="float" office:value="157.32758546727">
            <text:p>157.3275854673</text:p>
          </table:table-cell>
          <table:table-cell office:value-type="float" office:value="1.05895532407613">
            <text:p>1.0589553241</text:p>
          </table:table-cell>
          <table:table-cell office:value-type="float" office:value="4.39037738440041">
            <text:p>4.3903773844</text:p>
          </table:table-cell>
          <table:table-cell office:value-type="float" office:value="1.72446189786717">
            <text:p>1.7244618979</text:p>
          </table:table-cell>
          <table:table-cell office:value-type="float" office:value="3.3462240270918">
            <text:p>3.3462240271</text:p>
          </table:table-cell>
          <table:table-cell office:value-type="float" office:value="1.1603567651954">
            <text:p>1.1603567652</text:p>
          </table:table-cell>
          <table:table-cell office:value-type="float" office:value="2.3660206467383">
            <text:p>2.3660206467</text:p>
          </table:table-cell>
          <table:table-cell office:value-type="float" office:value="6.39194384455865">
            <text:p>6.3919438446</text:p>
          </table:table-cell>
          <table:table-cell office:value-type="float" office:value="5.28610969978546">
            <text:p>5.2861096998</text:p>
          </table:table-cell>
          <table:table-cell office:value-type="float" office:value="4.50607992249985">
            <text:p>4.5060799225</text:p>
          </table:table-cell>
          <table:table-cell office:value-type="float" office:value="6.72981564705439">
            <text:p>6.7298156471</text:p>
          </table:table-cell>
          <table:table-cell office:value-type="float" office:value="4.74280254080244">
            <text:p>4.7428025408</text:p>
          </table:table-cell>
          <table:table-cell office:value-type="float" office:value="2.99771503852048">
            <text:p>2.9977150385</text:p>
          </table:table-cell>
          <table:table-cell office:value-type="float" office:value="3.28526172342763">
            <text:p>3.2852617234</text:p>
          </table:table-cell>
          <table:table-cell office:value-type="float" office:value="4.667396876749">
            <text:p>4.6673968767</text:p>
          </table:table-cell>
          <table:table-cell office:value-type="float" office:value="2.79607574161146">
            <text:p>2.7960757416</text:p>
          </table:table-cell>
          <table:table-cell office:value-type="float" office:value="5.61145781950807">
            <text:p>5.6114578195</text:p>
          </table:table-cell>
          <table:table-cell office:value-type="float" office:value="2.53154943867242">
            <text:p>2.5315494387</text:p>
          </table:table-cell>
          <table:table-cell office:value-type="float" office:value="1.79547118124574">
            <text:p>1.7954711812</text:p>
          </table:table-cell>
          <table:table-cell office:value-type="float" office:value="6.62239215033616">
            <text:p>6.6223921503</text:p>
          </table:table-cell>
          <table:table-cell office:value-type="float" office:value="5.92550692372937">
            <text:p>5.9255069237</text:p>
          </table:table-cell>
          <table:table-cell office:value-type="float" office:value="5.90493706654331">
            <text:p>5.9049370665</text:p>
          </table:table-cell>
          <table:table-cell office:value-type="float" office:value="2.40013669280877">
            <text:p>2.4001366928</text:p>
          </table:table-cell>
          <table:table-cell office:value-type="float" office:value="1.79129356863661">
            <text:p>1.7912935686</text:p>
          </table:table-cell>
          <table:table-cell office:value-type="float" office:value="1.67313843062177">
            <text:p>1.6731384306</text:p>
          </table:table-cell>
          <table:table-cell office:value-type="float" office:value="3.44794346576277">
            <text:p>3.4479434658</text:p>
          </table:table-cell>
          <table:table-cell office:value-type="float" office:value="10.5655874610904">
            <text:p>10.5655874611</text:p>
          </table:table-cell>
          <table:table-cell office:value-type="float" office:value="5.15427168285733">
            <text:p>5.1542716829</text:p>
          </table:table-cell>
          <table:table-cell office:value-type="float" office:value="37.0422015784779">
            <text:p>37.0422015785</text:p>
          </table:table-cell>
          <table:table-cell office:value-type="float" office:value="1.08188733465322">
            <text:p>1.0818873347</text:p>
          </table:table-cell>
          <table:table-cell office:value-type="float" office:value="0.546653955180176">
            <text:p>0.5466539552</text:p>
          </table:table-cell>
          <table:table-cell table:number-columns-repeated="947"/>
        </table:table-row>
        <table:table-row table:style-name="ro1">
          <table:table-cell table:style-name="ce2" office:value-type="float" office:value="2014.8">
            <text:p>2014.8</text:p>
          </table:table-cell>
          <table:table-cell table:style-name="ce4" office:value-type="float" office:value="228.19">
            <text:p>228.19</text:p>
          </table:table-cell>
          <table:table-cell table:style-name="ce4" office:value-type="float" office:value="128.239472009302">
            <text:p>128.2394720093</text:p>
          </table:table-cell>
          <table:table-cell table:style-name="ce4" office:value-type="float" office:value="5351.36166056166">
            <text:p>5351.3616605617</text:p>
          </table:table-cell>
          <table:table-cell table:style-name="ce4" office:value-type="float" office:value="0.750935">
            <text:p>0.750935</text:p>
          </table:table-cell>
          <table:table-cell table:style-name="ce4" office:value-type="float" office:value="0.765672976635514">
            <text:p>0.7656729766</text:p>
          </table:table-cell>
          <table:table-cell table:style-name="ce4" office:value-type="float" office:value="0.760696457753018">
            <text:p>0.7606964578</text:p>
          </table:table-cell>
          <table:table-cell office:value-type="float" office:value="6.47779803966264">
            <text:p>6.4777980397</text:p>
          </table:table-cell>
          <table:table-cell office:value-type="float" office:value="487.355393975367">
            <text:p>487.3553939754</text:p>
          </table:table-cell>
          <table:table-cell office:value-type="float" office:value="0.00192342358590725">
            <text:p>0.0019234236</text:p>
          </table:table-cell>
          <table:table-cell office:value-type="float" office:value="0.0991573798640868">
            <text:p>0.0991573799</text:p>
          </table:table-cell>
          <table:table-cell office:value-type="float" office:value="0.903736651083856">
            <text:p>0.9037366511</text:p>
          </table:table-cell>
          <table:table-cell office:value-type="float" office:value="0.186573207607575">
            <text:p>0.1865732076</text:p>
          </table:table-cell>
          <table:table-cell office:value-type="float" office:value="1.11544814980165">
            <text:p>1.1154481498</text:p>
          </table:table-cell>
          <table:table-cell office:value-type="float" office:value="242.371846001206">
            <text:p>242.3718460012</text:p>
          </table:table-cell>
          <table:table-cell office:value-type="float" office:value="17.7420387531592">
            <text:p>17.7420387532</text:p>
          </table:table-cell>
          <table:table-cell office:value-type="float" office:value="500.176809538584">
            <text:p>500.1768095386</text:p>
          </table:table-cell>
          <table:table-cell office:value-type="float" office:value="1.06767735513068">
            <text:p>1.0676773551</text:p>
          </table:table-cell>
          <table:table-cell office:value-type="float" office:value="29.6851649405313">
            <text:p>29.6851649405</text:p>
          </table:table-cell>
          <table:table-cell office:value-type="float" office:value="0.134018268052571">
            <text:p>0.1340182681</text:p>
          </table:table-cell>
          <table:table-cell office:value-type="float" office:value="0.000424319702468097">
            <text:p>0.0004243197</text:p>
          </table:table-cell>
          <table:table-cell office:value-type="float" office:value="3.20741311896269">
            <text:p>3.207413119</text:p>
          </table:table-cell>
          <table:table-cell office:value-type="float" office:value="1.25056217760531">
            <text:p>1.2505621776</text:p>
          </table:table-cell>
          <table:table-cell office:value-type="float" office:value="3.29054201578404">
            <text:p>3.2905420158</text:p>
          </table:table-cell>
          <table:table-cell office:value-type="float" office:value="0.694527419860716">
            <text:p>0.6945274199</text:p>
          </table:table-cell>
          <table:table-cell office:value-type="float" office:value="1.05660950176386">
            <text:p>1.0566095018</text:p>
          </table:table-cell>
          <table:table-cell office:value-type="float" office:value="4.99714736090754">
            <text:p>4.9971473609</text:p>
          </table:table-cell>
          <table:table-cell office:value-type="float" office:value="0.909801215433324">
            <text:p>0.9098012154</text:p>
          </table:table-cell>
          <table:table-cell office:value-type="float" office:value="0.746118630548756">
            <text:p>0.7461186305</text:p>
          </table:table-cell>
          <table:table-cell office:value-type="float" office:value="2.28771411762335">
            <text:p>2.2877141176</text:p>
          </table:table-cell>
          <table:table-cell office:value-type="float" office:value="2.44006735620799">
            <text:p>2.4400673562</text:p>
          </table:table-cell>
          <table:table-cell office:value-type="float" office:value="3.45374617030617">
            <text:p>3.4537461703</text:p>
          </table:table-cell>
          <table:table-cell office:value-type="float" office:value="3.44127240024237">
            <text:p>3.4412724002</text:p>
          </table:table-cell>
          <table:table-cell office:value-type="float" office:value="0.640881658573073">
            <text:p>0.6408816586</text:p>
          </table:table-cell>
          <table:table-cell office:value-type="float" office:value="0.732656270295694">
            <text:p>0.7326562703</text:p>
          </table:table-cell>
          <table:table-cell office:value-type="float" office:value="4.32797565204135">
            <text:p>4.327975652</text:p>
          </table:table-cell>
          <table:table-cell office:value-type="float" office:value="130.393747979894">
            <text:p>130.3937479799</text:p>
          </table:table-cell>
          <table:table-cell office:value-type="float" office:value="0.0153362171481715">
            <text:p>0.0153362171</text:p>
          </table:table-cell>
          <table:table-cell office:value-type="float" office:value="0.00101601738311798">
            <text:p>0.0010160174</text:p>
          </table:table-cell>
          <table:table-cell office:value-type="float" office:value="3.72436432322494">
            <text:p>3.7243643232</text:p>
          </table:table-cell>
          <table:table-cell office:value-type="float" office:value="0.667670870736716">
            <text:p>0.6676708707</text:p>
          </table:table-cell>
          <table:table-cell office:value-type="float" office:value="1.25001060360571">
            <text:p>1.2500106036</text:p>
          </table:table-cell>
          <table:table-cell office:value-type="float" office:value="34.2040758373209">
            <text:p>34.2040758373</text:p>
          </table:table-cell>
          <table:table-cell office:value-type="float" office:value="6.64642505003791">
            <text:p>6.64642505</text:p>
          </table:table-cell>
          <table:table-cell office:value-type="float" office:value="32.4576668242201">
            <text:p>32.4576668242</text:p>
          </table:table-cell>
          <table:table-cell office:value-type="float" office:value="21.0891098596077">
            <text:p>21.0891098596</text:p>
          </table:table-cell>
          <table:table-cell office:value-type="float" office:value="182.154097120431">
            <text:p>182.1540971204</text:p>
          </table:table-cell>
          <table:table-cell office:value-type="float" office:value="1.11285019719761">
            <text:p>1.1128501972</text:p>
          </table:table-cell>
          <table:table-cell office:value-type="float" office:value="3.18412825587819">
            <text:p>3.1841282559</text:p>
          </table:table-cell>
          <table:table-cell office:value-type="float" office:value="1.89204306668745">
            <text:p>1.8920430667</text:p>
          </table:table-cell>
          <table:table-cell office:value-type="float" office:value="4.21717889847954">
            <text:p>4.2171788985</text:p>
          </table:table-cell>
          <table:table-cell office:value-type="float" office:value="1.07751910591341">
            <text:p>1.0775191059</text:p>
          </table:table-cell>
          <table:table-cell office:value-type="float" office:value="1.68647347318254">
            <text:p>1.6864734732</text:p>
          </table:table-cell>
          <table:table-cell office:value-type="float" office:value="4.17415357959511">
            <text:p>4.1741535796</text:p>
          </table:table-cell>
          <table:table-cell office:value-type="float" office:value="13.4561922511809">
            <text:p>13.4561922512</text:p>
          </table:table-cell>
          <table:table-cell office:value-type="float" office:value="4.58141731990596">
            <text:p>4.5814173199</text:p>
          </table:table-cell>
          <table:table-cell office:value-type="float" office:value="10.819898983002">
            <text:p>10.819898983</text:p>
          </table:table-cell>
          <table:table-cell office:value-type="float" office:value="5.4135981873808">
            <text:p>5.4135981874</text:p>
          </table:table-cell>
          <table:table-cell office:value-type="float" office:value="2.72061052245552">
            <text:p>2.7206105225</text:p>
          </table:table-cell>
          <table:table-cell office:value-type="float" office:value="3.06472229672542">
            <text:p>3.0647222967</text:p>
          </table:table-cell>
          <table:table-cell office:value-type="float" office:value="2.59123980133694">
            <text:p>2.5912398013</text:p>
          </table:table-cell>
          <table:table-cell office:value-type="float" office:value="2.84014359570023">
            <text:p>2.8401435957</text:p>
          </table:table-cell>
          <table:table-cell office:value-type="float" office:value="4.54354790594123">
            <text:p>4.5435479059</text:p>
          </table:table-cell>
          <table:table-cell office:value-type="float" office:value="2.61464182097458">
            <text:p>2.614641821</text:p>
          </table:table-cell>
          <table:table-cell office:value-type="float" office:value="1.90572673289688">
            <text:p>1.9057267329</text:p>
          </table:table-cell>
          <table:table-cell office:value-type="float" office:value="2.92493211806055">
            <text:p>2.9249321181</text:p>
          </table:table-cell>
          <table:table-cell office:value-type="float" office:value="5.86747925398599">
            <text:p>5.867479254</text:p>
          </table:table-cell>
          <table:table-cell office:value-type="float" office:value="1.55903228655343">
            <text:p>1.5590322866</text:p>
          </table:table-cell>
          <table:table-cell office:value-type="float" office:value="2.50062773939037">
            <text:p>2.5006277394</text:p>
          </table:table-cell>
          <table:table-cell office:value-type="float" office:value="1.78575574545796">
            <text:p>1.7857557455</text:p>
          </table:table-cell>
          <table:table-cell office:value-type="float" office:value="1.4851601230373">
            <text:p>1.485160123</text:p>
          </table:table-cell>
          <table:table-cell office:value-type="float" office:value="3.05701216916226">
            <text:p>3.0570121692</text:p>
          </table:table-cell>
          <table:table-cell office:value-type="float" office:value="33.4142306081173">
            <text:p>33.4142306081</text:p>
          </table:table-cell>
          <table:table-cell office:value-type="float" office:value="3.50807311659868">
            <text:p>3.5080731166</text:p>
          </table:table-cell>
          <table:table-cell office:value-type="float" office:value="34.7250155255663">
            <text:p>34.7250155256</text:p>
          </table:table-cell>
          <table:table-cell office:value-type="float" office:value="1.0358133385426">
            <text:p>1.0358133385</text:p>
          </table:table-cell>
          <table:table-cell office:value-type="float" office:value="0.693863389038552">
            <text:p>0.693863389</text:p>
          </table:table-cell>
          <table:table-cell table:number-columns-repeated="947"/>
        </table:table-row>
        <table:table-row table:style-name="ro1">
          <table:table-cell table:style-name="ce2" office:value-type="float" office:value="2014.9">
            <text:p>2014.9</text:p>
          </table:table-cell>
          <table:table-cell table:style-name="ce4" office:value-type="float" office:value="228.19">
            <text:p>228.19</text:p>
          </table:table-cell>
          <table:table-cell table:style-name="ce4" office:value-type="float" office:value="127.763187990698">
            <text:p>127.7631879907</text:p>
          </table:table-cell>
          <table:table-cell table:style-name="ce4" office:value-type="float" office:value="5356.26666666667">
            <text:p>5356.2666666667</text:p>
          </table:table-cell>
          <table:table-cell table:style-name="ce4" office:value-type="float" office:value="0.775966">
            <text:p>0.775966</text:p>
          </table:table-cell>
          <table:table-cell table:style-name="ce4" office:value-type="float" office:value="0.791920441121495">
            <text:p>0.7919204411</text:p>
          </table:table-cell>
          <table:table-cell table:style-name="ce4" office:value-type="float" office:value="0.789706311276794">
            <text:p>0.7897063113</text:p>
          </table:table-cell>
          <table:table-cell office:value-type="float" office:value="6.39937765692303">
            <text:p>6.3993776569</text:p>
          </table:table-cell>
          <table:table-cell office:value-type="float" office:value="264.735157744561">
            <text:p>264.7351577446</text:p>
          </table:table-cell>
          <table:table-cell office:value-type="float" office:value="0.00366055183377536">
            <text:p>0.0036605518</text:p>
          </table:table-cell>
          <table:table-cell office:value-type="float" office:value="0.319379351394763">
            <text:p>0.3193793514</text:p>
          </table:table-cell>
          <table:table-cell office:value-type="float" office:value="0.104248944598031">
            <text:p>0.1042489446</text:p>
          </table:table-cell>
          <table:table-cell office:value-type="float" office:value="0.160465712597076">
            <text:p>0.1604657126</text:p>
          </table:table-cell>
          <table:table-cell office:value-type="float" office:value="0.578526347689736">
            <text:p>0.5785263477</text:p>
          </table:table-cell>
          <table:table-cell office:value-type="float" office:value="234.678922337201">
            <text:p>234.6789223372</text:p>
          </table:table-cell>
          <table:table-cell office:value-type="float" office:value="23.2343911128482">
            <text:p>23.2343911128</text:p>
          </table:table-cell>
          <table:table-cell office:value-type="float" office:value="206.126698008008">
            <text:p>206.126698008</text:p>
          </table:table-cell>
          <table:table-cell office:value-type="float" office:value="1.19388736549135">
            <text:p>1.1938873655</text:p>
          </table:table-cell>
          <table:table-cell office:value-type="float" office:value="18.9643497516458">
            <text:p>18.9643497516</text:p>
          </table:table-cell>
          <table:table-cell office:value-type="float" office:value="0.10802867604169">
            <text:p>0.108028676</text:p>
          </table:table-cell>
          <table:table-cell office:value-type="float" office:value="0.797638408317773">
            <text:p>0.7976384083</text:p>
          </table:table-cell>
          <table:table-cell office:value-type="float" office:value="2.40672154474603">
            <text:p>2.4067215447</text:p>
          </table:table-cell>
          <table:table-cell office:value-type="float" office:value="1.91831610501942">
            <text:p>1.918316105</text:p>
          </table:table-cell>
          <table:table-cell office:value-type="float" office:value="3.78689861932964">
            <text:p>3.7868986193</text:p>
          </table:table-cell>
          <table:table-cell office:value-type="float" office:value="0.425730586230598">
            <text:p>0.4257305862</text:p>
          </table:table-cell>
          <table:table-cell office:value-type="float" office:value="1.17026274288742">
            <text:p>1.1702627429</text:p>
          </table:table-cell>
          <table:table-cell office:value-type="float" office:value="5.60579393730649">
            <text:p>5.6057939373</text:p>
          </table:table-cell>
          <table:table-cell office:value-type="float" office:value="0.926547696671037">
            <text:p>0.9265476967</text:p>
          </table:table-cell>
          <table:table-cell office:value-type="float" office:value="0.94498254599148">
            <text:p>0.944982546</text:p>
          </table:table-cell>
          <table:table-cell office:value-type="float" office:value="2.27923148888936">
            <text:p>2.2792314889</text:p>
          </table:table-cell>
          <table:table-cell office:value-type="float" office:value="1.92045727413962">
            <text:p>1.9204572741</text:p>
          </table:table-cell>
          <table:table-cell office:value-type="float" office:value="4.4884657219587">
            <text:p>4.488465722</text:p>
          </table:table-cell>
          <table:table-cell office:value-type="float" office:value="2.9186359195391">
            <text:p>2.9186359195</text:p>
          </table:table-cell>
          <table:table-cell office:value-type="float" office:value="0.901635846869557">
            <text:p>0.9016358469</text:p>
          </table:table-cell>
          <table:table-cell office:value-type="float" office:value="0.431134418927315">
            <text:p>0.4311344189</text:p>
          </table:table-cell>
          <table:table-cell office:value-type="float" office:value="3.39713949369798">
            <text:p>3.3971394937</text:p>
          </table:table-cell>
          <table:table-cell office:value-type="float" office:value="51.2825358427694">
            <text:p>51.2825358428</text:p>
          </table:table-cell>
          <table:table-cell office:value-type="float" office:value="0.0133145856296943">
            <text:p>0.0133145856</text:p>
          </table:table-cell>
          <table:table-cell/>
          <table:table-cell office:value-type="float" office:value="3.91707643936985">
            <text:p>3.9170764394</text:p>
          </table:table-cell>
          <table:table-cell office:value-type="float" office:value="0.527458439436644">
            <text:p>0.5274584394</text:p>
          </table:table-cell>
          <table:table-cell office:value-type="float" office:value="0.92878128385864">
            <text:p>0.9287812839</text:p>
          </table:table-cell>
          <table:table-cell office:value-type="float" office:value="30.903029414456">
            <text:p>30.9030294145</text:p>
          </table:table-cell>
          <table:table-cell office:value-type="float" office:value="6.67123463922832">
            <text:p>6.6712346392</text:p>
          </table:table-cell>
          <table:table-cell office:value-type="float" office:value="22.1927533539328">
            <text:p>22.1927533539</text:p>
          </table:table-cell>
          <table:table-cell office:value-type="float" office:value="11.9341395737268">
            <text:p>11.9341395737</text:p>
          </table:table-cell>
          <table:table-cell office:value-type="float" office:value="66.0763189936899">
            <text:p>66.0763189937</text:p>
          </table:table-cell>
          <table:table-cell office:value-type="float" office:value="0.76692605239771">
            <text:p>0.7669260524</text:p>
          </table:table-cell>
          <table:table-cell office:value-type="float" office:value="2.33153594129814">
            <text:p>2.3315359413</text:p>
          </table:table-cell>
          <table:table-cell office:value-type="float" office:value="1.58755032125327">
            <text:p>1.5875503213</text:p>
          </table:table-cell>
          <table:table-cell office:value-type="float" office:value="2.83905813738352">
            <text:p>2.8390581374</text:p>
          </table:table-cell>
          <table:table-cell office:value-type="float" office:value="1.34602364310533">
            <text:p>1.3460236431</text:p>
          </table:table-cell>
          <table:table-cell office:value-type="float" office:value="1.15123510875596">
            <text:p>1.1512351088</text:p>
          </table:table-cell>
          <table:table-cell office:value-type="float" office:value="5.88899332969784">
            <text:p>5.8889933297</text:p>
          </table:table-cell>
          <table:table-cell office:value-type="float" office:value="2.41241137978608">
            <text:p>2.4124113798</text:p>
          </table:table-cell>
          <table:table-cell office:value-type="float" office:value="4.72736182082056">
            <text:p>4.7273618208</text:p>
          </table:table-cell>
          <table:table-cell office:value-type="float" office:value="8.64552626337397">
            <text:p>8.6455262634</text:p>
          </table:table-cell>
          <table:table-cell office:value-type="float" office:value="3.89288928796875">
            <text:p>3.892889288</text:p>
          </table:table-cell>
          <table:table-cell office:value-type="float" office:value="1.4992681439005">
            <text:p>1.4992681439</text:p>
          </table:table-cell>
          <table:table-cell office:value-type="float" office:value="3.2231824592178">
            <text:p>3.2231824592</text:p>
          </table:table-cell>
          <table:table-cell office:value-type="float" office:value="3.72320355327819">
            <text:p>3.7232035533</text:p>
          </table:table-cell>
          <table:table-cell office:value-type="float" office:value="2.52408056263529">
            <text:p>2.5240805626</text:p>
          </table:table-cell>
          <table:table-cell office:value-type="float" office:value="3.28424594614564">
            <text:p>3.2842459461</text:p>
          </table:table-cell>
          <table:table-cell office:value-type="float" office:value="2.22891984905205">
            <text:p>2.2289198491</text:p>
          </table:table-cell>
          <table:table-cell office:value-type="float" office:value="1.45440029449213">
            <text:p>1.4544002945</text:p>
          </table:table-cell>
          <table:table-cell office:value-type="float" office:value="7.06638718684174">
            <text:p>7.0663871868</text:p>
          </table:table-cell>
          <table:table-cell office:value-type="float" office:value="7.59241480023301">
            <text:p>7.5924148002</text:p>
          </table:table-cell>
          <table:table-cell office:value-type="float" office:value="5.19596370882617">
            <text:p>5.1959637088</text:p>
          </table:table-cell>
          <table:table-cell office:value-type="float" office:value="1.7929542047912">
            <text:p>1.7929542048</text:p>
          </table:table-cell>
          <table:table-cell office:value-type="float" office:value="1.69762828350065">
            <text:p>1.6976282835</text:p>
          </table:table-cell>
          <table:table-cell office:value-type="float" office:value="1.55551993443523">
            <text:p>1.5555199344</text:p>
          </table:table-cell>
          <table:table-cell office:value-type="float" office:value="3.85592457725251">
            <text:p>3.8559245773</text:p>
          </table:table-cell>
          <table:table-cell office:value-type="float" office:value="3.97895181484827">
            <text:p>3.9789518148</text:p>
          </table:table-cell>
          <table:table-cell office:value-type="float" office:value="3.71765843428727">
            <text:p>3.7176584343</text:p>
          </table:table-cell>
          <table:table-cell office:value-type="float" office:value="22.9919277532204">
            <text:p>22.9919277532</text:p>
          </table:table-cell>
          <table:table-cell office:value-type="float" office:value="5.24078817441934">
            <text:p>5.2407881744</text:p>
          </table:table-cell>
          <table:table-cell office:value-type="float" office:value="0.316428194689511">
            <text:p>0.3164281947</text:p>
          </table:table-cell>
          <table:table-cell table:number-columns-repeated="947"/>
        </table:table-row>
        <table:table-row table:style-name="ro1">
          <table:table-cell table:style-name="ce2" office:value-type="float" office:value="2014.1">
            <text:p>2014.1</text:p>
          </table:table-cell>
          <table:table-cell table:style-name="ce4" office:value-type="float" office:value="229.586666666667">
            <text:p>229.5866666667</text:p>
          </table:table-cell>
          <table:table-cell table:style-name="ce4" office:value-type="float" office:value="128.055179347421">
            <text:p>128.0551793474</text:p>
          </table:table-cell>
          <table:table-cell table:style-name="ce4" office:value-type="float" office:value="5413.62714681441">
            <text:p>5413.6271468144</text:p>
          </table:table-cell>
          <table:table-cell table:style-name="ce4" office:value-type="float" office:value="0.789418">
            <text:p>0.789418</text:p>
          </table:table-cell>
          <table:table-cell table:style-name="ce4" office:value-type="float" office:value="0.805694659793814">
            <text:p>0.8056946598</text:p>
          </table:table-cell>
          <table:table-cell table:style-name="ce4" office:value-type="float" office:value="0.800443391061452">
            <text:p>0.8004433911</text:p>
          </table:table-cell>
          <table:table-cell office:value-type="float" office:value="8.29447263893446">
            <text:p>8.2944726389</text:p>
          </table:table-cell>
          <table:table-cell office:value-type="float" office:value="202.210119098743">
            <text:p>202.2101190987</text:p>
          </table:table-cell>
          <table:table-cell office:value-type="float" office:value="0.0078739851666239">
            <text:p>0.0078739852</text:p>
          </table:table-cell>
          <table:table-cell office:value-type="float" office:value="0.846561897886347">
            <text:p>0.8465618979</text:p>
          </table:table-cell>
          <table:table-cell office:value-type="float" office:value="0.0580678620267654">
            <text:p>0.058067862</text:p>
          </table:table-cell>
          <table:table-cell office:value-type="float" office:value="0.054088715085694">
            <text:p>0.0540887151</text:p>
          </table:table-cell>
          <table:table-cell office:value-type="float" office:value="0.254284891109179">
            <text:p>0.2542848911</text:p>
          </table:table-cell>
          <table:table-cell office:value-type="float" office:value="222.661476933614">
            <text:p>222.6614769336</text:p>
          </table:table-cell>
          <table:table-cell office:value-type="float" office:value="21.9860453222362">
            <text:p>21.9860453222</text:p>
          </table:table-cell>
          <table:table-cell office:value-type="float" office:value="180.270397525071">
            <text:p>180.2703975251</text:p>
          </table:table-cell>
          <table:table-cell office:value-type="float" office:value="0.776839872749787">
            <text:p>0.7768398727</text:p>
          </table:table-cell>
          <table:table-cell office:value-type="float" office:value="19.1862446387396">
            <text:p>19.1862446387</text:p>
          </table:table-cell>
          <table:table-cell office:value-type="float" office:value="0.177373813194058">
            <text:p>0.1773738132</text:p>
          </table:table-cell>
          <table:table-cell office:value-type="float" office:value="0.571744469583752">
            <text:p>0.5717444696</text:p>
          </table:table-cell>
          <table:table-cell office:value-type="float" office:value="2.4694602153514">
            <text:p>2.4694602154</text:p>
          </table:table-cell>
          <table:table-cell office:value-type="float" office:value="1.16818785159656">
            <text:p>1.1681878516</text:p>
          </table:table-cell>
          <table:table-cell office:value-type="float" office:value="3.59059155869975">
            <text:p>3.5905915587</text:p>
          </table:table-cell>
          <table:table-cell office:value-type="float" office:value="0.50386858645752">
            <text:p>0.5038685865</text:p>
          </table:table-cell>
          <table:table-cell office:value-type="float" office:value="1.21929797366794">
            <text:p>1.2192979737</text:p>
          </table:table-cell>
          <table:table-cell office:value-type="float" office:value="7.37428123178141">
            <text:p>7.3742812318</text:p>
          </table:table-cell>
          <table:table-cell office:value-type="float" office:value="1.04308243752236">
            <text:p>1.0430824375</text:p>
          </table:table-cell>
          <table:table-cell office:value-type="float" office:value="0.910170532740291">
            <text:p>0.9101705327</text:p>
          </table:table-cell>
          <table:table-cell office:value-type="float" office:value="2.19684220370547">
            <text:p>2.1968422037</text:p>
          </table:table-cell>
          <table:table-cell office:value-type="float" office:value="2.22530659898318">
            <text:p>2.225306599</text:p>
          </table:table-cell>
          <table:table-cell office:value-type="float" office:value="3.8674100493061">
            <text:p>3.8674100493</text:p>
          </table:table-cell>
          <table:table-cell office:value-type="float" office:value="2.82441294346653">
            <text:p>2.8244129435</text:p>
          </table:table-cell>
          <table:table-cell office:value-type="float" office:value="0.719618930849945">
            <text:p>0.7196189308</text:p>
          </table:table-cell>
          <table:table-cell office:value-type="float" office:value="0.855584948716578">
            <text:p>0.8555849487</text:p>
          </table:table-cell>
          <table:table-cell office:value-type="float" office:value="4.70051033455795">
            <text:p>4.7005103346</text:p>
          </table:table-cell>
          <table:table-cell office:value-type="float" office:value="117.267755788301">
            <text:p>117.2677557883</text:p>
          </table:table-cell>
          <table:table-cell office:value-type="float" office:value="0.0286684760829677">
            <text:p>0.0286684761</text:p>
          </table:table-cell>
          <table:table-cell office:value-type="float" office:value="0.000988056797788337">
            <text:p>0.0009880568</text:p>
          </table:table-cell>
          <table:table-cell office:value-type="float" office:value="3.91586156628262">
            <text:p>3.9158615663</text:p>
          </table:table-cell>
          <table:table-cell office:value-type="float" office:value="0.65743520734121">
            <text:p>0.6574352073</text:p>
          </table:table-cell>
          <table:table-cell office:value-type="float" office:value="1.04515363590294">
            <text:p>1.0451536359</text:p>
          </table:table-cell>
          <table:table-cell office:value-type="float" office:value="64.9118453713291">
            <text:p>64.9118453713</text:p>
          </table:table-cell>
          <table:table-cell office:value-type="float" office:value="6.59644388231574">
            <text:p>6.5964438823</text:p>
          </table:table-cell>
          <table:table-cell office:value-type="float" office:value="47.6363547794027">
            <text:p>47.6363547794</text:p>
          </table:table-cell>
          <table:table-cell office:value-type="float" office:value="38.2004028268551">
            <text:p>38.2004028269</text:p>
          </table:table-cell>
          <table:table-cell office:value-type="float" office:value="153.793352366316">
            <text:p>153.7933523663</text:p>
          </table:table-cell>
          <table:table-cell office:value-type="float" office:value="0.849572353628353">
            <text:p>0.8495723536</text:p>
          </table:table-cell>
          <table:table-cell office:value-type="float" office:value="3.62605506335282">
            <text:p>3.6260550634</text:p>
          </table:table-cell>
          <table:table-cell office:value-type="float" office:value="1.6199383198959">
            <text:p>1.6199383199</text:p>
          </table:table-cell>
          <table:table-cell office:value-type="float" office:value="3.16543686907422">
            <text:p>3.1654368691</text:p>
          </table:table-cell>
          <table:table-cell office:value-type="float" office:value="1.09392590463014">
            <text:p>1.0939259046</text:p>
          </table:table-cell>
          <table:table-cell office:value-type="float" office:value="1.62208439933402">
            <text:p>1.6220843993</text:p>
          </table:table-cell>
          <table:table-cell office:value-type="float" office:value="6.24315751136396">
            <text:p>6.2431575114</text:p>
          </table:table-cell>
          <table:table-cell office:value-type="float" office:value="7.45018416928426">
            <text:p>7.4501841693</text:p>
          </table:table-cell>
          <table:table-cell office:value-type="float" office:value="5.29517608006311">
            <text:p>5.2951760801</text:p>
          </table:table-cell>
          <table:table-cell office:value-type="float" office:value="8.64496863860977">
            <text:p>8.6449686386</text:p>
          </table:table-cell>
          <table:table-cell office:value-type="float" office:value="3.51606550748465">
            <text:p>3.5160655075</text:p>
          </table:table-cell>
          <table:table-cell office:value-type="float" office:value="2.78160468133232">
            <text:p>2.7816046813</text:p>
          </table:table-cell>
          <table:table-cell office:value-type="float" office:value="3.40931158169709">
            <text:p>3.4093115817</text:p>
          </table:table-cell>
          <table:table-cell office:value-type="float" office:value="4.27958529821795">
            <text:p>4.2795852982</text:p>
          </table:table-cell>
          <table:table-cell office:value-type="float" office:value="2.80535390821373">
            <text:p>2.8053539082</text:p>
          </table:table-cell>
          <table:table-cell office:value-type="float" office:value="3.02677502075486">
            <text:p>3.0267750208</text:p>
          </table:table-cell>
          <table:table-cell office:value-type="float" office:value="2.32993344721601">
            <text:p>2.3299334472</text:p>
          </table:table-cell>
          <table:table-cell office:value-type="float" office:value="1.38707790809855">
            <text:p>1.3870779081</text:p>
          </table:table-cell>
          <table:table-cell office:value-type="float" office:value="6.25706750910379">
            <text:p>6.2570675091</text:p>
          </table:table-cell>
          <table:table-cell office:value-type="float" office:value="5.30458312877164">
            <text:p>5.3045831288</text:p>
          </table:table-cell>
          <table:table-cell office:value-type="float" office:value="5.42609650830393">
            <text:p>5.4260965083</text:p>
          </table:table-cell>
          <table:table-cell office:value-type="float" office:value="1.26333818915874">
            <text:p>1.2633381892</text:p>
          </table:table-cell>
          <table:table-cell office:value-type="float" office:value="1.71627712032428">
            <text:p>1.7162771203</text:p>
          </table:table-cell>
          <table:table-cell office:value-type="float" office:value="1.78817286743634">
            <text:p>1.7881728674</text:p>
          </table:table-cell>
          <table:table-cell office:value-type="float" office:value="3.94123239985666">
            <text:p>3.9412323999</text:p>
          </table:table-cell>
          <table:table-cell office:value-type="float" office:value="4.83496714737378">
            <text:p>4.8349671474</text:p>
          </table:table-cell>
          <table:table-cell office:value-type="float" office:value="3.82225269701114">
            <text:p>3.822252697</text:p>
          </table:table-cell>
          <table:table-cell office:value-type="float" office:value="21.2833659287118">
            <text:p>21.2833659287</text:p>
          </table:table-cell>
          <table:table-cell office:value-type="float" office:value="0.676514451445027">
            <text:p>0.6765144514</text:p>
          </table:table-cell>
          <table:table-cell office:value-type="float" office:value="0.496078410304728">
            <text:p>0.4960784103</text:p>
          </table:table-cell>
          <table:table-cell table:number-columns-repeated="947"/>
        </table:table-row>
        <table:table-row table:style-name="ro1">
          <table:table-cell table:style-name="ce2" office:value-type="float" office:value="2014.11">
            <text:p>2014.11</text:p>
          </table:table-cell>
          <table:table-cell table:style-name="ce4" office:value-type="float" office:value="229.586666666667">
            <text:p>229.5866666667</text:p>
          </table:table-cell>
          <table:table-cell table:style-name="ce4" office:value-type="float" office:value="127.81671532629">
            <text:p>127.8167153263</text:p>
          </table:table-cell>
          <table:table-cell table:style-name="ce4" office:value-type="float" office:value="5383.8">
            <text:p>5383.8</text:p>
          </table:table-cell>
          <table:table-cell table:style-name="ce4" office:value-type="float" office:value="0.801875">
            <text:p>0.801875</text:p>
          </table:table-cell>
          <table:table-cell table:style-name="ce4" office:value-type="float" office:value="0.813899367385192">
            <text:p>0.8138993674</text:p>
          </table:table-cell>
          <table:table-cell table:style-name="ce4" office:value-type="float" office:value="0.810103194962687">
            <text:p>0.810103195</text:p>
          </table:table-cell>
          <table:table-cell office:value-type="float" office:value="7.97441074518491">
            <text:p>7.9744107452</text:p>
          </table:table-cell>
          <table:table-cell office:value-type="float" office:value="338.019329896907">
            <text:p>338.0193298969</text:p>
          </table:table-cell>
          <table:table-cell office:value-type="float" office:value="0.00985022244153139">
            <text:p>0.0098502224</text:p>
          </table:table-cell>
          <table:table-cell office:value-type="float" office:value="0.191432254254607">
            <text:p>0.1914322543</text:p>
          </table:table-cell>
          <table:table-cell office:value-type="float" office:value="0.165520973449143">
            <text:p>0.1655209734</text:p>
          </table:table-cell>
          <table:table-cell office:value-type="float" office:value="0.0115808966571489">
            <text:p>0.0115808967</text:p>
          </table:table-cell>
          <table:table-cell office:value-type="float" office:value="2.20325029285007">
            <text:p>2.2032502929</text:p>
          </table:table-cell>
          <table:table-cell office:value-type="float" office:value="284.682330584624">
            <text:p>284.6823305846</text:p>
          </table:table-cell>
          <table:table-cell office:value-type="float" office:value="9.09872443873367">
            <text:p>9.0987244387</text:p>
          </table:table-cell>
          <table:table-cell office:value-type="float" office:value="130.138759250767">
            <text:p>130.1387592508</text:p>
          </table:table-cell>
          <table:table-cell office:value-type="float" office:value="0.557416288811831">
            <text:p>0.5574162888</text:p>
          </table:table-cell>
          <table:table-cell office:value-type="float" office:value="15.9660233669229">
            <text:p>15.9660233669</text:p>
          </table:table-cell>
          <table:table-cell office:value-type="float" office:value="0.466177287584637">
            <text:p>0.4661772876</text:p>
          </table:table-cell>
          <table:table-cell office:value-type="float" office:value="0.162978630314154">
            <text:p>0.1629786303</text:p>
          </table:table-cell>
          <table:table-cell office:value-type="float" office:value="2.93753293508706">
            <text:p>2.9375329351</text:p>
          </table:table-cell>
          <table:table-cell office:value-type="float" office:value="1.56720619280057">
            <text:p>1.5672061928</text:p>
          </table:table-cell>
          <table:table-cell office:value-type="float" office:value="4.22093845482812">
            <text:p>4.2209384548</text:p>
          </table:table-cell>
          <table:table-cell office:value-type="float" office:value="0.437763027566787">
            <text:p>0.4377630276</text:p>
          </table:table-cell>
          <table:table-cell office:value-type="float" office:value="1.004593258289">
            <text:p>1.0045932583</text:p>
          </table:table-cell>
          <table:table-cell office:value-type="float" office:value="9.5966302722147">
            <text:p>9.5966302722</text:p>
          </table:table-cell>
          <table:table-cell office:value-type="float" office:value="0.829132356098739">
            <text:p>0.8291323561</text:p>
          </table:table-cell>
          <table:table-cell office:value-type="float" office:value="1.0448259334777">
            <text:p>1.0448259335</text:p>
          </table:table-cell>
          <table:table-cell office:value-type="float" office:value="2.14127718068587">
            <text:p>2.1412771807</text:p>
          </table:table-cell>
          <table:table-cell office:value-type="float" office:value="2.40424663716302">
            <text:p>2.4042466372</text:p>
          </table:table-cell>
          <table:table-cell office:value-type="float" office:value="4.16477028622335">
            <text:p>4.1647702862</text:p>
          </table:table-cell>
          <table:table-cell office:value-type="float" office:value="3.7716194824625">
            <text:p>3.7716194825</text:p>
          </table:table-cell>
          <table:table-cell office:value-type="float" office:value="1.25415380007184">
            <text:p>1.2541538001</text:p>
          </table:table-cell>
          <table:table-cell office:value-type="float" office:value="0.65804451628913">
            <text:p>0.6580445163</text:p>
          </table:table-cell>
          <table:table-cell office:value-type="float" office:value="3.64470669368727">
            <text:p>3.6447066937</text:p>
          </table:table-cell>
          <table:table-cell office:value-type="float" office:value="78.0194835458338">
            <text:p>78.0194835458</text:p>
          </table:table-cell>
          <table:table-cell office:value-type="float" office:value="0.0317299517240336">
            <text:p>0.0317299517</text:p>
          </table:table-cell>
          <table:table-cell office:value-type="float" office:value="0.000161991319353303">
            <text:p>0.0001619913</text:p>
          </table:table-cell>
          <table:table-cell office:value-type="float" office:value="4.2715986082418">
            <text:p>4.2715986082</text:p>
          </table:table-cell>
          <table:table-cell office:value-type="float" office:value="0.599854809525719">
            <text:p>0.5998548095</text:p>
          </table:table-cell>
          <table:table-cell office:value-type="float" office:value="0.828649322337682">
            <text:p>0.8286493223</text:p>
          </table:table-cell>
          <table:table-cell office:value-type="float" office:value="43.9215089725609">
            <text:p>43.9215089726</text:p>
          </table:table-cell>
          <table:table-cell office:value-type="float" office:value="5.77814691135221">
            <text:p>5.7781469114</text:p>
          </table:table-cell>
          <table:table-cell office:value-type="float" office:value="27.5447483237175">
            <text:p>27.5447483237</text:p>
          </table:table-cell>
          <table:table-cell office:value-type="float" office:value="26.9482471042471">
            <text:p>26.9482471042</text:p>
          </table:table-cell>
          <table:table-cell office:value-type="float" office:value="154.345632281962">
            <text:p>154.345632282</text:p>
          </table:table-cell>
          <table:table-cell office:value-type="float" office:value="0.74981785716862">
            <text:p>0.7498178572</text:p>
          </table:table-cell>
          <table:table-cell office:value-type="float" office:value="2.48359498089162">
            <text:p>2.4835949809</text:p>
          </table:table-cell>
          <table:table-cell office:value-type="float" office:value="1.35102116368187">
            <text:p>1.3510211637</text:p>
          </table:table-cell>
          <table:table-cell office:value-type="float" office:value="2.78276879196666">
            <text:p>2.782768792</text:p>
          </table:table-cell>
          <table:table-cell office:value-type="float" office:value="0.752464368555451">
            <text:p>0.7524643686</text:p>
          </table:table-cell>
          <table:table-cell office:value-type="float" office:value="1.29915229208267">
            <text:p>1.2991522921</text:p>
          </table:table-cell>
          <table:table-cell office:value-type="float" office:value="6.0927472882619">
            <text:p>6.0927472883</text:p>
          </table:table-cell>
          <table:table-cell office:value-type="float" office:value="3.70450473644726">
            <text:p>3.7045047364</text:p>
          </table:table-cell>
          <table:table-cell office:value-type="float" office:value="4.33747611915652">
            <text:p>4.3374761192</text:p>
          </table:table-cell>
          <table:table-cell office:value-type="float" office:value="9.41672497217604">
            <text:p>9.4167249722</text:p>
          </table:table-cell>
          <table:table-cell office:value-type="float" office:value="4.90179334145311">
            <text:p>4.9017933415</text:p>
          </table:table-cell>
          <table:table-cell office:value-type="float" office:value="1.870080661194">
            <text:p>1.8700806612</text:p>
          </table:table-cell>
          <table:table-cell office:value-type="float" office:value="3.37669119101259">
            <text:p>3.376691191</text:p>
          </table:table-cell>
          <table:table-cell office:value-type="float" office:value="3.93091111798946">
            <text:p>3.930911118</text:p>
          </table:table-cell>
          <table:table-cell office:value-type="float" office:value="2.68377289375115">
            <text:p>2.6837728938</text:p>
          </table:table-cell>
          <table:table-cell office:value-type="float" office:value="5.00279415589284">
            <text:p>5.0027941559</text:p>
          </table:table-cell>
          <table:table-cell office:value-type="float" office:value="2.5096190244865">
            <text:p>2.5096190245</text:p>
          </table:table-cell>
          <table:table-cell office:value-type="float" office:value="1.58051890311791">
            <text:p>1.5805189031</text:p>
          </table:table-cell>
          <table:table-cell office:value-type="float" office:value="6.44989341522185">
            <text:p>6.4498934152</text:p>
          </table:table-cell>
          <table:table-cell office:value-type="float" office:value="6.43740335101013">
            <text:p>6.437403351</text:p>
          </table:table-cell>
          <table:table-cell office:value-type="float" office:value="5.63925157057532">
            <text:p>5.6392515706</text:p>
          </table:table-cell>
          <table:table-cell office:value-type="float" office:value="2.11868604854011">
            <text:p>2.1186860485</text:p>
          </table:table-cell>
          <table:table-cell office:value-type="float" office:value="1.62170382999867">
            <text:p>1.62170383</text:p>
          </table:table-cell>
          <table:table-cell office:value-type="float" office:value="1.17470413516637">
            <text:p>1.1747041352</text:p>
          </table:table-cell>
          <table:table-cell office:value-type="float" office:value="9.27445016620979">
            <text:p>9.2744501662</text:p>
          </table:table-cell>
          <table:table-cell office:value-type="float" office:value="14.8348349685442">
            <text:p>14.8348349685</text:p>
          </table:table-cell>
          <table:table-cell office:value-type="float" office:value="2.77707742357878">
            <text:p>2.7770774236</text:p>
          </table:table-cell>
          <table:table-cell office:value-type="float" office:value="26.3071023319191">
            <text:p>26.3071023319</text:p>
          </table:table-cell>
          <table:table-cell office:value-type="float" office:value="1.29786339192349">
            <text:p>1.2978633919</text:p>
          </table:table-cell>
          <table:table-cell office:value-type="float" office:value="0.405533648844792">
            <text:p>0.4055336488</text:p>
          </table:table-cell>
          <table:table-cell table:number-columns-repeated="947"/>
        </table:table-row>
        <table:table-row table:style-name="ro1">
          <table:table-cell table:style-name="ce2" office:value-type="float" office:value="2014.12">
            <text:p>2014.12</text:p>
          </table:table-cell>
          <table:table-cell table:style-name="ce4" office:value-type="float" office:value="229.586666666667">
            <text:p>229.5866666667</text:p>
          </table:table-cell>
          <table:table-cell table:style-name="ce4" office:value-type="float" office:value="127.81671532629">
            <text:p>127.8167153263</text:p>
          </table:table-cell>
          <table:table-cell table:style-name="ce4" office:value-type="float" office:value="5353.9728531856">
            <text:p>5353.9728531856</text:p>
          </table:table-cell>
          <table:table-cell table:style-name="ce4" office:value-type="float" office:value="0.81232">
            <text:p>0.81232</text:p>
          </table:table-cell>
          <table:table-cell table:style-name="ce4" office:value-type="float" office:value="0.819933120899719">
            <text:p>0.8199331209</text:p>
          </table:table-cell>
          <table:table-cell table:style-name="ce4" office:value-type="float" office:value="0.816108805970149">
            <text:p>0.816108806</text:p>
          </table:table-cell>
          <table:table-cell office:value-type="float" office:value="19.5605831611199">
            <text:p>19.5605831611</text:p>
          </table:table-cell>
          <table:table-cell office:value-type="float" office:value="540.65895230649">
            <text:p>540.6589523065</text:p>
          </table:table-cell>
          <table:table-cell office:value-type="float" office:value="0.0165511322027077">
            <text:p>0.0165511322</text:p>
          </table:table-cell>
          <table:table-cell office:value-type="float" office:value="0.159282496083233">
            <text:p>0.1592824961</text:p>
          </table:table-cell>
          <table:table-cell office:value-type="float" office:value="0.078808232518801">
            <text:p>0.0788082325</text:p>
          </table:table-cell>
          <table:table-cell office:value-type="float" office:value="0.0561902818085188">
            <text:p>0.0561902818</text:p>
          </table:table-cell>
          <table:table-cell office:value-type="float" office:value="1.27705206823503">
            <text:p>1.2770520682</text:p>
          </table:table-cell>
          <table:table-cell office:value-type="float" office:value="243.777607351414">
            <text:p>243.7776073514</text:p>
          </table:table-cell>
          <table:table-cell office:value-type="float" office:value="6.5875503454844">
            <text:p>6.5875503455</text:p>
          </table:table-cell>
          <table:table-cell office:value-type="float" office:value="302.862116489812">
            <text:p>302.8621164898</text:p>
          </table:table-cell>
          <table:table-cell office:value-type="float" office:value="0.937352022318447">
            <text:p>0.9373520223</text:p>
          </table:table-cell>
          <table:table-cell office:value-type="float" office:value="41.0482217023012">
            <text:p>41.0482217023</text:p>
          </table:table-cell>
          <table:table-cell office:value-type="float" office:value="0.122908590200597">
            <text:p>0.1229085902</text:p>
          </table:table-cell>
          <table:table-cell office:value-type="float" office:value="1.36326380293132">
            <text:p>1.3632638029</text:p>
          </table:table-cell>
          <table:table-cell office:value-type="float" office:value="3.90815190722237">
            <text:p>3.9081519072</text:p>
          </table:table-cell>
          <table:table-cell office:value-type="float" office:value="2.54084834156393">
            <text:p>2.5408483416</text:p>
          </table:table-cell>
          <table:table-cell office:value-type="float" office:value="4.84288014868727">
            <text:p>4.8428801487</text:p>
          </table:table-cell>
          <table:table-cell office:value-type="float" office:value="0.282929432666552">
            <text:p>0.2829294327</text:p>
          </table:table-cell>
          <table:table-cell office:value-type="float" office:value="0.884516255022675">
            <text:p>0.884516255</text:p>
          </table:table-cell>
          <table:table-cell office:value-type="float" office:value="11.4445287483794">
            <text:p>11.4445287484</text:p>
          </table:table-cell>
          <table:table-cell office:value-type="float" office:value="0.969019296424071">
            <text:p>0.9690192964</text:p>
          </table:table-cell>
          <table:table-cell office:value-type="float" office:value="0.999690370605728">
            <text:p>0.9996903706</text:p>
          </table:table-cell>
          <table:table-cell office:value-type="float" office:value="2.44692519691818">
            <text:p>2.4469251969</text:p>
          </table:table-cell>
          <table:table-cell office:value-type="float" office:value="2.70843211481652">
            <text:p>2.7084321148</text:p>
          </table:table-cell>
          <table:table-cell office:value-type="float" office:value="4.49138566008303">
            <text:p>4.4913856601</text:p>
          </table:table-cell>
          <table:table-cell office:value-type="float" office:value="4.55620274125576">
            <text:p>4.5562027413</text:p>
          </table:table-cell>
          <table:table-cell office:value-type="float" office:value="0.794179973807321">
            <text:p>0.7941799738</text:p>
          </table:table-cell>
          <table:table-cell office:value-type="float" office:value="0.739455057320456">
            <text:p>0.7394550573</text:p>
          </table:table-cell>
          <table:table-cell office:value-type="float" office:value="2.80141959915478">
            <text:p>2.8014195992</text:p>
          </table:table-cell>
          <table:table-cell office:value-type="float" office:value="101.097476872259">
            <text:p>101.0974768723</text:p>
          </table:table-cell>
          <table:table-cell office:value-type="float" office:value="0.01634498840622">
            <text:p>0.0163449884</text:p>
          </table:table-cell>
          <table:table-cell/>
          <table:table-cell office:value-type="float" office:value="3.80516397003994">
            <text:p>3.80516397</text:p>
          </table:table-cell>
          <table:table-cell office:value-type="float" office:value="0.964779209829103">
            <text:p>0.9647792098</text:p>
          </table:table-cell>
          <table:table-cell office:value-type="float" office:value="1.14025044918044">
            <text:p>1.1402504492</text:p>
          </table:table-cell>
          <table:table-cell office:value-type="float" office:value="47.543315033255">
            <text:p>47.5433150333</text:p>
          </table:table-cell>
          <table:table-cell office:value-type="float" office:value="5.19339780498897">
            <text:p>5.193397805</text:p>
          </table:table-cell>
          <table:table-cell office:value-type="float" office:value="27.4247205131798">
            <text:p>27.4247205132</text:p>
          </table:table-cell>
          <table:table-cell office:value-type="float" office:value="25.8218637672593">
            <text:p>25.8218637673</text:p>
          </table:table-cell>
          <table:table-cell office:value-type="float" office:value="176.669711918338">
            <text:p>176.6697119183</text:p>
          </table:table-cell>
          <table:table-cell office:value-type="float" office:value="0.829348663771254">
            <text:p>0.8293486638</text:p>
          </table:table-cell>
          <table:table-cell office:value-type="float" office:value="3.20578919916609">
            <text:p>3.2057891992</text:p>
          </table:table-cell>
          <table:table-cell office:value-type="float" office:value="1.71850433494018">
            <text:p>1.7185043349</text:p>
          </table:table-cell>
          <table:table-cell office:value-type="float" office:value="3.51348489575599">
            <text:p>3.5134848958</text:p>
          </table:table-cell>
          <table:table-cell office:value-type="float" office:value="0.928708843364624">
            <text:p>0.9287088434</text:p>
          </table:table-cell>
          <table:table-cell office:value-type="float" office:value="2.49391188827053">
            <text:p>2.4939118883</text:p>
          </table:table-cell>
          <table:table-cell office:value-type="float" office:value="6.78906551056399">
            <text:p>6.7890655106</text:p>
          </table:table-cell>
          <table:table-cell office:value-type="float" office:value="13.4456393176362">
            <text:p>13.4456393176</text:p>
          </table:table-cell>
          <table:table-cell office:value-type="float" office:value="5.97624295324316">
            <text:p>5.9762429532</text:p>
          </table:table-cell>
          <table:table-cell office:value-type="float" office:value="14.04125099492">
            <text:p>14.0412509949</text:p>
          </table:table-cell>
          <table:table-cell office:value-type="float" office:value="5.70721115320757">
            <text:p>5.7072111532</text:p>
          </table:table-cell>
          <table:table-cell office:value-type="float" office:value="2.95759155869592">
            <text:p>2.9575915587</text:p>
          </table:table-cell>
          <table:table-cell office:value-type="float" office:value="2.82626765810118">
            <text:p>2.8262676581</text:p>
          </table:table-cell>
          <table:table-cell office:value-type="float" office:value="4.38688199045754">
            <text:p>4.3868819905</text:p>
          </table:table-cell>
          <table:table-cell office:value-type="float" office:value="2.99368097895995">
            <text:p>2.993680979</text:p>
          </table:table-cell>
          <table:table-cell office:value-type="float" office:value="3.95211965531312">
            <text:p>3.9521196553</text:p>
          </table:table-cell>
          <table:table-cell office:value-type="float" office:value="2.42681743448013">
            <text:p>2.4268174345</text:p>
          </table:table-cell>
          <table:table-cell office:value-type="float" office:value="1.40534756374277">
            <text:p>1.4053475637</text:p>
          </table:table-cell>
          <table:table-cell office:value-type="float" office:value="4.38183747372573">
            <text:p>4.3818374737</text:p>
          </table:table-cell>
          <table:table-cell office:value-type="float" office:value="4.60744482609422">
            <text:p>4.6074448261</text:p>
          </table:table-cell>
          <table:table-cell office:value-type="float" office:value="7.67000133576452">
            <text:p>7.6700013358</text:p>
          </table:table-cell>
          <table:table-cell office:value-type="float" office:value="1.61597901100245">
            <text:p>1.615979011</text:p>
          </table:table-cell>
          <table:table-cell office:value-type="float" office:value="1.54388998082244">
            <text:p>1.5438899808</text:p>
          </table:table-cell>
          <table:table-cell office:value-type="float" office:value="1.63421410452278">
            <text:p>1.6342141045</text:p>
          </table:table-cell>
          <table:table-cell office:value-type="float" office:value="7.37071518728556">
            <text:p>7.3707151873</text:p>
          </table:table-cell>
          <table:table-cell office:value-type="float" office:value="13.3031151027961">
            <text:p>13.3031151028</text:p>
          </table:table-cell>
          <table:table-cell office:value-type="float" office:value="2.99695188256253">
            <text:p>2.9969518826</text:p>
          </table:table-cell>
          <table:table-cell office:value-type="float" office:value="29.5815090839009">
            <text:p>29.5815090839</text:p>
          </table:table-cell>
          <table:table-cell office:value-type="float" office:value="0.721760855267639">
            <text:p>0.7217608553</text:p>
          </table:table-cell>
          <table:table-cell office:value-type="float" office:value="0.360225064912571">
            <text:p>0.3602250649</text:p>
          </table:table-cell>
          <table:table-cell table:number-columns-repeated="947"/>
        </table:table-row>
        <table:table-row table:style-name="ro1">
          <table:table-cell table:style-name="ce2" office:value-type="float" office:value="2015.1">
            <text:p>2015.1</text:p>
          </table:table-cell>
          <table:table-cell table:style-name="ce4" office:value-type="float" office:value="228.845227201504">
            <text:p>228.8452272015</text:p>
          </table:table-cell>
          <table:table-cell table:style-name="ce4" office:value-type="float" office:value="128.066908160598">
            <text:p>128.0669081606</text:p>
          </table:table-cell>
          <table:table-cell table:style-name="ce4" office:value-type="float" office:value="5367.39882389353">
            <text:p>5367.3988238935</text:p>
          </table:table-cell>
          <table:table-cell table:style-name="ce4" office:value-type="float" office:value="0.860294">
            <text:p>0.860294</text:p>
          </table:table-cell>
          <table:table-cell table:style-name="ce4" office:value-type="float" office:value="0.873328757575757">
            <text:p>0.8733287576</text:p>
          </table:table-cell>
          <table:table-cell table:style-name="ce4" office:value-type="float" office:value="0.863516074906367">
            <text:p>0.8635160749</text:p>
          </table:table-cell>
          <table:table-cell office:value-type="float" office:value="19.8522928188307">
            <text:p>19.8522928188</text:p>
          </table:table-cell>
          <table:table-cell office:value-type="float" office:value="290.470816561242">
            <text:p>290.4708165612</text:p>
          </table:table-cell>
          <table:table-cell office:value-type="float" office:value="0.0165404552577428">
            <text:p>0.0165404553</text:p>
          </table:table-cell>
          <table:table-cell office:value-type="float" office:value="0.269728828424358">
            <text:p>0.2697288284</text:p>
          </table:table-cell>
          <table:table-cell office:value-type="float" office:value="0.0672397599669992">
            <text:p>0.06723976</text:p>
          </table:table-cell>
          <table:table-cell office:value-type="float" office:value="0.0247131605496841">
            <text:p>0.0247131605</text:p>
          </table:table-cell>
          <table:table-cell office:value-type="float" office:value="0.419261969014572">
            <text:p>0.419261969</text:p>
          </table:table-cell>
          <table:table-cell office:value-type="float" office:value="479.796274754582">
            <text:p>479.7962747546</text:p>
          </table:table-cell>
          <table:table-cell office:value-type="float" office:value="13.7062156497495">
            <text:p>13.7062156497</text:p>
          </table:table-cell>
          <table:table-cell office:value-type="float" office:value="145.970238095238">
            <text:p>145.9702380952</text:p>
          </table:table-cell>
          <table:table-cell office:value-type="float" office:value="1.53262019148301">
            <text:p>1.5326201915</text:p>
          </table:table-cell>
          <table:table-cell office:value-type="float" office:value="29.7407975846874">
            <text:p>29.7407975847</text:p>
          </table:table-cell>
          <table:table-cell office:value-type="float" office:value="0.158690375547443">
            <text:p>0.1586903755</text:p>
          </table:table-cell>
          <table:table-cell office:value-type="float" office:value="0.326360429665001">
            <text:p>0.3263604297</text:p>
          </table:table-cell>
          <table:table-cell office:value-type="float" office:value="2.93434286457871">
            <text:p>2.9343428646</text:p>
          </table:table-cell>
          <table:table-cell office:value-type="float" office:value="1.65227469829642">
            <text:p>1.6522746983</text:p>
          </table:table-cell>
          <table:table-cell office:value-type="float" office:value="5.01507890828922">
            <text:p>5.0150789083</text:p>
          </table:table-cell>
          <table:table-cell office:value-type="float" office:value="0.304292903207724">
            <text:p>0.3042929032</text:p>
          </table:table-cell>
          <table:table-cell office:value-type="float" office:value="0.93468744829182">
            <text:p>0.9346874483</text:p>
          </table:table-cell>
          <table:table-cell office:value-type="float" office:value="3.86720439296498">
            <text:p>3.867204393</text:p>
          </table:table-cell>
          <table:table-cell office:value-type="float" office:value="1.19152451839275">
            <text:p>1.1915245184</text:p>
          </table:table-cell>
          <table:table-cell office:value-type="float" office:value="1.23221745524131">
            <text:p>1.2322174552</text:p>
          </table:table-cell>
          <table:table-cell office:value-type="float" office:value="2.30752819073352">
            <text:p>2.3075281907</text:p>
          </table:table-cell>
          <table:table-cell office:value-type="float" office:value="1.83722870911904">
            <text:p>1.8372287091</text:p>
          </table:table-cell>
          <table:table-cell office:value-type="float" office:value="4.17314154649431">
            <text:p>4.1731415465</text:p>
          </table:table-cell>
          <table:table-cell office:value-type="float" office:value="2.87457252276445">
            <text:p>2.8745725228</text:p>
          </table:table-cell>
          <table:table-cell office:value-type="float" office:value="1.07400514751786">
            <text:p>1.0740051475</text:p>
          </table:table-cell>
          <table:table-cell office:value-type="float" office:value="0.629427233696384">
            <text:p>0.6294272337</text:p>
          </table:table-cell>
          <table:table-cell office:value-type="float" office:value="3.09598642606361">
            <text:p>3.0959864261</text:p>
          </table:table-cell>
          <table:table-cell office:value-type="float" office:value="137.242588427264">
            <text:p>137.2425884273</text:p>
          </table:table-cell>
          <table:table-cell office:value-type="float" office:value="0.0122671227824505">
            <text:p>0.0122671228</text:p>
          </table:table-cell>
          <table:table-cell/>
          <table:table-cell office:value-type="float" office:value="4.49282379998754">
            <text:p>4.4928238</text:p>
          </table:table-cell>
          <table:table-cell office:value-type="float" office:value="0.42061736252233">
            <text:p>0.4206173625</text:p>
          </table:table-cell>
          <table:table-cell office:value-type="float" office:value="1.34340393372988">
            <text:p>1.3434039337</text:p>
          </table:table-cell>
          <table:table-cell office:value-type="float" office:value="28.6855191527485">
            <text:p>28.6855191527</text:p>
          </table:table-cell>
          <table:table-cell office:value-type="float" office:value="5.15578296654965">
            <text:p>5.1557829665</text:p>
          </table:table-cell>
          <table:table-cell office:value-type="float" office:value="26.1369710539353">
            <text:p>26.1369710539</text:p>
          </table:table-cell>
          <table:table-cell office:value-type="float" office:value="25.597306714339">
            <text:p>25.5973067143</text:p>
          </table:table-cell>
          <table:table-cell office:value-type="float" office:value="154.101291962192">
            <text:p>154.1012919622</text:p>
          </table:table-cell>
          <table:table-cell office:value-type="float" office:value="0.739871114411445">
            <text:p>0.7398711144</text:p>
          </table:table-cell>
          <table:table-cell office:value-type="float" office:value="1.70529914099867">
            <text:p>1.705299141</text:p>
          </table:table-cell>
          <table:table-cell office:value-type="float" office:value="1.43504272766693">
            <text:p>1.4350427277</text:p>
          </table:table-cell>
          <table:table-cell office:value-type="float" office:value="2.15883335909368">
            <text:p>2.1588333591</text:p>
          </table:table-cell>
          <table:table-cell office:value-type="float" office:value="0.848168221506689">
            <text:p>0.8481682215</text:p>
          </table:table-cell>
          <table:table-cell office:value-type="float" office:value="1.39128343508415">
            <text:p>1.3912834351</text:p>
          </table:table-cell>
          <table:table-cell office:value-type="float" office:value="6.84384752280415">
            <text:p>6.8438475228</text:p>
          </table:table-cell>
          <table:table-cell office:value-type="float" office:value="3.54038909922134">
            <text:p>3.5403890992</text:p>
          </table:table-cell>
          <table:table-cell office:value-type="float" office:value="3.85455865362957">
            <text:p>3.8545586536</text:p>
          </table:table-cell>
          <table:table-cell office:value-type="float" office:value="7.48517779769471">
            <text:p>7.4851777977</text:p>
          </table:table-cell>
          <table:table-cell office:value-type="float" office:value="3.96247960926355">
            <text:p>3.9624796093</text:p>
          </table:table-cell>
          <table:table-cell office:value-type="float" office:value="1.50590904436524">
            <text:p>1.5059090444</text:p>
          </table:table-cell>
          <table:table-cell office:value-type="float" office:value="2.55417748329437">
            <text:p>2.5541774833</text:p>
          </table:table-cell>
          <table:table-cell office:value-type="float" office:value="3.40123423599194">
            <text:p>3.401234236</text:p>
          </table:table-cell>
          <table:table-cell office:value-type="float" office:value="2.59525939971068">
            <text:p>2.5952593997</text:p>
          </table:table-cell>
          <table:table-cell office:value-type="float" office:value="2.87826957216075">
            <text:p>2.8782695722</text:p>
          </table:table-cell>
          <table:table-cell office:value-type="float" office:value="2.33325115612726">
            <text:p>2.3332511561</text:p>
          </table:table-cell>
          <table:table-cell office:value-type="float" office:value="1.47648821234803">
            <text:p>1.4764882123</text:p>
          </table:table-cell>
          <table:table-cell office:value-type="float" office:value="5.530125755418">
            <text:p>5.5301257554</text:p>
          </table:table-cell>
          <table:table-cell office:value-type="float" office:value="7.65099182716934">
            <text:p>7.6509918272</text:p>
          </table:table-cell>
          <table:table-cell office:value-type="float" office:value="1.07870016907251">
            <text:p>1.0787001691</text:p>
          </table:table-cell>
          <table:table-cell office:value-type="float" office:value="1.00803411615471">
            <text:p>1.0080341162</text:p>
          </table:table-cell>
          <table:table-cell office:value-type="float" office:value="1.67481147403425">
            <text:p>1.674811474</text:p>
          </table:table-cell>
          <table:table-cell office:value-type="float" office:value="1.52129483589072">
            <text:p>1.5212948359</text:p>
          </table:table-cell>
          <table:table-cell office:value-type="float" office:value="4.40602526859303">
            <text:p>4.4060252686</text:p>
          </table:table-cell>
          <table:table-cell office:value-type="float" office:value="49.4943632503851">
            <text:p>49.4943632504</text:p>
          </table:table-cell>
          <table:table-cell office:value-type="float" office:value="3.57201523696561">
            <text:p>3.572015237</text:p>
          </table:table-cell>
          <table:table-cell office:value-type="float" office:value="14.5177601209015">
            <text:p>14.5177601209</text:p>
          </table:table-cell>
          <table:table-cell office:value-type="float" office:value="0.952458576578281">
            <text:p>0.9524585766</text:p>
          </table:table-cell>
          <table:table-cell office:value-type="float" office:value="0.456893438752345">
            <text:p>0.4568934388</text:p>
          </table:table-cell>
          <table:table-cell table:number-columns-repeated="947"/>
        </table:table-row>
        <table:table-row table:style-name="ro1">
          <table:table-cell table:style-name="ce2" office:value-type="float" office:value="2015.2">
            <text:p>2015.2</text:p>
          </table:table-cell>
          <table:table-cell table:style-name="ce4" office:value-type="float" office:value="230.795612660608">
            <text:p>230.7956126606</text:p>
          </table:table-cell>
          <table:table-cell table:style-name="ce4" office:value-type="float" office:value="128.546559502023">
            <text:p>128.546559502</text:p>
          </table:table-cell>
          <table:table-cell table:style-name="ce4" office:value-type="float" office:value="5387.42643144537">
            <text:p>5387.4264314454</text:p>
          </table:table-cell>
          <table:table-cell table:style-name="ce4" office:value-type="float" office:value="0.881461">
            <text:p>0.881461</text:p>
          </table:table-cell>
          <table:table-cell table:style-name="ce4" office:value-type="float" office:value="0.890565292018779">
            <text:p>0.890565292</text:p>
          </table:table-cell>
          <table:table-cell table:style-name="ce4" office:value-type="float" office:value="0.88475003358209">
            <text:p>0.8847500336</text:p>
          </table:table-cell>
          <table:table-cell office:value-type="float" office:value="7.25408091803051">
            <text:p>7.254080918</text:p>
          </table:table-cell>
          <table:table-cell office:value-type="float" office:value="367.407413014754">
            <text:p>367.4074130148</text:p>
          </table:table-cell>
          <table:table-cell office:value-type="float" office:value="0.00897077367703695">
            <text:p>0.0089707737</text:p>
          </table:table-cell>
          <table:table-cell office:value-type="float" office:value="0.515983959423691">
            <text:p>0.5159839594</text:p>
          </table:table-cell>
          <table:table-cell office:value-type="float" office:value="0.0924153778640738">
            <text:p>0.0924153779</text:p>
          </table:table-cell>
          <table:table-cell office:value-type="float" office:value="0.0164653704975085">
            <text:p>0.0164653705</text:p>
          </table:table-cell>
          <table:table-cell office:value-type="float" office:value="2.0463485796403">
            <text:p>2.0463485796</text:p>
          </table:table-cell>
          <table:table-cell office:value-type="float" office:value="425.442178237717">
            <text:p>425.4421782377</text:p>
          </table:table-cell>
          <table:table-cell office:value-type="float" office:value="12.264822789453">
            <text:p>12.2648227895</text:p>
          </table:table-cell>
          <table:table-cell office:value-type="float" office:value="616.418675216122">
            <text:p>616.4186752161</text:p>
          </table:table-cell>
          <table:table-cell office:value-type="float" office:value="1.88837892841952">
            <text:p>1.8883789284</text:p>
          </table:table-cell>
          <table:table-cell office:value-type="float" office:value="44.0308091425843">
            <text:p>44.0308091426</text:p>
          </table:table-cell>
          <table:table-cell office:value-type="float" office:value="0.286378236601586">
            <text:p>0.2863782366</text:p>
          </table:table-cell>
          <table:table-cell office:value-type="float" office:value="0.433387092431562">
            <text:p>0.4333870924</text:p>
          </table:table-cell>
          <table:table-cell office:value-type="float" office:value="2.54550065242387">
            <text:p>2.5455006524</text:p>
          </table:table-cell>
          <table:table-cell office:value-type="float" office:value="1.6288561175461">
            <text:p>1.6288561175</text:p>
          </table:table-cell>
          <table:table-cell office:value-type="float" office:value="3.54906262381498">
            <text:p>3.5490626238</text:p>
          </table:table-cell>
          <table:table-cell office:value-type="float" office:value="0.205411889699994">
            <text:p>0.2054118897</text:p>
          </table:table-cell>
          <table:table-cell office:value-type="float" office:value="1.07046871058899">
            <text:p>1.0704687106</text:p>
          </table:table-cell>
          <table:table-cell office:value-type="float" office:value="6.16981411725579">
            <text:p>6.1698141173</text:p>
          </table:table-cell>
          <table:table-cell office:value-type="float" office:value="0.99875418317043">
            <text:p>0.9987541832</text:p>
          </table:table-cell>
          <table:table-cell office:value-type="float" office:value="0.98305419357937">
            <text:p>0.9830541936</text:p>
          </table:table-cell>
          <table:table-cell office:value-type="float" office:value="2.43487747164227">
            <text:p>2.4348774716</text:p>
          </table:table-cell>
          <table:table-cell office:value-type="float" office:value="2.29307058674147">
            <text:p>2.2930705867</text:p>
          </table:table-cell>
          <table:table-cell office:value-type="float" office:value="4.13948739622509">
            <text:p>4.1394873962</text:p>
          </table:table-cell>
          <table:table-cell office:value-type="float" office:value="3.30634660896942">
            <text:p>3.306346609</text:p>
          </table:table-cell>
          <table:table-cell office:value-type="float" office:value="0.85780419208133">
            <text:p>0.8578041921</text:p>
          </table:table-cell>
          <table:table-cell office:value-type="float" office:value="1.21832378589627">
            <text:p>1.2183237859</text:p>
          </table:table-cell>
          <table:table-cell office:value-type="float" office:value="4.36212214639361">
            <text:p>4.3621221464</text:p>
          </table:table-cell>
          <table:table-cell office:value-type="float" office:value="72.2573854196215">
            <text:p>72.2573854196</text:p>
          </table:table-cell>
          <table:table-cell office:value-type="float" office:value="0.016511165299618">
            <text:p>0.0165111653</text:p>
          </table:table-cell>
          <table:table-cell office:value-type="float" office:value="0.0000840661336614708">
            <text:p>8.40661336614708E-005</text:p>
          </table:table-cell>
          <table:table-cell office:value-type="float" office:value="3.73828398993411">
            <text:p>3.7382839899</text:p>
          </table:table-cell>
          <table:table-cell office:value-type="float" office:value="0.6772301478144">
            <text:p>0.6772301478</text:p>
          </table:table-cell>
          <table:table-cell office:value-type="float" office:value="1.20708735135837">
            <text:p>1.2070873514</text:p>
          </table:table-cell>
          <table:table-cell office:value-type="float" office:value="30.3950187932832">
            <text:p>30.3950187933</text:p>
          </table:table-cell>
          <table:table-cell office:value-type="float" office:value="6.8968900386854">
            <text:p>6.8968900387</text:p>
          </table:table-cell>
          <table:table-cell office:value-type="float" office:value="28.8415842611879">
            <text:p>28.8415842612</text:p>
          </table:table-cell>
          <table:table-cell office:value-type="float" office:value="11.5846898917983">
            <text:p>11.5846898918</text:p>
          </table:table-cell>
          <table:table-cell office:value-type="float" office:value="183.614369220449">
            <text:p>183.6143692205</text:p>
          </table:table-cell>
          <table:table-cell office:value-type="float" office:value="0.730681721145781">
            <text:p>0.7306817211</text:p>
          </table:table-cell>
          <table:table-cell office:value-type="float" office:value="3.53054073782287">
            <text:p>3.5305407378</text:p>
          </table:table-cell>
          <table:table-cell office:value-type="float" office:value="1.4533270821517">
            <text:p>1.4533270822</text:p>
          </table:table-cell>
          <table:table-cell office:value-type="float" office:value="2.52979183722571">
            <text:p>2.5297918372</text:p>
          </table:table-cell>
          <table:table-cell office:value-type="float" office:value="0.798880055291046">
            <text:p>0.7988800553</text:p>
          </table:table-cell>
          <table:table-cell office:value-type="float" office:value="1.87244362602585">
            <text:p>1.872443626</text:p>
          </table:table-cell>
          <table:table-cell office:value-type="float" office:value="5.78386617826252">
            <text:p>5.7838661783</text:p>
          </table:table-cell>
          <table:table-cell office:value-type="float" office:value="3.84998567242979">
            <text:p>3.8499856724</text:p>
          </table:table-cell>
          <table:table-cell office:value-type="float" office:value="4.14017393908806">
            <text:p>4.1401739391</text:p>
          </table:table-cell>
          <table:table-cell office:value-type="float" office:value="9.87766455056139">
            <text:p>9.8776645506</text:p>
          </table:table-cell>
          <table:table-cell office:value-type="float" office:value="4.20070157690877">
            <text:p>4.2007015769</text:p>
          </table:table-cell>
          <table:table-cell office:value-type="float" office:value="2.01766635487889">
            <text:p>2.0176663549</text:p>
          </table:table-cell>
          <table:table-cell office:value-type="float" office:value="3.2501886182639">
            <text:p>3.2501886183</text:p>
          </table:table-cell>
          <table:table-cell office:value-type="float" office:value="5.19469853863998">
            <text:p>5.1946985386</text:p>
          </table:table-cell>
          <table:table-cell office:value-type="float" office:value="2.94281825697059">
            <text:p>2.942818257</text:p>
          </table:table-cell>
          <table:table-cell office:value-type="float" office:value="3.13437478232238">
            <text:p>3.1343747823</text:p>
          </table:table-cell>
          <table:table-cell office:value-type="float" office:value="2.49059954412277">
            <text:p>2.4905995441</text:p>
          </table:table-cell>
          <table:table-cell office:value-type="float" office:value="1.50231789626856">
            <text:p>1.5023178963</text:p>
          </table:table-cell>
          <table:table-cell office:value-type="float" office:value="5.95477682963065">
            <text:p>5.9547768296</text:p>
          </table:table-cell>
          <table:table-cell office:value-type="float" office:value="10.5005899964509">
            <text:p>10.5005899965</text:p>
          </table:table-cell>
          <table:table-cell office:value-type="float" office:value="0.872211985508532">
            <text:p>0.8722119855</text:p>
          </table:table-cell>
          <table:table-cell office:value-type="float" office:value="0.602667945144455">
            <text:p>0.6026679451</text:p>
          </table:table-cell>
          <table:table-cell office:value-type="float" office:value="1.67955257145937">
            <text:p>1.6795525715</text:p>
          </table:table-cell>
          <table:table-cell office:value-type="float" office:value="1.54817153394288">
            <text:p>1.5481715339</text:p>
          </table:table-cell>
          <table:table-cell office:value-type="float" office:value="2.35834656822496">
            <text:p>2.3583465682</text:p>
          </table:table-cell>
          <table:table-cell office:value-type="float" office:value="18.2054458940161">
            <text:p>18.205445894</text:p>
          </table:table-cell>
          <table:table-cell office:value-type="float" office:value="3.29856073624252">
            <text:p>3.2985607362</text:p>
          </table:table-cell>
          <table:table-cell office:value-type="float" office:value="15.9151536625675">
            <text:p>15.9151536626</text:p>
          </table:table-cell>
          <table:table-cell office:value-type="float" office:value="1.16999823154922">
            <text:p>1.1699982315</text:p>
          </table:table-cell>
          <table:table-cell office:value-type="float" office:value="0.677666674617444">
            <text:p>0.6776666746</text:p>
          </table:table-cell>
          <table:table-cell table:number-columns-repeated="947"/>
        </table:table-row>
        <table:table-row table:style-name="ro1">
          <table:table-cell table:style-name="ce2" office:value-type="float" office:value="2015.3">
            <text:p>2015.3</text:p>
          </table:table-cell>
          <table:table-cell table:style-name="ce4" office:value-type="float" office:value="231.879160137888">
            <text:p>231.8791601379</text:p>
          </table:table-cell>
          <table:table-cell table:style-name="ce4" office:value-type="float" office:value="128.666472337379">
            <text:p>128.6664723374</text:p>
          </table:table-cell>
          <table:table-cell table:style-name="ce4" office:value-type="float" office:value="5422.4747446611">
            <text:p>5422.4747446611</text:p>
          </table:table-cell>
          <table:table-cell table:style-name="ce4" office:value-type="float" office:value="0.924815">
            <text:p>0.924815</text:p>
          </table:table-cell>
          <table:table-cell table:style-name="ce4" office:value-type="float" office:value="0.936051070093458">
            <text:p>0.9360510701</text:p>
          </table:table-cell>
          <table:table-cell table:style-name="ce4" office:value-type="float" office:value="0.933433965517242">
            <text:p>0.9334339655</text:p>
          </table:table-cell>
          <table:table-cell office:value-type="float" office:value="5.15756461529278">
            <text:p>5.1575646153</text:p>
          </table:table-cell>
          <table:table-cell office:value-type="float" office:value="283.195617054155">
            <text:p>283.1956170542</text:p>
          </table:table-cell>
          <table:table-cell office:value-type="float" office:value="0.0213872282811386">
            <text:p>0.0213872283</text:p>
          </table:table-cell>
          <table:table-cell office:value-type="float" office:value="0.357814172221921">
            <text:p>0.3578141722</text:p>
          </table:table-cell>
          <table:table-cell office:value-type="float" office:value="0.0997330821084832">
            <text:p>0.0997330821</text:p>
          </table:table-cell>
          <table:table-cell office:value-type="float" office:value="0.0527419218417901">
            <text:p>0.0527419218</text:p>
          </table:table-cell>
          <table:table-cell office:value-type="float" office:value="1.30835500479972">
            <text:p>1.3083550048</text:p>
          </table:table-cell>
          <table:table-cell office:value-type="float" office:value="964.559056507588">
            <text:p>964.5590565076</text:p>
          </table:table-cell>
          <table:table-cell office:value-type="float" office:value="6.13142363429469">
            <text:p>6.1314236343</text:p>
          </table:table-cell>
          <table:table-cell office:value-type="float" office:value="159.231909416451">
            <text:p>159.2319094165</text:p>
          </table:table-cell>
          <table:table-cell office:value-type="float" office:value="1.55121366870685">
            <text:p>1.5512136687</text:p>
          </table:table-cell>
          <table:table-cell office:value-type="float" office:value="31.0666327776752">
            <text:p>31.0666327777</text:p>
          </table:table-cell>
          <table:table-cell office:value-type="float" office:value="0.126775934957359">
            <text:p>0.126775935</text:p>
          </table:table-cell>
          <table:table-cell office:value-type="float" office:value="0.686733201317524">
            <text:p>0.6867332013</text:p>
          </table:table-cell>
          <table:table-cell office:value-type="float" office:value="2.10433126364417">
            <text:p>2.1043312636</text:p>
          </table:table-cell>
          <table:table-cell office:value-type="float" office:value="3.86787572901743">
            <text:p>3.867875729</text:p>
          </table:table-cell>
          <table:table-cell office:value-type="float" office:value="3.81578322153012">
            <text:p>3.8157832215</text:p>
          </table:table-cell>
          <table:table-cell office:value-type="float" office:value="0.287975877894661">
            <text:p>0.2879758779</text:p>
          </table:table-cell>
          <table:table-cell office:value-type="float" office:value="0.979723443436193">
            <text:p>0.9797234434</text:p>
          </table:table-cell>
          <table:table-cell office:value-type="float" office:value="4.63210973718716">
            <text:p>4.6321097372</text:p>
          </table:table-cell>
          <table:table-cell office:value-type="float" office:value="0.92388480978386">
            <text:p>0.9238848098</text:p>
          </table:table-cell>
          <table:table-cell office:value-type="float" office:value="0.872931906452726">
            <text:p>0.8729319065</text:p>
          </table:table-cell>
          <table:table-cell office:value-type="float" office:value="2.35048002064683">
            <text:p>2.3504800206</text:p>
          </table:table-cell>
          <table:table-cell office:value-type="float" office:value="1.88988168541956">
            <text:p>1.8898816854</text:p>
          </table:table-cell>
          <table:table-cell office:value-type="float" office:value="3.61425056705431">
            <text:p>3.6142505671</text:p>
          </table:table-cell>
          <table:table-cell office:value-type="float" office:value="4.76869384138892">
            <text:p>4.7686938414</text:p>
          </table:table-cell>
          <table:table-cell office:value-type="float" office:value="0.850194418961918">
            <text:p>0.850194419</text:p>
          </table:table-cell>
          <table:table-cell office:value-type="float" office:value="0.910253594706525">
            <text:p>0.9102535947</text:p>
          </table:table-cell>
          <table:table-cell office:value-type="float" office:value="2.45917775922197">
            <text:p>2.4591777592</text:p>
          </table:table-cell>
          <table:table-cell office:value-type="float" office:value="41.7056180558514">
            <text:p>41.7056180559</text:p>
          </table:table-cell>
          <table:table-cell office:value-type="float" office:value="0.0109693852666901">
            <text:p>0.0109693853</text:p>
          </table:table-cell>
          <table:table-cell office:value-type="float" office:value="0.0000608340890581157">
            <text:p>6.08340890581157E-005</text:p>
          </table:table-cell>
          <table:table-cell office:value-type="float" office:value="3.51076381859448">
            <text:p>3.5107638186</text:p>
          </table:table-cell>
          <table:table-cell office:value-type="float" office:value="0.697286028709974">
            <text:p>0.6972860287</text:p>
          </table:table-cell>
          <table:table-cell office:value-type="float" office:value="1.06161352587351">
            <text:p>1.0616135259</text:p>
          </table:table-cell>
          <table:table-cell office:value-type="float" office:value="19.5761602219885">
            <text:p>19.576160222</text:p>
          </table:table-cell>
          <table:table-cell office:value-type="float" office:value="8.13482538491359">
            <text:p>8.1348253849</text:p>
          </table:table-cell>
          <table:table-cell office:value-type="float" office:value="12.8578437296929">
            <text:p>12.8578437297</text:p>
          </table:table-cell>
          <table:table-cell office:value-type="float" office:value="9.57073599379185">
            <text:p>9.5707359938</text:p>
          </table:table-cell>
          <table:table-cell office:value-type="float" office:value="81.2490395129504">
            <text:p>81.249039513</text:p>
          </table:table-cell>
          <table:table-cell office:value-type="float" office:value="0.698063627679154">
            <text:p>0.6980636277</text:p>
          </table:table-cell>
          <table:table-cell office:value-type="float" office:value="3.49514343246647">
            <text:p>3.4951434325</text:p>
          </table:table-cell>
          <table:table-cell office:value-type="float" office:value="1.52649662750418">
            <text:p>1.5264966275</text:p>
          </table:table-cell>
          <table:table-cell office:value-type="float" office:value="3.37308305714895">
            <text:p>3.3730830571</text:p>
          </table:table-cell>
          <table:table-cell office:value-type="float" office:value="0.718151047883397">
            <text:p>0.7181510479</text:p>
          </table:table-cell>
          <table:table-cell office:value-type="float" office:value="1.63256362971756">
            <text:p>1.6325636297</text:p>
          </table:table-cell>
          <table:table-cell office:value-type="float" office:value="6.50141378100041">
            <text:p>6.501413781</text:p>
          </table:table-cell>
          <table:table-cell office:value-type="float" office:value="7.55297025829287">
            <text:p>7.5529702583</text:p>
          </table:table-cell>
          <table:table-cell office:value-type="float" office:value="4.06885886827447">
            <text:p>4.0688588683</text:p>
          </table:table-cell>
          <table:table-cell office:value-type="float" office:value="8.33746602740632">
            <text:p>8.3374660274</text:p>
          </table:table-cell>
          <table:table-cell office:value-type="float" office:value="2.76769125873529">
            <text:p>2.7676912587</text:p>
          </table:table-cell>
          <table:table-cell office:value-type="float" office:value="1.61353324074805">
            <text:p>1.6135332407</text:p>
          </table:table-cell>
          <table:table-cell office:value-type="float" office:value="2.74422080109775">
            <text:p>2.7442208011</text:p>
          </table:table-cell>
          <table:table-cell office:value-type="float" office:value="4.0598836289803">
            <text:p>4.059883629</text:p>
          </table:table-cell>
          <table:table-cell office:value-type="float" office:value="2.27498842973864">
            <text:p>2.2749884297</text:p>
          </table:table-cell>
          <table:table-cell office:value-type="float" office:value="3.97752042886285">
            <text:p>3.9775204289</text:p>
          </table:table-cell>
          <table:table-cell office:value-type="float" office:value="2.29851121968281">
            <text:p>2.2985112197</text:p>
          </table:table-cell>
          <table:table-cell office:value-type="float" office:value="1.32822733400172">
            <text:p>1.328227334</text:p>
          </table:table-cell>
          <table:table-cell office:value-type="float" office:value="5.85724196570434">
            <text:p>5.8572419657</text:p>
          </table:table-cell>
          <table:table-cell office:value-type="float" office:value="8.98825271825696">
            <text:p>8.9882527183</text:p>
          </table:table-cell>
          <table:table-cell office:value-type="float" office:value="0.346971625562947">
            <text:p>0.3469716256</text:p>
          </table:table-cell>
          <table:table-cell office:value-type="float" office:value="1.44164970561801">
            <text:p>1.4416497056</text:p>
          </table:table-cell>
          <table:table-cell office:value-type="float" office:value="1.48928337999683">
            <text:p>1.48928338</text:p>
          </table:table-cell>
          <table:table-cell office:value-type="float" office:value="1.5979108895752">
            <text:p>1.5979108896</text:p>
          </table:table-cell>
          <table:table-cell office:value-type="float" office:value="8.49370442633256">
            <text:p>8.4937044263</text:p>
          </table:table-cell>
          <table:table-cell office:value-type="float" office:value="21.5333174779595">
            <text:p>21.533317478</text:p>
          </table:table-cell>
          <table:table-cell office:value-type="float" office:value="3.97407475270233">
            <text:p>3.9740747527</text:p>
          </table:table-cell>
          <table:table-cell office:value-type="float" office:value="24.9159298420547">
            <text:p>24.9159298421</text:p>
          </table:table-cell>
          <table:table-cell office:value-type="float" office:value="1.12707991949017">
            <text:p>1.1270799195</text:p>
          </table:table-cell>
          <table:table-cell office:value-type="float" office:value="0.406065458603263">
            <text:p>0.4060654586</text:p>
          </table:table-cell>
          <table:table-cell table:number-columns-repeated="947"/>
        </table:table-row>
        <table:table-row table:style-name="ro1">
          <table:table-cell table:style-name="ce2" office:value-type="float" office:value="2015.4">
            <text:p>2015.4</text:p>
          </table:table-cell>
          <table:table-cell table:style-name="ce4" office:value-type="float" office:value="231.337932108377">
            <text:p>231.3379321084</text:p>
          </table:table-cell>
          <table:table-cell table:style-name="ce4" office:value-type="float" office:value="128.652803964076">
            <text:p>128.6528039641</text:p>
          </table:table-cell>
          <table:table-cell table:style-name="ce4" office:value-type="float" office:value="5419.55840978593">
            <text:p>5419.5584097859</text:p>
          </table:table-cell>
          <table:table-cell table:style-name="ce4" office:value-type="float" office:value="0.924432">
            <text:p>0.924432</text:p>
          </table:table-cell>
          <table:table-cell table:style-name="ce4" office:value-type="float" office:value="0.937391327102804">
            <text:p>0.9373913271</text:p>
          </table:table-cell>
          <table:table-cell table:style-name="ce4" office:value-type="float" office:value="0.933031367441861">
            <text:p>0.9330313674</text:p>
          </table:table-cell>
          <table:table-cell office:value-type="float" office:value="10.0281820189085">
            <text:p>10.0281820189</text:p>
          </table:table-cell>
          <table:table-cell office:value-type="float" office:value="173.123704653443">
            <text:p>173.1237046534</text:p>
          </table:table-cell>
          <table:table-cell office:value-type="float" office:value="0.00727537273278767">
            <text:p>0.0072753727</text:p>
          </table:table-cell>
          <table:table-cell office:value-type="float" office:value="0.117697388369713">
            <text:p>0.1176973884</text:p>
          </table:table-cell>
          <table:table-cell office:value-type="float" office:value="0.0985725290931808">
            <text:p>0.0985725291</text:p>
          </table:table-cell>
          <table:table-cell office:value-type="float" office:value="0.118201625922318">
            <text:p>0.1182016259</text:p>
          </table:table-cell>
          <table:table-cell office:value-type="float" office:value="1.17475618825528">
            <text:p>1.1747561883</text:p>
          </table:table-cell>
          <table:table-cell office:value-type="float" office:value="251.494282299767">
            <text:p>251.4942822998</text:p>
          </table:table-cell>
          <table:table-cell office:value-type="float" office:value="4.35332846060285">
            <text:p>4.3533284606</text:p>
          </table:table-cell>
          <table:table-cell office:value-type="float" office:value="192.610485300187">
            <text:p>192.6104853002</text:p>
          </table:table-cell>
          <table:table-cell office:value-type="float" office:value="1.00314881887593">
            <text:p>1.0031488189</text:p>
          </table:table-cell>
          <table:table-cell office:value-type="float" office:value="21.1264291909348">
            <text:p>21.1264291909</text:p>
          </table:table-cell>
          <table:table-cell office:value-type="float" office:value="0.258602386877948">
            <text:p>0.2586023869</text:p>
          </table:table-cell>
          <table:table-cell office:value-type="float" office:value="0.0530952582622919">
            <text:p>0.0530952583</text:p>
          </table:table-cell>
          <table:table-cell office:value-type="float" office:value="2.51147425251764">
            <text:p>2.5114742525</text:p>
          </table:table-cell>
          <table:table-cell office:value-type="float" office:value="1.42358313405267">
            <text:p>1.4235831341</text:p>
          </table:table-cell>
          <table:table-cell office:value-type="float" office:value="4.95978513213124">
            <text:p>4.9597851321</text:p>
          </table:table-cell>
          <table:table-cell office:value-type="float" office:value="0.268377892674511">
            <text:p>0.2683778927</text:p>
          </table:table-cell>
          <table:table-cell office:value-type="float" office:value="0.817098076194018">
            <text:p>0.8170980762</text:p>
          </table:table-cell>
          <table:table-cell office:value-type="float" office:value="4.5196106083288">
            <text:p>4.5196106083</text:p>
          </table:table-cell>
          <table:table-cell office:value-type="float" office:value="0.939933670130656">
            <text:p>0.9399336701</text:p>
          </table:table-cell>
          <table:table-cell office:value-type="float" office:value="0.626508587006332">
            <text:p>0.626508587</text:p>
          </table:table-cell>
          <table:table-cell office:value-type="float" office:value="2.26441430033965">
            <text:p>2.2644143003</text:p>
          </table:table-cell>
          <table:table-cell office:value-type="float" office:value="1.7650834090837">
            <text:p>1.7650834091</text:p>
          </table:table-cell>
          <table:table-cell office:value-type="float" office:value="3.70184585968497">
            <text:p>3.7018458597</text:p>
          </table:table-cell>
          <table:table-cell office:value-type="float" office:value="2.92550903586467">
            <text:p>2.9255090359</text:p>
          </table:table-cell>
          <table:table-cell office:value-type="float" office:value="0.86316291268612">
            <text:p>0.8631629127</text:p>
          </table:table-cell>
          <table:table-cell office:value-type="float" office:value="0.987331105225862">
            <text:p>0.9873311052</text:p>
          </table:table-cell>
          <table:table-cell office:value-type="float" office:value="3.00708559771235">
            <text:p>3.0070855977</text:p>
          </table:table-cell>
          <table:table-cell office:value-type="float" office:value="55.3512479556413">
            <text:p>55.3512479556</text:p>
          </table:table-cell>
          <table:table-cell office:value-type="float" office:value="0.00824872584259177">
            <text:p>0.0082487258</text:p>
          </table:table-cell>
          <table:table-cell office:value-type="float" office:value="0.000182744694021046">
            <text:p>0.0001827447</text:p>
          </table:table-cell>
          <table:table-cell office:value-type="float" office:value="3.03145620572402">
            <text:p>3.0314562057</text:p>
          </table:table-cell>
          <table:table-cell office:value-type="float" office:value="0.806158261670623">
            <text:p>0.8061582617</text:p>
          </table:table-cell>
          <table:table-cell office:value-type="float" office:value="0.819171793511217">
            <text:p>0.8191717935</text:p>
          </table:table-cell>
          <table:table-cell office:value-type="float" office:value="39.2228464445777">
            <text:p>39.2228464446</text:p>
          </table:table-cell>
          <table:table-cell office:value-type="float" office:value="9.29422509914498">
            <text:p>9.2942250991</text:p>
          </table:table-cell>
          <table:table-cell office:value-type="float" office:value="22.6728816728509">
            <text:p>22.6728816729</text:p>
          </table:table-cell>
          <table:table-cell office:value-type="float" office:value="11.8965638234738">
            <text:p>11.8965638235</text:p>
          </table:table-cell>
          <table:table-cell office:value-type="float" office:value="42.5299052672698">
            <text:p>42.5299052673</text:p>
          </table:table-cell>
          <table:table-cell office:value-type="float" office:value="0.987704012410542">
            <text:p>0.9877040124</text:p>
          </table:table-cell>
          <table:table-cell office:value-type="float" office:value="4.67966673321769">
            <text:p>4.6796667332</text:p>
          </table:table-cell>
          <table:table-cell office:value-type="float" office:value="1.43602466645085">
            <text:p>1.4360246665</text:p>
          </table:table-cell>
          <table:table-cell office:value-type="float" office:value="2.60505603630055">
            <text:p>2.6050560363</text:p>
          </table:table-cell>
          <table:table-cell office:value-type="float" office:value="0.945642030718214">
            <text:p>0.9456420307</text:p>
          </table:table-cell>
          <table:table-cell office:value-type="float" office:value="1.22305211176971">
            <text:p>1.2230521118</text:p>
          </table:table-cell>
          <table:table-cell office:value-type="float" office:value="7.56804083170594">
            <text:p>7.5680408317</text:p>
          </table:table-cell>
          <table:table-cell office:value-type="float" office:value="5.15467837141955">
            <text:p>5.1546783714</text:p>
          </table:table-cell>
          <table:table-cell office:value-type="float" office:value="3.99281634177946">
            <text:p>3.9928163418</text:p>
          </table:table-cell>
          <table:table-cell office:value-type="float" office:value="8.8476877720663">
            <text:p>8.8476877721</text:p>
          </table:table-cell>
          <table:table-cell office:value-type="float" office:value="3.60957404072474">
            <text:p>3.6095740407</text:p>
          </table:table-cell>
          <table:table-cell office:value-type="float" office:value="2.29816426930739">
            <text:p>2.2981642693</text:p>
          </table:table-cell>
          <table:table-cell office:value-type="float" office:value="3.32285358234413">
            <text:p>3.3228535823</text:p>
          </table:table-cell>
          <table:table-cell office:value-type="float" office:value="4.70608726411229">
            <text:p>4.7060872641</text:p>
          </table:table-cell>
          <table:table-cell office:value-type="float" office:value="2.31697814819606">
            <text:p>2.3169781482</text:p>
          </table:table-cell>
          <table:table-cell office:value-type="float" office:value="3.58823932990145">
            <text:p>3.5882393299</text:p>
          </table:table-cell>
          <table:table-cell office:value-type="float" office:value="2.11334616438478">
            <text:p>2.1133461644</text:p>
          </table:table-cell>
          <table:table-cell office:value-type="float" office:value="1.63397596093907">
            <text:p>1.6339759609</text:p>
          </table:table-cell>
          <table:table-cell office:value-type="float" office:value="5.5531984931799">
            <text:p>5.5531984932</text:p>
          </table:table-cell>
          <table:table-cell office:value-type="float" office:value="8.31715307513535">
            <text:p>8.3171530751</text:p>
          </table:table-cell>
          <table:table-cell office:value-type="float" office:value="1.20092770286959">
            <text:p>1.2009277029</text:p>
          </table:table-cell>
          <table:table-cell office:value-type="float" office:value="0.647307548718959">
            <text:p>0.6473075487</text:p>
          </table:table-cell>
          <table:table-cell office:value-type="float" office:value="1.41692425113253">
            <text:p>1.4169242511</text:p>
          </table:table-cell>
          <table:table-cell office:value-type="float" office:value="1.50327021123702">
            <text:p>1.5032702112</text:p>
          </table:table-cell>
          <table:table-cell office:value-type="float" office:value="3.93825274683369">
            <text:p>3.9382527468</text:p>
          </table:table-cell>
          <table:table-cell office:value-type="float" office:value="14.0385811318115">
            <text:p>14.0385811318</text:p>
          </table:table-cell>
          <table:table-cell office:value-type="float" office:value="4.0448517998261">
            <text:p>4.0448517998</text:p>
          </table:table-cell>
          <table:table-cell office:value-type="float" office:value="15.4318555711103">
            <text:p>15.4318555711</text:p>
          </table:table-cell>
          <table:table-cell office:value-type="float" office:value="1.24527905611709">
            <text:p>1.2452790561</text:p>
          </table:table-cell>
          <table:table-cell office:value-type="float" office:value="0.325822750483245">
            <text:p>0.3258227505</text:p>
          </table:table-cell>
          <table:table-cell table:number-columns-repeated="947"/>
        </table:table-row>
        <table:table-row table:style-name="ro1">
          <table:table-cell table:style-name="ce2" office:value-type="float" office:value="2015.5">
            <text:p>2015.5</text:p>
          </table:table-cell>
          <table:table-cell table:style-name="ce4" office:value-type="float" office:value="231.554135783245">
            <text:p>231.5541357832</text:p>
          </table:table-cell>
          <table:table-cell table:style-name="ce4" office:value-type="float" office:value="128.772480991019">
            <text:p>128.772480991</text:p>
          </table:table-cell>
          <table:table-cell table:style-name="ce4" office:value-type="float" office:value="5449.52831804281">
            <text:p>5449.5283180428</text:p>
          </table:table-cell>
          <table:table-cell table:style-name="ce4" office:value-type="float" office:value="0.896047">
            <text:p>0.896047</text:p>
          </table:table-cell>
          <table:table-cell table:style-name="ce4" office:value-type="float" office:value="0.912779903828198">
            <text:p>0.9127799038</text:p>
          </table:table-cell>
          <table:table-cell table:style-name="ce4" office:value-type="float" office:value="0.908538361524164">
            <text:p>0.9085383615</text:p>
          </table:table-cell>
          <table:table-cell office:value-type="float" office:value="5.34954807477431">
            <text:p>5.3495480748</text:p>
          </table:table-cell>
          <table:table-cell office:value-type="float" office:value="203.261683449522">
            <text:p>203.2616834495</text:p>
          </table:table-cell>
          <table:table-cell office:value-type="float" office:value="0.00683771186064777">
            <text:p>0.0068377119</text:p>
          </table:table-cell>
          <table:table-cell office:value-type="float" office:value="0.123926421456583">
            <text:p>0.1239264215</text:p>
          </table:table-cell>
          <table:table-cell office:value-type="float" office:value="0.100848045977786">
            <text:p>0.100848046</text:p>
          </table:table-cell>
          <table:table-cell office:value-type="float" office:value="0.108128889062673">
            <text:p>0.1081288891</text:p>
          </table:table-cell>
          <table:table-cell office:value-type="float" office:value="2.06962722615518">
            <text:p>2.0696272262</text:p>
          </table:table-cell>
          <table:table-cell office:value-type="float" office:value="293.910496304413">
            <text:p>293.9104963044</text:p>
          </table:table-cell>
          <table:table-cell office:value-type="float" office:value="7.47292473122715">
            <text:p>7.4729247312</text:p>
          </table:table-cell>
          <table:table-cell office:value-type="float" office:value="117.107931358851">
            <text:p>117.1079313589</text:p>
          </table:table-cell>
          <table:table-cell office:value-type="float" office:value="0.953398301605093">
            <text:p>0.9533983016</text:p>
          </table:table-cell>
          <table:table-cell office:value-type="float" office:value="31.8943212321469">
            <text:p>31.8943212321</text:p>
          </table:table-cell>
          <table:table-cell office:value-type="float" office:value="0.187717116986629">
            <text:p>0.187717117</text:p>
          </table:table-cell>
          <table:table-cell office:value-type="float" office:value="0.620016144357606">
            <text:p>0.6200161444</text:p>
          </table:table-cell>
          <table:table-cell office:value-type="float" office:value="2.04360975920159">
            <text:p>2.0436097592</text:p>
          </table:table-cell>
          <table:table-cell office:value-type="float" office:value="1.95820656763203">
            <text:p>1.9582065676</text:p>
          </table:table-cell>
          <table:table-cell office:value-type="float" office:value="5.23082369632297">
            <text:p>5.2308236963</text:p>
          </table:table-cell>
          <table:table-cell office:value-type="float" office:value="0.254938677900624">
            <text:p>0.2549386779</text:p>
          </table:table-cell>
          <table:table-cell office:value-type="float" office:value="0.919271332074501">
            <text:p>0.9192713321</text:p>
          </table:table-cell>
          <table:table-cell office:value-type="float" office:value="5.25883390365259">
            <text:p>5.2588339037</text:p>
          </table:table-cell>
          <table:table-cell office:value-type="float" office:value="0.92807828926472">
            <text:p>0.9280782893</text:p>
          </table:table-cell>
          <table:table-cell office:value-type="float" office:value="0.744009043313057">
            <text:p>0.7440090433</text:p>
          </table:table-cell>
          <table:table-cell office:value-type="float" office:value="1.96280620863769">
            <text:p>1.9628062086</text:p>
          </table:table-cell>
          <table:table-cell office:value-type="float" office:value="1.62335486035911">
            <text:p>1.6233548604</text:p>
          </table:table-cell>
          <table:table-cell office:value-type="float" office:value="3.81513050776463">
            <text:p>3.8151305078</text:p>
          </table:table-cell>
          <table:table-cell office:value-type="float" office:value="3.60433684197213">
            <text:p>3.604336842</text:p>
          </table:table-cell>
          <table:table-cell office:value-type="float" office:value="0.878056990103738">
            <text:p>0.8780569901</text:p>
          </table:table-cell>
          <table:table-cell office:value-type="float" office:value="1.25472389012747">
            <text:p>1.2547238901</text:p>
          </table:table-cell>
          <table:table-cell office:value-type="float" office:value="2.72833035680334">
            <text:p>2.7283303568</text:p>
          </table:table-cell>
          <table:table-cell office:value-type="float" office:value="51.1111784983623">
            <text:p>51.1111784984</text:p>
          </table:table-cell>
          <table:table-cell office:value-type="float" office:value="0.00945459799943604">
            <text:p>0.009454598</text:p>
          </table:table-cell>
          <table:table-cell office:value-type="float" office:value="0.000273510570651344">
            <text:p>0.0002735106</text:p>
          </table:table-cell>
          <table:table-cell office:value-type="float" office:value="3.18715423284315">
            <text:p>3.1871542328</text:p>
          </table:table-cell>
          <table:table-cell office:value-type="float" office:value="0.650048753162876">
            <text:p>0.6500487532</text:p>
          </table:table-cell>
          <table:table-cell office:value-type="float" office:value="0.881308374701166">
            <text:p>0.8813083747</text:p>
          </table:table-cell>
          <table:table-cell office:value-type="float" office:value="58.8641232045818">
            <text:p>58.8641232046</text:p>
          </table:table-cell>
          <table:table-cell office:value-type="float" office:value="6.52427888834715">
            <text:p>6.5242788883</text:p>
          </table:table-cell>
          <table:table-cell office:value-type="float" office:value="26.2248086452836">
            <text:p>26.2248086453</text:p>
          </table:table-cell>
          <table:table-cell office:value-type="float" office:value="17.3634502366525">
            <text:p>17.3634502367</text:p>
          </table:table-cell>
          <table:table-cell office:value-type="float" office:value="195.189158260575">
            <text:p>195.1891582606</text:p>
          </table:table-cell>
          <table:table-cell office:value-type="float" office:value="0.558355291641355">
            <text:p>0.5583552916</text:p>
          </table:table-cell>
          <table:table-cell office:value-type="float" office:value="4.83643034923339">
            <text:p>4.8364303492</text:p>
          </table:table-cell>
          <table:table-cell office:value-type="float" office:value="1.34481384665371">
            <text:p>1.3448138467</text:p>
          </table:table-cell>
          <table:table-cell office:value-type="float" office:value="3.22050858693885">
            <text:p>3.2205085869</text:p>
          </table:table-cell>
          <table:table-cell office:value-type="float" office:value="0.689282849611138">
            <text:p>0.6892828496</text:p>
          </table:table-cell>
          <table:table-cell office:value-type="float" office:value="1.75621816412622">
            <text:p>1.7562181641</text:p>
          </table:table-cell>
          <table:table-cell office:value-type="float" office:value="5.67578745434086">
            <text:p>5.6757874543</text:p>
          </table:table-cell>
          <table:table-cell office:value-type="float" office:value="4.88340358880555">
            <text:p>4.8834035888</text:p>
          </table:table-cell>
          <table:table-cell office:value-type="float" office:value="3.78250180213813">
            <text:p>3.7825018021</text:p>
          </table:table-cell>
          <table:table-cell office:value-type="float" office:value="6.00572704603499">
            <text:p>6.005727046</text:p>
          </table:table-cell>
          <table:table-cell office:value-type="float" office:value="3.0177283957887">
            <text:p>3.0177283958</text:p>
          </table:table-cell>
          <table:table-cell office:value-type="float" office:value="1.58762512104694">
            <text:p>1.587625121</text:p>
          </table:table-cell>
          <table:table-cell office:value-type="float" office:value="2.69971062192183">
            <text:p>2.6997106219</text:p>
          </table:table-cell>
          <table:table-cell office:value-type="float" office:value="5.43483472469176">
            <text:p>5.4348347247</text:p>
          </table:table-cell>
          <table:table-cell office:value-type="float" office:value="2.48798916042608">
            <text:p>2.4879891604</text:p>
          </table:table-cell>
          <table:table-cell office:value-type="float" office:value="4.14337403529881">
            <text:p>4.1433740353</text:p>
          </table:table-cell>
          <table:table-cell office:value-type="float" office:value="2.21845773351951">
            <text:p>2.2184577335</text:p>
          </table:table-cell>
          <table:table-cell office:value-type="float" office:value="1.89049009936025">
            <text:p>1.8904900994</text:p>
          </table:table-cell>
          <table:table-cell office:value-type="float" office:value="4.76148858825955">
            <text:p>4.7614885883</text:p>
          </table:table-cell>
          <table:table-cell office:value-type="float" office:value="9.38837687542117">
            <text:p>9.3883768754</text:p>
          </table:table-cell>
          <table:table-cell office:value-type="float" office:value="2.48845404029956">
            <text:p>2.4884540403</text:p>
          </table:table-cell>
          <table:table-cell office:value-type="float" office:value="1.30424534837694">
            <text:p>1.3042453484</text:p>
          </table:table-cell>
          <table:table-cell office:value-type="float" office:value="1.54398304797846">
            <text:p>1.543983048</text:p>
          </table:table-cell>
          <table:table-cell office:value-type="float" office:value="1.64275584923411">
            <text:p>1.6427558492</text:p>
          </table:table-cell>
          <table:table-cell office:value-type="float" office:value="2.4703535209401">
            <text:p>2.4703535209</text:p>
          </table:table-cell>
          <table:table-cell office:value-type="float" office:value="21.3406241635368">
            <text:p>21.3406241635</text:p>
          </table:table-cell>
          <table:table-cell office:value-type="float" office:value="4.77442841611884">
            <text:p>4.7744284161</text:p>
          </table:table-cell>
          <table:table-cell office:value-type="float" office:value="28.1721832890414">
            <text:p>28.172183289</text:p>
          </table:table-cell>
          <table:table-cell office:value-type="float" office:value="0.954125044766478">
            <text:p>0.9541250448</text:p>
          </table:table-cell>
          <table:table-cell office:value-type="float" office:value="0.442248771417094">
            <text:p>0.4422487714</text:p>
          </table:table-cell>
          <table:table-cell table:number-columns-repeated="947"/>
        </table:table-row>
        <table:table-row table:style-name="ro1">
          <table:table-cell table:style-name="ce2" office:value-type="float" office:value="2015.6">
            <text:p>2015.6</text:p>
          </table:table-cell>
          <table:table-cell table:style-name="ce4" office:value-type="float" office:value="231.337932108377">
            <text:p>231.3379321084</text:p>
          </table:table-cell>
          <table:table-cell table:style-name="ce4" office:value-type="float" office:value="129.011835044906">
            <text:p>129.0118350449</text:p>
          </table:table-cell>
          <table:table-cell table:style-name="ce4" office:value-type="float" office:value="5464.51327217126">
            <text:p>5464.5132721713</text:p>
          </table:table-cell>
          <table:table-cell table:style-name="ce4" office:value-type="float" office:value="0.890998">
            <text:p>0.890998</text:p>
          </table:table-cell>
          <table:table-cell table:style-name="ce4" office:value-type="float" office:value="0.910983001869159">
            <text:p>0.9109830019</text:p>
          </table:table-cell>
          <table:table-cell table:style-name="ce4" office:value-type="float" office:value="0.904222460111317">
            <text:p>0.9042224601</text:p>
          </table:table-cell>
          <table:table-cell office:value-type="float" office:value="10.3039801144232">
            <text:p>10.3039801144</text:p>
          </table:table-cell>
          <table:table-cell office:value-type="float" office:value="142.186443964124">
            <text:p>142.1864439641</text:p>
          </table:table-cell>
          <table:table-cell office:value-type="float" office:value="0.00865107550461741">
            <text:p>0.0086510755</text:p>
          </table:table-cell>
          <table:table-cell office:value-type="float" office:value="0.0613906917564219">
            <text:p>0.0613906918</text:p>
          </table:table-cell>
          <table:table-cell office:value-type="float" office:value="1.13054944864542">
            <text:p>1.1305494486</text:p>
          </table:table-cell>
          <table:table-cell office:value-type="float" office:value="0.137561540424109">
            <text:p>0.1375615404</text:p>
          </table:table-cell>
          <table:table-cell office:value-type="float" office:value="1.69817751449357">
            <text:p>1.6981775145</text:p>
          </table:table-cell>
          <table:table-cell office:value-type="float" office:value="170.777403202421">
            <text:p>170.7774032024</text:p>
          </table:table-cell>
          <table:table-cell office:value-type="float" office:value="3.66389990356876">
            <text:p>3.6638999036</text:p>
          </table:table-cell>
          <table:table-cell office:value-type="float" office:value="277.635007450102">
            <text:p>277.6350074501</text:p>
          </table:table-cell>
          <table:table-cell office:value-type="float" office:value="1.53542979425974">
            <text:p>1.5354297943</text:p>
          </table:table-cell>
          <table:table-cell office:value-type="float" office:value="17.7310807665729">
            <text:p>17.7310807666</text:p>
          </table:table-cell>
          <table:table-cell office:value-type="float" office:value="0.347625841659679">
            <text:p>0.3476258417</text:p>
          </table:table-cell>
          <table:table-cell office:value-type="float" office:value="0.681929914187865">
            <text:p>0.6819299142</text:p>
          </table:table-cell>
          <table:table-cell office:value-type="float" office:value="1.85740503303087">
            <text:p>1.857405033</text:p>
          </table:table-cell>
          <table:table-cell office:value-type="float" office:value="1.59109640084961">
            <text:p>1.5910964008</text:p>
          </table:table-cell>
          <table:table-cell office:value-type="float" office:value="5.12457432218714">
            <text:p>5.1245743222</text:p>
          </table:table-cell>
          <table:table-cell office:value-type="float" office:value="0.307865304239452">
            <text:p>0.3078653042</text:p>
          </table:table-cell>
          <table:table-cell office:value-type="float" office:value="1.10709014868512">
            <text:p>1.1070901487</text:p>
          </table:table-cell>
          <table:table-cell office:value-type="float" office:value="5.882171809571">
            <text:p>5.8821718096</text:p>
          </table:table-cell>
          <table:table-cell office:value-type="float" office:value="0.824911460091037">
            <text:p>0.8249114601</text:p>
          </table:table-cell>
          <table:table-cell office:value-type="float" office:value="1.18437480541785">
            <text:p>1.1843748054</text:p>
          </table:table-cell>
          <table:table-cell office:value-type="float" office:value="1.95810995076168">
            <text:p>1.9581099508</text:p>
          </table:table-cell>
          <table:table-cell office:value-type="float" office:value="2.05846069988071">
            <text:p>2.0584606999</text:p>
          </table:table-cell>
          <table:table-cell office:value-type="float" office:value="3.65216017638367">
            <text:p>3.6521601764</text:p>
          </table:table-cell>
          <table:table-cell office:value-type="float" office:value="3.61532342802952">
            <text:p>3.615323428</text:p>
          </table:table-cell>
          <table:table-cell office:value-type="float" office:value="0.984242642916114">
            <text:p>0.9842426429</text:p>
          </table:table-cell>
          <table:table-cell office:value-type="float" office:value="0.641715724521628">
            <text:p>0.6417157245</text:p>
          </table:table-cell>
          <table:table-cell office:value-type="float" office:value="2.27787287282823">
            <text:p>2.2778728728</text:p>
          </table:table-cell>
          <table:table-cell office:value-type="float" office:value="47.3741885431038">
            <text:p>47.3741885431</text:p>
          </table:table-cell>
          <table:table-cell office:value-type="float" office:value="0.00958529252169383">
            <text:p>0.0095852925</text:p>
          </table:table-cell>
          <table:table-cell office:value-type="float" office:value="0.000100381803845572">
            <text:p>0.0001003818</text:p>
          </table:table-cell>
          <table:table-cell office:value-type="float" office:value="3.92339539041099">
            <text:p>3.9233953904</text:p>
          </table:table-cell>
          <table:table-cell office:value-type="float" office:value="0.648253396114491">
            <text:p>0.6482533961</text:p>
          </table:table-cell>
          <table:table-cell office:value-type="float" office:value="1.00157530887542">
            <text:p>1.0015753089</text:p>
          </table:table-cell>
          <table:table-cell office:value-type="float" office:value="57.7899666457252">
            <text:p>57.7899666457</text:p>
          </table:table-cell>
          <table:table-cell office:value-type="float" office:value="7.32019326203384">
            <text:p>7.320193262</text:p>
          </table:table-cell>
          <table:table-cell office:value-type="float" office:value="23.7615339681739">
            <text:p>23.7615339682</text:p>
          </table:table-cell>
          <table:table-cell office:value-type="float" office:value="23.2212056468521">
            <text:p>23.2212056469</text:p>
          </table:table-cell>
          <table:table-cell office:value-type="float" office:value="107.057374987745">
            <text:p>107.0573749877</text:p>
          </table:table-cell>
          <table:table-cell office:value-type="float" office:value="0.773998459678456">
            <text:p>0.7739984597</text:p>
          </table:table-cell>
          <table:table-cell office:value-type="float" office:value="2.87036876123574">
            <text:p>2.8703687612</text:p>
          </table:table-cell>
          <table:table-cell office:value-type="float" office:value="1.29138309169338">
            <text:p>1.2913830917</text:p>
          </table:table-cell>
          <table:table-cell office:value-type="float" office:value="4.15886941184113">
            <text:p>4.1588694118</text:p>
          </table:table-cell>
          <table:table-cell office:value-type="float" office:value="0.814597989543072">
            <text:p>0.8145979895</text:p>
          </table:table-cell>
          <table:table-cell office:value-type="float" office:value="2.46694447367984">
            <text:p>2.4669444737</text:p>
          </table:table-cell>
          <table:table-cell office:value-type="float" office:value="5.52495078020654">
            <text:p>5.5249507802</text:p>
          </table:table-cell>
          <table:table-cell office:value-type="float" office:value="7.19899061033266">
            <text:p>7.1989906103</text:p>
          </table:table-cell>
          <table:table-cell office:value-type="float" office:value="3.94244976844731">
            <text:p>3.9424497684</text:p>
          </table:table-cell>
          <table:table-cell office:value-type="float" office:value="6.49850127619114">
            <text:p>6.4985012762</text:p>
          </table:table-cell>
          <table:table-cell office:value-type="float" office:value="2.0350497269524">
            <text:p>2.035049727</text:p>
          </table:table-cell>
          <table:table-cell office:value-type="float" office:value="2.54530662629176">
            <text:p>2.5453066263</text:p>
          </table:table-cell>
          <table:table-cell office:value-type="float" office:value="3.31764059267477">
            <text:p>3.3176405927</text:p>
          </table:table-cell>
          <table:table-cell office:value-type="float" office:value="5.51947130622316">
            <text:p>5.5194713062</text:p>
          </table:table-cell>
          <table:table-cell office:value-type="float" office:value="2.74552822747421">
            <text:p>2.7455282275</text:p>
          </table:table-cell>
          <table:table-cell office:value-type="float" office:value="3.71485754230716">
            <text:p>3.7148575423</text:p>
          </table:table-cell>
          <table:table-cell office:value-type="float" office:value="2.12202582385415">
            <text:p>2.1220258239</text:p>
          </table:table-cell>
          <table:table-cell office:value-type="float" office:value="1.68178599919828">
            <text:p>1.6817859992</text:p>
          </table:table-cell>
          <table:table-cell office:value-type="float" office:value="4.97980905948794">
            <text:p>4.9798090595</text:p>
          </table:table-cell>
          <table:table-cell office:value-type="float" office:value="7.24370596560738">
            <text:p>7.2437059656</text:p>
          </table:table-cell>
          <table:table-cell office:value-type="float" office:value="3.48155638784892">
            <text:p>3.4815563878</text:p>
          </table:table-cell>
          <table:table-cell office:value-type="float" office:value="1.8813374538848">
            <text:p>1.8813374539</text:p>
          </table:table-cell>
          <table:table-cell office:value-type="float" office:value="1.46306077289592">
            <text:p>1.4630607729</text:p>
          </table:table-cell>
          <table:table-cell office:value-type="float" office:value="1.40757956780243">
            <text:p>1.4075795678</text:p>
          </table:table-cell>
          <table:table-cell office:value-type="float" office:value="4.51758550925861">
            <text:p>4.5175855093</text:p>
          </table:table-cell>
          <table:table-cell office:value-type="float" office:value="8.91611365651788">
            <text:p>8.9161136565</text:p>
          </table:table-cell>
          <table:table-cell office:value-type="float" office:value="3.93051169682173">
            <text:p>3.9305116968</text:p>
          </table:table-cell>
          <table:table-cell office:value-type="float" office:value="26.599338508737">
            <text:p>26.5993385087</text:p>
          </table:table-cell>
          <table:table-cell office:value-type="float" office:value="1.17444228060915">
            <text:p>1.1744422806</text:p>
          </table:table-cell>
          <table:table-cell office:value-type="float" office:value="1.21483695240978">
            <text:p>1.2148369524</text:p>
          </table:table-cell>
          <table:table-cell table:number-columns-repeated="947"/>
        </table:table-row>
        <table:table-row table:style-name="ro1">
          <table:table-cell table:style-name="ce2" office:value-type="float" office:value="2015.7">
            <text:p>2015.7</text:p>
          </table:table-cell>
          <table:table-cell table:style-name="ce4" office:value-type="float" office:value="232.19773490977">
            <text:p>232.1977349098</text:p>
          </table:table-cell>
          <table:table-cell table:style-name="ce4" office:value-type="float" office:value="129.05618">
            <text:p>129.05618</text:p>
          </table:table-cell>
          <table:table-cell table:style-name="ce4" office:value-type="float" office:value="5478.00976205003">
            <text:p>5478.00976205</text:p>
          </table:table-cell>
          <table:table-cell table:style-name="ce4" office:value-type="float" office:value="0.908698">
            <text:p>0.908698</text:p>
          </table:table-cell>
          <table:table-cell table:style-name="ce4" office:value-type="float" office:value="0.927346652985074">
            <text:p>0.927346653</text:p>
          </table:table-cell>
          <table:table-cell table:style-name="ce4" office:value-type="float" office:value="0.923041422469824">
            <text:p>0.9230414225</text:p>
          </table:table-cell>
          <table:table-cell office:value-type="float" office:value="6.66389673495853">
            <text:p>6.663896735</text:p>
          </table:table-cell>
          <table:table-cell office:value-type="float" office:value="936.949750404972">
            <text:p>936.949750405</text:p>
          </table:table-cell>
          <table:table-cell office:value-type="float" office:value="0.00936767565500628">
            <text:p>0.0093676757</text:p>
          </table:table-cell>
          <table:table-cell office:value-type="float" office:value="0.0600378073072644">
            <text:p>0.0600378073</text:p>
          </table:table-cell>
          <table:table-cell office:value-type="float" office:value="0.207556902753287">
            <text:p>0.2075569028</text:p>
          </table:table-cell>
          <table:table-cell office:value-type="float" office:value="0.219535583883159">
            <text:p>0.2195355839</text:p>
          </table:table-cell>
          <table:table-cell office:value-type="float" office:value="3.3800442237628">
            <text:p>3.3800442238</text:p>
          </table:table-cell>
          <table:table-cell office:value-type="float" office:value="249.358356141267">
            <text:p>249.3583561413</text:p>
          </table:table-cell>
          <table:table-cell office:value-type="float" office:value="14.8214614611232">
            <text:p>14.8214614611</text:p>
          </table:table-cell>
          <table:table-cell office:value-type="float" office:value="336.982378474469">
            <text:p>336.9823784745</text:p>
          </table:table-cell>
          <table:table-cell office:value-type="float" office:value="0.990809480653766">
            <text:p>0.9908094807</text:p>
          </table:table-cell>
          <table:table-cell office:value-type="float" office:value="40.5380230708055">
            <text:p>40.5380230708</text:p>
          </table:table-cell>
          <table:table-cell office:value-type="float" office:value="0.146729778754865">
            <text:p>0.1467297788</text:p>
          </table:table-cell>
          <table:table-cell office:value-type="float" office:value="2.33152226945722">
            <text:p>2.3315222695</text:p>
          </table:table-cell>
          <table:table-cell office:value-type="float" office:value="2.66858587733671">
            <text:p>2.6685858773</text:p>
          </table:table-cell>
          <table:table-cell office:value-type="float" office:value="1.70496104649177">
            <text:p>1.7049610465</text:p>
          </table:table-cell>
          <table:table-cell office:value-type="float" office:value="3.35320540996233">
            <text:p>3.35320541</text:p>
          </table:table-cell>
          <table:table-cell office:value-type="float" office:value="0.875514672759088">
            <text:p>0.8755146728</text:p>
          </table:table-cell>
          <table:table-cell office:value-type="float" office:value="0.927655035827102">
            <text:p>0.9276550358</text:p>
          </table:table-cell>
          <table:table-cell office:value-type="float" office:value="10.7745078010604">
            <text:p>10.7745078011</text:p>
          </table:table-cell>
          <table:table-cell office:value-type="float" office:value="0.885798505590996">
            <text:p>0.8857985056</text:p>
          </table:table-cell>
          <table:table-cell office:value-type="float" office:value="1.03198818100032">
            <text:p>1.031988181</text:p>
          </table:table-cell>
          <table:table-cell office:value-type="float" office:value="2.13434102757424">
            <text:p>2.1343410276</text:p>
          </table:table-cell>
          <table:table-cell office:value-type="float" office:value="1.84743616453426">
            <text:p>1.8474361645</text:p>
          </table:table-cell>
          <table:table-cell office:value-type="float" office:value="3.81952635650698">
            <text:p>3.8195263565</text:p>
          </table:table-cell>
          <table:table-cell office:value-type="float" office:value="4.68515501428969">
            <text:p>4.6851550143</text:p>
          </table:table-cell>
          <table:table-cell office:value-type="float" office:value="1.66243684440276">
            <text:p>1.6624368444</text:p>
          </table:table-cell>
          <table:table-cell office:value-type="float" office:value="1.2544015423489">
            <text:p>1.2544015423</text:p>
          </table:table-cell>
          <table:table-cell office:value-type="float" office:value="3.95548111591275">
            <text:p>3.9554811159</text:p>
          </table:table-cell>
          <table:table-cell office:value-type="float" office:value="78.6445226029573">
            <text:p>78.644522603</text:p>
          </table:table-cell>
          <table:table-cell office:value-type="float" office:value="0.0143197377808849">
            <text:p>0.0143197378</text:p>
          </table:table-cell>
          <table:table-cell office:value-type="float" office:value="0.00486131617138857">
            <text:p>0.0048613162</text:p>
          </table:table-cell>
          <table:table-cell office:value-type="float" office:value="4.57245802948664">
            <text:p>4.5724580295</text:p>
          </table:table-cell>
          <table:table-cell office:value-type="float" office:value="0.743542750644045">
            <text:p>0.7435427506</text:p>
          </table:table-cell>
          <table:table-cell office:value-type="float" office:value="1.50506302185144">
            <text:p>1.5050630219</text:p>
          </table:table-cell>
          <table:table-cell office:value-type="float" office:value="79.1473655729216">
            <text:p>79.1473655729</text:p>
          </table:table-cell>
          <table:table-cell office:value-type="float" office:value="6.31941545762299">
            <text:p>6.3194154576</text:p>
          </table:table-cell>
          <table:table-cell office:value-type="float" office:value="27.4102143338422">
            <text:p>27.4102143338</text:p>
          </table:table-cell>
          <table:table-cell office:value-type="float" office:value="17.1985756465635">
            <text:p>17.1985756466</text:p>
          </table:table-cell>
          <table:table-cell office:value-type="float" office:value="177.851906697237">
            <text:p>177.8519066972</text:p>
          </table:table-cell>
          <table:table-cell office:value-type="float" office:value="0.761031441585974">
            <text:p>0.7610314416</text:p>
          </table:table-cell>
          <table:table-cell office:value-type="float" office:value="5.35476886500942">
            <text:p>5.354768865</text:p>
          </table:table-cell>
          <table:table-cell office:value-type="float" office:value="1.54367556624857">
            <text:p>1.5436755662</text:p>
          </table:table-cell>
          <table:table-cell office:value-type="float" office:value="4.86349436806854">
            <text:p>4.8634943681</text:p>
          </table:table-cell>
          <table:table-cell office:value-type="float" office:value="1.40863198847139">
            <text:p>1.4086319885</text:p>
          </table:table-cell>
          <table:table-cell office:value-type="float" office:value="1.71055450916155">
            <text:p>1.7105545092</text:p>
          </table:table-cell>
          <table:table-cell office:value-type="float" office:value="5.58018885747706">
            <text:p>5.5801888575</text:p>
          </table:table-cell>
          <table:table-cell office:value-type="float" office:value="6.40477698096213">
            <text:p>6.404776981</text:p>
          </table:table-cell>
          <table:table-cell office:value-type="float" office:value="4.4380590074175">
            <text:p>4.4380590074</text:p>
          </table:table-cell>
          <table:table-cell office:value-type="float" office:value="9.77322978184984">
            <text:p>9.7732297818</text:p>
          </table:table-cell>
          <table:table-cell office:value-type="float" office:value="4.00893046746336">
            <text:p>4.0089304675</text:p>
          </table:table-cell>
          <table:table-cell office:value-type="float" office:value="2.15043938320102">
            <text:p>2.1504393832</text:p>
          </table:table-cell>
          <table:table-cell office:value-type="float" office:value="3.22921772718011">
            <text:p>3.2292177272</text:p>
          </table:table-cell>
          <table:table-cell office:value-type="float" office:value="5.49414104064198">
            <text:p>5.4941410406</text:p>
          </table:table-cell>
          <table:table-cell office:value-type="float" office:value="2.68415873055659">
            <text:p>2.6841587306</text:p>
          </table:table-cell>
          <table:table-cell office:value-type="float" office:value="4.82934020306071">
            <text:p>4.8293402031</text:p>
          </table:table-cell>
          <table:table-cell office:value-type="float" office:value="2.33466161276677">
            <text:p>2.3346616128</text:p>
          </table:table-cell>
          <table:table-cell office:value-type="float" office:value="1.87369840698323">
            <text:p>1.873698407</text:p>
          </table:table-cell>
          <table:table-cell office:value-type="float" office:value="6.09133032166098">
            <text:p>6.0913303217</text:p>
          </table:table-cell>
          <table:table-cell office:value-type="float" office:value="10.6808921834475">
            <text:p>10.6808921834</text:p>
          </table:table-cell>
          <table:table-cell office:value-type="float" office:value="4.94154214252225">
            <text:p>4.9415421425</text:p>
          </table:table-cell>
          <table:table-cell office:value-type="float" office:value="1.04302163320352">
            <text:p>1.0430216332</text:p>
          </table:table-cell>
          <table:table-cell office:value-type="float" office:value="1.62848459349367">
            <text:p>1.6284845935</text:p>
          </table:table-cell>
          <table:table-cell office:value-type="float" office:value="1.76333240577871">
            <text:p>1.7633324058</text:p>
          </table:table-cell>
          <table:table-cell office:value-type="float" office:value="5.27433344188782">
            <text:p>5.2743334419</text:p>
          </table:table-cell>
          <table:table-cell office:value-type="float" office:value="11.4964908697476">
            <text:p>11.4964908697</text:p>
          </table:table-cell>
          <table:table-cell office:value-type="float" office:value="4.10405512122715">
            <text:p>4.1040551212</text:p>
          </table:table-cell>
          <table:table-cell office:value-type="float" office:value="40.462968910739">
            <text:p>40.4629689107</text:p>
          </table:table-cell>
          <table:table-cell office:value-type="float" office:value="0.83672720087799">
            <text:p>0.8367272009</text:p>
          </table:table-cell>
          <table:table-cell office:value-type="float" office:value="0.507743956233322">
            <text:p>0.5077439562</text:p>
          </table:table-cell>
          <table:table-cell table:number-columns-repeated="947"/>
        </table:table-row>
        <table:table-row table:style-name="ro1">
          <table:table-cell table:style-name="ce2" office:value-type="float" office:value="2015.8">
            <text:p>2015.8</text:p>
          </table:table-cell>
          <table:table-cell table:style-name="ce4" office:value-type="float" office:value="232.19773490977">
            <text:p>232.1977349098</text:p>
          </table:table-cell>
          <table:table-cell table:style-name="ce4" office:value-type="float" office:value="129.295838644383">
            <text:p>129.2958386444</text:p>
          </table:table-cell>
          <table:table-cell table:style-name="ce4" office:value-type="float" office:value="5473.00244051251">
            <text:p>5473.0024405125</text:p>
          </table:table-cell>
          <table:table-cell table:style-name="ce4" office:value-type="float" office:value="0.898446">
            <text:p>0.898446</text:p>
          </table:table-cell>
          <table:table-cell table:style-name="ce4" office:value-type="float" office:value="0.916046154850746">
            <text:p>0.9160461549</text:p>
          </table:table-cell>
          <table:table-cell table:style-name="ce4" office:value-type="float" office:value="0.910103316033364">
            <text:p>0.910103316</text:p>
          </table:table-cell>
          <table:table-cell office:value-type="float" office:value="11.8848167308168">
            <text:p>11.8848167308</text:p>
          </table:table-cell>
          <table:table-cell office:value-type="float" office:value="387.30866733083">
            <text:p>387.3086673308</text:p>
          </table:table-cell>
          <table:table-cell office:value-type="float" office:value="0.00907465467010521">
            <text:p>0.0090746547</text:p>
          </table:table-cell>
          <table:table-cell office:value-type="float" office:value="0.108331982983908">
            <text:p>0.108331983</text:p>
          </table:table-cell>
          <table:table-cell office:value-type="float" office:value="1.43527469744516">
            <text:p>1.4352746974</text:p>
          </table:table-cell>
          <table:table-cell office:value-type="float" office:value="0.15421340278273">
            <text:p>0.1542134028</text:p>
          </table:table-cell>
          <table:table-cell office:value-type="float" office:value="1.4350702037343">
            <text:p>1.4350702037</text:p>
          </table:table-cell>
          <table:table-cell office:value-type="float" office:value="345.95975791518">
            <text:p>345.9597579152</text:p>
          </table:table-cell>
          <table:table-cell office:value-type="float" office:value="30.5306294832717">
            <text:p>30.5306294833</text:p>
          </table:table-cell>
          <table:table-cell office:value-type="float" office:value="400.548750977708">
            <text:p>400.5487509777</text:p>
          </table:table-cell>
          <table:table-cell office:value-type="float" office:value="1.48524900220532">
            <text:p>1.4852490022</text:p>
          </table:table-cell>
          <table:table-cell office:value-type="float" office:value="23.5603064945748">
            <text:p>23.5603064946</text:p>
          </table:table-cell>
          <table:table-cell office:value-type="float" office:value="0.155905942539647">
            <text:p>0.1559059425</text:p>
          </table:table-cell>
          <table:table-cell office:value-type="float" office:value="0.816315578791382">
            <text:p>0.8163155788</text:p>
          </table:table-cell>
          <table:table-cell office:value-type="float" office:value="2.22312462822507">
            <text:p>2.2231246282</text:p>
          </table:table-cell>
          <table:table-cell office:value-type="float" office:value="1.52672022321213">
            <text:p>1.5267202232</text:p>
          </table:table-cell>
          <table:table-cell office:value-type="float" office:value="4.70928567660526">
            <text:p>4.7092856766</text:p>
          </table:table-cell>
          <table:table-cell office:value-type="float" office:value="0.683393828059833">
            <text:p>0.6833938281</text:p>
          </table:table-cell>
          <table:table-cell office:value-type="float" office:value="0.821890558055462">
            <text:p>0.8218905581</text:p>
          </table:table-cell>
          <table:table-cell office:value-type="float" office:value="4.66317704974581">
            <text:p>4.6631770497</text:p>
          </table:table-cell>
          <table:table-cell office:value-type="float" office:value="0.84189463129715">
            <text:p>0.8418946313</text:p>
          </table:table-cell>
          <table:table-cell office:value-type="float" office:value="0.9757762935603">
            <text:p>0.9757762936</text:p>
          </table:table-cell>
          <table:table-cell office:value-type="float" office:value="2.02157988819151">
            <text:p>2.0215798882</text:p>
          </table:table-cell>
          <table:table-cell office:value-type="float" office:value="1.67357916567807">
            <text:p>1.6735791657</text:p>
          </table:table-cell>
          <table:table-cell office:value-type="float" office:value="3.57657017293051">
            <text:p>3.5765701729</text:p>
          </table:table-cell>
          <table:table-cell office:value-type="float" office:value="3.86833765554798">
            <text:p>3.8683376555</text:p>
          </table:table-cell>
          <table:table-cell office:value-type="float" office:value="1.10812297228688">
            <text:p>1.1081229723</text:p>
          </table:table-cell>
          <table:table-cell office:value-type="float" office:value="2.09669139069999">
            <text:p>2.0966913907</text:p>
          </table:table-cell>
          <table:table-cell office:value-type="float" office:value="4.43043200018087">
            <text:p>4.4304320002</text:p>
          </table:table-cell>
          <table:table-cell office:value-type="float" office:value="45.6163796310719">
            <text:p>45.6163796311</text:p>
          </table:table-cell>
          <table:table-cell office:value-type="float" office:value="0.0113911524696711">
            <text:p>0.0113911525</text:p>
          </table:table-cell>
          <table:table-cell office:value-type="float" office:value="0.00223107823082386">
            <text:p>0.0022310782</text:p>
          </table:table-cell>
          <table:table-cell office:value-type="float" office:value="3.49436945845604">
            <text:p>3.4943694585</text:p>
          </table:table-cell>
          <table:table-cell office:value-type="float" office:value="0.621311241221725">
            <text:p>0.6213112412</text:p>
          </table:table-cell>
          <table:table-cell office:value-type="float" office:value="1.95506651874585">
            <text:p>1.9550665187</text:p>
          </table:table-cell>
          <table:table-cell office:value-type="float" office:value="56.9558990204164">
            <text:p>56.9558990204</text:p>
          </table:table-cell>
          <table:table-cell office:value-type="float" office:value="10.1639533758081">
            <text:p>10.1639533758</text:p>
          </table:table-cell>
          <table:table-cell office:value-type="float" office:value="25.5628671008989">
            <text:p>25.5628671009</text:p>
          </table:table-cell>
          <table:table-cell office:value-type="float" office:value="11.2222296942494">
            <text:p>11.2222296942</text:p>
          </table:table-cell>
          <table:table-cell office:value-type="float" office:value="217.77092560679">
            <text:p>217.7709256068</text:p>
          </table:table-cell>
          <table:table-cell office:value-type="float" office:value="0.67976205702214">
            <text:p>0.679762057</text:p>
          </table:table-cell>
          <table:table-cell office:value-type="float" office:value="6.01943403642045">
            <text:p>6.0194340364</text:p>
          </table:table-cell>
          <table:table-cell office:value-type="float" office:value="1.47394945114337">
            <text:p>1.4739494511</text:p>
          </table:table-cell>
          <table:table-cell office:value-type="float" office:value="4.03612163801593">
            <text:p>4.036121638</text:p>
          </table:table-cell>
          <table:table-cell office:value-type="float" office:value="0.9467896431358">
            <text:p>0.9467896431</text:p>
          </table:table-cell>
          <table:table-cell office:value-type="float" office:value="0.741564140526784">
            <text:p>0.7415641405</text:p>
          </table:table-cell>
          <table:table-cell office:value-type="float" office:value="5.56112043061133">
            <text:p>5.5611204306</text:p>
          </table:table-cell>
          <table:table-cell office:value-type="float" office:value="7.70639555785056">
            <text:p>7.7063955579</text:p>
          </table:table-cell>
          <table:table-cell office:value-type="float" office:value="3.7250099503377">
            <text:p>3.7250099503</text:p>
          </table:table-cell>
          <table:table-cell office:value-type="float" office:value="7.41163588685463">
            <text:p>7.4116358869</text:p>
          </table:table-cell>
          <table:table-cell office:value-type="float" office:value="2.22589094389896">
            <text:p>2.2258909439</text:p>
          </table:table-cell>
          <table:table-cell office:value-type="float" office:value="1.53521410577164">
            <text:p>1.5352141058</text:p>
          </table:table-cell>
          <table:table-cell office:value-type="float" office:value="2.71545202945226">
            <text:p>2.7154520295</text:p>
          </table:table-cell>
          <table:table-cell office:value-type="float" office:value="2.39001781903467">
            <text:p>2.390017819</text:p>
          </table:table-cell>
          <table:table-cell office:value-type="float" office:value="2.52437736313932">
            <text:p>2.5243773631</text:p>
          </table:table-cell>
          <table:table-cell office:value-type="float" office:value="3.27805067713651">
            <text:p>3.2780506771</text:p>
          </table:table-cell>
          <table:table-cell office:value-type="float" office:value="2.18514510254715">
            <text:p>2.1851451025</text:p>
          </table:table-cell>
          <table:table-cell office:value-type="float" office:value="2.03741938020997">
            <text:p>2.0374193802</text:p>
          </table:table-cell>
          <table:table-cell office:value-type="float" office:value="3.84402890729162">
            <text:p>3.8440289073</text:p>
          </table:table-cell>
          <table:table-cell office:value-type="float" office:value="4.18556726631885">
            <text:p>4.1855672663</text:p>
          </table:table-cell>
          <table:table-cell office:value-type="float" office:value="6.39798823632046">
            <text:p>6.3979882363</text:p>
          </table:table-cell>
          <table:table-cell office:value-type="float" office:value="1.44360516567461">
            <text:p>1.4436051657</text:p>
          </table:table-cell>
          <table:table-cell office:value-type="float" office:value="1.38158600672557">
            <text:p>1.3815860067</text:p>
          </table:table-cell>
          <table:table-cell office:value-type="float" office:value="1.66929978336462">
            <text:p>1.6692997834</text:p>
          </table:table-cell>
          <table:table-cell office:value-type="float" office:value="3.82291924386199">
            <text:p>3.8229192439</text:p>
          </table:table-cell>
          <table:table-cell office:value-type="float" office:value="32.2523177800968">
            <text:p>32.2523177801</text:p>
          </table:table-cell>
          <table:table-cell office:value-type="float" office:value="3.89153248135299">
            <text:p>3.8915324814</text:p>
          </table:table-cell>
          <table:table-cell office:value-type="float" office:value="40.1090728154924">
            <text:p>40.1090728155</text:p>
          </table:table-cell>
          <table:table-cell office:value-type="float" office:value="0.77892131317163">
            <text:p>0.7789213132</text:p>
          </table:table-cell>
          <table:table-cell office:value-type="float" office:value="0.63374526520442">
            <text:p>0.6337452652</text:p>
          </table:table-cell>
          <table:table-cell table:number-columns-repeated="947"/>
        </table:table-row>
        <table:table-row table:style-name="ro1">
          <table:table-cell table:style-name="ce2" office:value-type="float" office:value="2015.9">
            <text:p>2015.9</text:p>
          </table:table-cell>
          <table:table-cell table:style-name="ce4" office:value-type="float" office:value="231.76453018046">
            <text:p>231.7645301805</text:p>
          </table:table-cell>
          <table:table-cell table:style-name="ce4" office:value-type="float" office:value="128.816521355617">
            <text:p>128.8165213556</text:p>
          </table:table-cell>
          <table:table-cell table:style-name="ce4" office:value-type="float" office:value="5462.98779743746">
            <text:p>5462.9877974375</text:p>
          </table:table-cell>
          <table:table-cell table:style-name="ce4" office:value-type="float" office:value="0.890391">
            <text:p>0.890391</text:p>
          </table:table-cell>
          <table:table-cell table:style-name="ce4" office:value-type="float" office:value="0.907865963551402">
            <text:p>0.9078659636</text:p>
          </table:table-cell>
          <table:table-cell table:style-name="ce4" office:value-type="float" office:value="0.903643331162791">
            <text:p>0.9036433312</text:p>
          </table:table-cell>
          <table:table-cell office:value-type="float" office:value="9.38332400014754">
            <text:p>9.3833240001</text:p>
          </table:table-cell>
          <table:table-cell office:value-type="float" office:value="216.237887300077">
            <text:p>216.2378873001</text:p>
          </table:table-cell>
          <table:table-cell office:value-type="float" office:value="0.0164886955070329">
            <text:p>0.0164886955</text:p>
          </table:table-cell>
          <table:table-cell office:value-type="float" office:value="0.149940349588426">
            <text:p>0.1499403496</text:p>
          </table:table-cell>
          <table:table-cell office:value-type="float" office:value="0.0473361485883658">
            <text:p>0.0473361486</text:p>
          </table:table-cell>
          <table:table-cell office:value-type="float" office:value="0.147802785439848">
            <text:p>0.1478027854</text:p>
          </table:table-cell>
          <table:table-cell office:value-type="float" office:value="1.87571697455559">
            <text:p>1.8757169746</text:p>
          </table:table-cell>
          <table:table-cell office:value-type="float" office:value="185.14629842475">
            <text:p>185.1462984248</text:p>
          </table:table-cell>
          <table:table-cell office:value-type="float" office:value="38.6450575404636">
            <text:p>38.6450575405</text:p>
          </table:table-cell>
          <table:table-cell office:value-type="float" office:value="430.765853514704">
            <text:p>430.7658535147</text:p>
          </table:table-cell>
          <table:table-cell office:value-type="float" office:value="1.08346554809553">
            <text:p>1.0834655481</text:p>
          </table:table-cell>
          <table:table-cell office:value-type="float" office:value="20.8066877738736">
            <text:p>20.8066877739</text:p>
          </table:table-cell>
          <table:table-cell office:value-type="float" office:value="0.129154662012859">
            <text:p>0.129154662</text:p>
          </table:table-cell>
          <table:table-cell office:value-type="float" office:value="0.143729778740123">
            <text:p>0.1437297787</text:p>
          </table:table-cell>
          <table:table-cell office:value-type="float" office:value="2.11556084893236">
            <text:p>2.1155608489</text:p>
          </table:table-cell>
          <table:table-cell office:value-type="float" office:value="1.89322876543085">
            <text:p>1.8932287654</text:p>
          </table:table-cell>
          <table:table-cell office:value-type="float" office:value="3.56220401405672">
            <text:p>3.5622040141</text:p>
          </table:table-cell>
          <table:table-cell office:value-type="float" office:value="0.416330558410574">
            <text:p>0.4163305584</text:p>
          </table:table-cell>
          <table:table-cell office:value-type="float" office:value="0.896691542117446">
            <text:p>0.8966915421</text:p>
          </table:table-cell>
          <table:table-cell office:value-type="float" office:value="5.42352385348563">
            <text:p>5.4235238535</text:p>
          </table:table-cell>
          <table:table-cell office:value-type="float" office:value="0.939537963362821">
            <text:p>0.9395379634</text:p>
          </table:table-cell>
          <table:table-cell office:value-type="float" office:value="0.936450487311936">
            <text:p>0.9364504873</text:p>
          </table:table-cell>
          <table:table-cell office:value-type="float" office:value="2.15122614338732">
            <text:p>2.1512261434</text:p>
          </table:table-cell>
          <table:table-cell office:value-type="float" office:value="1.63482011151859">
            <text:p>1.6348201115</text:p>
          </table:table-cell>
          <table:table-cell office:value-type="float" office:value="3.88827159138222">
            <text:p>3.8882715914</text:p>
          </table:table-cell>
          <table:table-cell office:value-type="float" office:value="3.26181213730654">
            <text:p>3.2618121373</text:p>
          </table:table-cell>
          <table:table-cell office:value-type="float" office:value="2.67866308501488">
            <text:p>2.678663085</text:p>
          </table:table-cell>
          <table:table-cell office:value-type="float" office:value="0.415871693633062">
            <text:p>0.4158716936</text:p>
          </table:table-cell>
          <table:table-cell office:value-type="float" office:value="3.20862299828872">
            <text:p>3.2086229983</text:p>
          </table:table-cell>
          <table:table-cell office:value-type="float" office:value="60.8148443453232">
            <text:p>60.8148443453</text:p>
          </table:table-cell>
          <table:table-cell office:value-type="float" office:value="0.00548551261320937">
            <text:p>0.0054855126</text:p>
          </table:table-cell>
          <table:table-cell/>
          <table:table-cell office:value-type="float" office:value="3.84906560362837">
            <text:p>3.8490656036</text:p>
          </table:table-cell>
          <table:table-cell office:value-type="float" office:value="0.555213554770343">
            <text:p>0.5552135548</text:p>
          </table:table-cell>
          <table:table-cell office:value-type="float" office:value="1.29000894143088">
            <text:p>1.2900089414</text:p>
          </table:table-cell>
          <table:table-cell office:value-type="float" office:value="38.0667053811029">
            <text:p>38.0667053811</text:p>
          </table:table-cell>
          <table:table-cell office:value-type="float" office:value="5.41922392836925">
            <text:p>5.4192239284</text:p>
          </table:table-cell>
          <table:table-cell office:value-type="float" office:value="23.9674307301332">
            <text:p>23.9674307301</text:p>
          </table:table-cell>
          <table:table-cell office:value-type="float" office:value="17.4889254867204">
            <text:p>17.4889254867</text:p>
          </table:table-cell>
          <table:table-cell office:value-type="float" office:value="143.4634224883">
            <text:p>143.4634224883</text:p>
          </table:table-cell>
          <table:table-cell office:value-type="float" office:value="0.793776756226375">
            <text:p>0.7937767562</text:p>
          </table:table-cell>
          <table:table-cell office:value-type="float" office:value="3.88164327334282">
            <text:p>3.8816432733</text:p>
          </table:table-cell>
          <table:table-cell office:value-type="float" office:value="1.34972540993254">
            <text:p>1.3497254099</text:p>
          </table:table-cell>
          <table:table-cell office:value-type="float" office:value="4.01983291390615">
            <text:p>4.0198329139</text:p>
          </table:table-cell>
          <table:table-cell office:value-type="float" office:value="0.939766982289791">
            <text:p>0.9397669823</text:p>
          </table:table-cell>
          <table:table-cell office:value-type="float" office:value="1.69762310533197">
            <text:p>1.6976231053</text:p>
          </table:table-cell>
          <table:table-cell office:value-type="float" office:value="6.83797127128974">
            <text:p>6.8379712713</text:p>
          </table:table-cell>
          <table:table-cell office:value-type="float" office:value="2.35425952319724">
            <text:p>2.3542595232</text:p>
          </table:table-cell>
          <table:table-cell office:value-type="float" office:value="3.9977419347691">
            <text:p>3.9977419348</text:p>
          </table:table-cell>
          <table:table-cell office:value-type="float" office:value="5.41337083108114">
            <text:p>5.4133708311</text:p>
          </table:table-cell>
          <table:table-cell office:value-type="float" office:value="1.23453473985175">
            <text:p>1.2345347399</text:p>
          </table:table-cell>
          <table:table-cell office:value-type="float" office:value="1.50232660159056">
            <text:p>1.5023266016</text:p>
          </table:table-cell>
          <table:table-cell office:value-type="float" office:value="3.51215668689845">
            <text:p>3.5121566869</text:p>
          </table:table-cell>
          <table:table-cell office:value-type="float" office:value="5.87079762146015">
            <text:p>5.8707976215</text:p>
          </table:table-cell>
          <table:table-cell office:value-type="float" office:value="2.594653165421">
            <text:p>2.5946531654</text:p>
          </table:table-cell>
          <table:table-cell office:value-type="float" office:value="3.14689256159746">
            <text:p>3.1468925616</text:p>
          </table:table-cell>
          <table:table-cell office:value-type="float" office:value="2.253956877164">
            <text:p>2.2539568772</text:p>
          </table:table-cell>
          <table:table-cell office:value-type="float" office:value="1.70838738539041">
            <text:p>1.7083873854</text:p>
          </table:table-cell>
          <table:table-cell office:value-type="float" office:value="5.00458898783932">
            <text:p>5.0045889878</text:p>
          </table:table-cell>
          <table:table-cell office:value-type="float" office:value="9.43267677082473">
            <text:p>9.4326767708</text:p>
          </table:table-cell>
          <table:table-cell office:value-type="float" office:value="6.41303071113234">
            <text:p>6.4130307111</text:p>
          </table:table-cell>
          <table:table-cell office:value-type="float" office:value="0.992854517209565">
            <text:p>0.9928545172</text:p>
          </table:table-cell>
          <table:table-cell office:value-type="float" office:value="1.57681940727764">
            <text:p>1.5768194073</text:p>
          </table:table-cell>
          <table:table-cell office:value-type="float" office:value="1.6799195626195">
            <text:p>1.6799195626</text:p>
          </table:table-cell>
          <table:table-cell office:value-type="float" office:value="2.4543673895184">
            <text:p>2.4543673895</text:p>
          </table:table-cell>
          <table:table-cell office:value-type="float" office:value="13.441923583711">
            <text:p>13.4419235837</text:p>
          </table:table-cell>
          <table:table-cell office:value-type="float" office:value="3.80578580134742">
            <text:p>3.8057858013</text:p>
          </table:table-cell>
          <table:table-cell office:value-type="float" office:value="18.1843225308525">
            <text:p>18.1843225309</text:p>
          </table:table-cell>
          <table:table-cell office:value-type="float" office:value="0.973412792399365">
            <text:p>0.9734127924</text:p>
          </table:table-cell>
          <table:table-cell office:value-type="float" office:value="0.270609843123033">
            <text:p>0.2706098431</text:p>
          </table:table-cell>
          <table:table-cell table:number-columns-repeated="947"/>
        </table:table-row>
        <table:table-row table:style-name="ro1">
          <table:table-cell table:style-name="ce2" office:value-type="float" office:value="2015.1">
            <text:p>2015.1</text:p>
          </table:table-cell>
          <table:table-cell table:style-name="ce4" office:value-type="float" office:value="232.607536592962">
            <text:p>232.607536593</text:p>
          </table:table-cell>
          <table:table-cell table:style-name="ce4" office:value-type="float" office:value="129.498326286069">
            <text:p>129.4983262861</text:p>
          </table:table-cell>
          <table:table-cell table:style-name="ce4" office:value-type="float" office:value="5505.33841911765">
            <text:p>5505.3384191177</text:p>
          </table:table-cell>
          <table:table-cell table:style-name="ce4" office:value-type="float" office:value="0.890864">
            <text:p>0.890864</text:p>
          </table:table-cell>
          <table:table-cell table:style-name="ce4" office:value-type="float" office:value="0.908348246728972">
            <text:p>0.9083482467</text:p>
          </table:table-cell>
          <table:table-cell table:style-name="ce4" office:value-type="float" office:value="0.902444404828226">
            <text:p>0.9024444048</text:p>
          </table:table-cell>
          <table:table-cell office:value-type="float" office:value="7.33158230094373">
            <text:p>7.3315823009</text:p>
          </table:table-cell>
          <table:table-cell office:value-type="float" office:value="315.234383454578">
            <text:p>315.2343834546</text:p>
          </table:table-cell>
          <table:table-cell office:value-type="float" office:value="0.00843693004640574">
            <text:p>0.00843693</text:p>
          </table:table-cell>
          <table:table-cell office:value-type="float" office:value="0.584852756553838">
            <text:p>0.5848527566</text:p>
          </table:table-cell>
          <table:table-cell office:value-type="float" office:value="0.0707433301917888">
            <text:p>0.0707433302</text:p>
          </table:table-cell>
          <table:table-cell office:value-type="float" office:value="0.101981614510245">
            <text:p>0.1019816145</text:p>
          </table:table-cell>
          <table:table-cell office:value-type="float" office:value="1.02458289791973">
            <text:p>1.0245828979</text:p>
          </table:table-cell>
          <table:table-cell office:value-type="float" office:value="151.723140477765">
            <text:p>151.7231404778</text:p>
          </table:table-cell>
          <table:table-cell office:value-type="float" office:value="11.2280877109349">
            <text:p>11.2280877109</text:p>
          </table:table-cell>
          <table:table-cell office:value-type="float" office:value="344.915834509756">
            <text:p>344.9158345098</text:p>
          </table:table-cell>
          <table:table-cell office:value-type="float" office:value="2.05571178596951">
            <text:p>2.055711786</text:p>
          </table:table-cell>
          <table:table-cell office:value-type="float" office:value="16.2643005337469">
            <text:p>16.2643005337</text:p>
          </table:table-cell>
          <table:table-cell office:value-type="float" office:value="0.114782847334357">
            <text:p>0.1147828473</text:p>
          </table:table-cell>
          <table:table-cell office:value-type="float" office:value="0.155249084415977">
            <text:p>0.1552490844</text:p>
          </table:table-cell>
          <table:table-cell office:value-type="float" office:value="2.40275901841588">
            <text:p>2.4027590184</text:p>
          </table:table-cell>
          <table:table-cell office:value-type="float" office:value="1.7164480782578">
            <text:p>1.7164480783</text:p>
          </table:table-cell>
          <table:table-cell office:value-type="float" office:value="4.15093549869286">
            <text:p>4.1509354987</text:p>
          </table:table-cell>
          <table:table-cell office:value-type="float" office:value="0.492704694799661">
            <text:p>0.4927046948</text:p>
          </table:table-cell>
          <table:table-cell office:value-type="float" office:value="0.89719300634354">
            <text:p>0.8971930063</text:p>
          </table:table-cell>
          <table:table-cell office:value-type="float" office:value="4.97901653691915">
            <text:p>4.9790165369</text:p>
          </table:table-cell>
          <table:table-cell office:value-type="float" office:value="0.779588677426263">
            <text:p>0.7795886774</text:p>
          </table:table-cell>
          <table:table-cell office:value-type="float" office:value="0.928821423200539">
            <text:p>0.9288214232</text:p>
          </table:table-cell>
          <table:table-cell office:value-type="float" office:value="2.14136329605637">
            <text:p>2.1413632961</text:p>
          </table:table-cell>
          <table:table-cell office:value-type="float" office:value="2.06909427112818">
            <text:p>2.0690942711</text:p>
          </table:table-cell>
          <table:table-cell office:value-type="float" office:value="3.98702611309147">
            <text:p>3.9870261131</text:p>
          </table:table-cell>
          <table:table-cell office:value-type="float" office:value="4.13911287559506">
            <text:p>4.1391128756</text:p>
          </table:table-cell>
          <table:table-cell office:value-type="float" office:value="4.35916019568409">
            <text:p>4.3591601957</text:p>
          </table:table-cell>
          <table:table-cell office:value-type="float" office:value="0.959798615632387">
            <text:p>0.9597986156</text:p>
          </table:table-cell>
          <table:table-cell office:value-type="float" office:value="2.52791831607357">
            <text:p>2.5279183161</text:p>
          </table:table-cell>
          <table:table-cell office:value-type="float" office:value="40.1828414906107">
            <text:p>40.1828414906</text:p>
          </table:table-cell>
          <table:table-cell office:value-type="float" office:value="0.0132356836831955">
            <text:p>0.0132356837</text:p>
          </table:table-cell>
          <table:table-cell office:value-type="float" office:value="0.000085630084144849">
            <text:p>8.5630084144849E-005</text:p>
          </table:table-cell>
          <table:table-cell office:value-type="float" office:value="4.17178070672597">
            <text:p>4.1717807067</text:p>
          </table:table-cell>
          <table:table-cell office:value-type="float" office:value="0.798947202144728">
            <text:p>0.7989472021</text:p>
          </table:table-cell>
          <table:table-cell office:value-type="float" office:value="1.12481774441816">
            <text:p>1.1248177444</text:p>
          </table:table-cell>
          <table:table-cell office:value-type="float" office:value="57.1146054702516">
            <text:p>57.1146054703</text:p>
          </table:table-cell>
          <table:table-cell office:value-type="float" office:value="5.51345651549775">
            <text:p>5.5134565155</text:p>
          </table:table-cell>
          <table:table-cell office:value-type="float" office:value="32.3636884430759">
            <text:p>32.3636884431</text:p>
          </table:table-cell>
          <table:table-cell office:value-type="float" office:value="15.7421649197177">
            <text:p>15.7421649197</text:p>
          </table:table-cell>
          <table:table-cell office:value-type="float" office:value="193.37326317215">
            <text:p>193.3732631722</text:p>
          </table:table-cell>
          <table:table-cell office:value-type="float" office:value="0.65088806114243">
            <text:p>0.6508880611</text:p>
          </table:table-cell>
          <table:table-cell office:value-type="float" office:value="6.06595445734652">
            <text:p>6.0659544573</text:p>
          </table:table-cell>
          <table:table-cell office:value-type="float" office:value="1.16100927440469">
            <text:p>1.1610092744</text:p>
          </table:table-cell>
          <table:table-cell office:value-type="float" office:value="3.75712821169245">
            <text:p>3.7571282117</text:p>
          </table:table-cell>
          <table:table-cell office:value-type="float" office:value="1.08818116887038">
            <text:p>1.0881811689</text:p>
          </table:table-cell>
          <table:table-cell office:value-type="float" office:value="1.3028396520974">
            <text:p>1.3028396521</text:p>
          </table:table-cell>
          <table:table-cell office:value-type="float" office:value="7.57731713821652">
            <text:p>7.5773171382</text:p>
          </table:table-cell>
          <table:table-cell office:value-type="float" office:value="13.2231204548791">
            <text:p>13.2231204549</text:p>
          </table:table-cell>
          <table:table-cell office:value-type="float" office:value="3.79305777798071">
            <text:p>3.793057778</text:p>
          </table:table-cell>
          <table:table-cell office:value-type="float" office:value="6.68174038057834">
            <text:p>6.6817403806</text:p>
          </table:table-cell>
          <table:table-cell office:value-type="float" office:value="0.462957561499265">
            <text:p>0.4629575615</text:p>
          </table:table-cell>
          <table:table-cell office:value-type="float" office:value="1.78642204721582">
            <text:p>1.7864220472</text:p>
          </table:table-cell>
          <table:table-cell office:value-type="float" office:value="3.26385930689108">
            <text:p>3.2638593069</text:p>
          </table:table-cell>
          <table:table-cell office:value-type="float" office:value="6.87136811165326">
            <text:p>6.8713681117</text:p>
          </table:table-cell>
          <table:table-cell office:value-type="float" office:value="2.57601848061082">
            <text:p>2.5760184806</text:p>
          </table:table-cell>
          <table:table-cell office:value-type="float" office:value="3.19507421319486">
            <text:p>3.1950742132</text:p>
          </table:table-cell>
          <table:table-cell office:value-type="float" office:value="2.2428704051958">
            <text:p>2.2428704052</text:p>
          </table:table-cell>
          <table:table-cell office:value-type="float" office:value="2.04236128439207">
            <text:p>2.0423612844</text:p>
          </table:table-cell>
          <table:table-cell office:value-type="float" office:value="5.24327899914871">
            <text:p>5.2432789991</text:p>
          </table:table-cell>
          <table:table-cell office:value-type="float" office:value="9.29075920155987">
            <text:p>9.2907592016</text:p>
          </table:table-cell>
          <table:table-cell office:value-type="float" office:value="4.07222729147931">
            <text:p>4.0722272915</text:p>
          </table:table-cell>
          <table:table-cell office:value-type="float" office:value="1.44966874743325">
            <text:p>1.4496687474</text:p>
          </table:table-cell>
          <table:table-cell office:value-type="float" office:value="1.56622898899881">
            <text:p>1.566228989</text:p>
          </table:table-cell>
          <table:table-cell office:value-type="float" office:value="1.96027839119872">
            <text:p>1.9602783912</text:p>
          </table:table-cell>
          <table:table-cell office:value-type="float" office:value="3.66083095890526">
            <text:p>3.6608309589</text:p>
          </table:table-cell>
          <table:table-cell office:value-type="float" office:value="5.46142239354202">
            <text:p>5.4614223935</text:p>
          </table:table-cell>
          <table:table-cell office:value-type="float" office:value="5.18097097362841">
            <text:p>5.1809709736</text:p>
          </table:table-cell>
          <table:table-cell office:value-type="float" office:value="28.0817992154671">
            <text:p>28.0817992155</text:p>
          </table:table-cell>
          <table:table-cell office:value-type="float" office:value="0.321498752247938">
            <text:p>0.3214987522</text:p>
          </table:table-cell>
          <table:table-cell office:value-type="float" office:value="0.39338916905092">
            <text:p>0.3933891691</text:p>
          </table:table-cell>
          <table:table-cell table:number-columns-repeated="947"/>
        </table:table-row>
        <table:table-row table:style-name="ro1">
          <table:table-cell table:style-name="ce2" office:value-type="float" office:value="2015.11">
            <text:p>2015.11</text:p>
          </table:table-cell>
          <table:table-cell table:style-name="ce4" office:value-type="float" office:value="232.824926814077">
            <text:p>232.8249268141</text:p>
          </table:table-cell>
          <table:table-cell table:style-name="ce4" office:value-type="float" office:value="129.017366856966">
            <text:p>129.017366857</text:p>
          </table:table-cell>
          <table:table-cell table:style-name="ce4" office:value-type="float" office:value="5490.2">
            <text:p>5490.2</text:p>
          </table:table-cell>
          <table:table-cell table:style-name="ce4" office:value-type="float" office:value="0.932802">
            <text:p>0.932802</text:p>
          </table:table-cell>
          <table:table-cell table:style-name="ce4" office:value-type="float" office:value="0.947608380952381">
            <text:p>0.947608381</text:p>
          </table:table-cell>
          <table:table-cell table:style-name="ce4" office:value-type="float" office:value="0.94584210251631">
            <text:p>0.9458421025</text:p>
          </table:table-cell>
          <table:table-cell office:value-type="float" office:value="14.6652033266283">
            <text:p>14.6652033266</text:p>
          </table:table-cell>
          <table:table-cell office:value-type="float" office:value="481.098796479253">
            <text:p>481.0987964793</text:p>
          </table:table-cell>
          <table:table-cell office:value-type="float" office:value="0.0145975464619325">
            <text:p>0.0145975465</text:p>
          </table:table-cell>
          <table:table-cell office:value-type="float" office:value="0.285353926809901">
            <text:p>0.2853539268</text:p>
          </table:table-cell>
          <table:table-cell office:value-type="float" office:value="0.0933613263459724">
            <text:p>0.0933613263</text:p>
          </table:table-cell>
          <table:table-cell office:value-type="float" office:value="0.029857585462315">
            <text:p>0.0298575855</text:p>
          </table:table-cell>
          <table:table-cell office:value-type="float" office:value="1.07830646513011">
            <text:p>1.0783064651</text:p>
          </table:table-cell>
          <table:table-cell office:value-type="float" office:value="444.501874534277">
            <text:p>444.5018745343</text:p>
          </table:table-cell>
          <table:table-cell office:value-type="float" office:value="9.26101127630539">
            <text:p>9.2610112763</text:p>
          </table:table-cell>
          <table:table-cell office:value-type="float" office:value="840.58431322208">
            <text:p>840.5843132221</text:p>
          </table:table-cell>
          <table:table-cell office:value-type="float" office:value="0.918418335229218">
            <text:p>0.9184183352</text:p>
          </table:table-cell>
          <table:table-cell office:value-type="float" office:value="21.6073593127972">
            <text:p>21.6073593128</text:p>
          </table:table-cell>
          <table:table-cell office:value-type="float" office:value="0.097785635308291">
            <text:p>0.0977856353</text:p>
          </table:table-cell>
          <table:table-cell office:value-type="float" office:value="0.45416139050669">
            <text:p>0.4541613905</text:p>
          </table:table-cell>
          <table:table-cell office:value-type="float" office:value="1.50568287603871">
            <text:p>1.505682876</text:p>
          </table:table-cell>
          <table:table-cell office:value-type="float" office:value="1.58240076399642">
            <text:p>1.582400764</text:p>
          </table:table-cell>
          <table:table-cell office:value-type="float" office:value="4.85439851674487">
            <text:p>4.8543985167</text:p>
          </table:table-cell>
          <table:table-cell office:value-type="float" office:value="0.313825144753978">
            <text:p>0.3138251448</text:p>
          </table:table-cell>
          <table:table-cell office:value-type="float" office:value="1.21168470445627">
            <text:p>1.2116847045</text:p>
          </table:table-cell>
          <table:table-cell office:value-type="float" office:value="4.19247605324934">
            <text:p>4.1924760532</text:p>
          </table:table-cell>
          <table:table-cell office:value-type="float" office:value="0.709491476222521">
            <text:p>0.7094914762</text:p>
          </table:table-cell>
          <table:table-cell office:value-type="float" office:value="0.973136332316018">
            <text:p>0.9731363323</text:p>
          </table:table-cell>
          <table:table-cell office:value-type="float" office:value="1.84556947069841">
            <text:p>1.8455694707</text:p>
          </table:table-cell>
          <table:table-cell office:value-type="float" office:value="2.0283731154421">
            <text:p>2.0283731154</text:p>
          </table:table-cell>
          <table:table-cell office:value-type="float" office:value="4.33978192971628">
            <text:p>4.3397819297</text:p>
          </table:table-cell>
          <table:table-cell office:value-type="float" office:value="4.26542569968713">
            <text:p>4.2654256997</text:p>
          </table:table-cell>
          <table:table-cell office:value-type="float" office:value="0.803465617970571">
            <text:p>0.803465618</text:p>
          </table:table-cell>
          <table:table-cell office:value-type="float" office:value="1.21562088306595">
            <text:p>1.2156208831</text:p>
          </table:table-cell>
          <table:table-cell office:value-type="float" office:value="2.50944781734406">
            <text:p>2.5094478173</text:p>
          </table:table-cell>
          <table:table-cell office:value-type="float" office:value="88.4831237121644">
            <text:p>88.4831237122</text:p>
          </table:table-cell>
          <table:table-cell office:value-type="float" office:value="0.00826526383654266">
            <text:p>0.0082652638</text:p>
          </table:table-cell>
          <table:table-cell office:value-type="float" office:value="0.000254029726270987">
            <text:p>0.0002540297</text:p>
          </table:table-cell>
          <table:table-cell office:value-type="float" office:value="3.55753246006329">
            <text:p>3.5575324601</text:p>
          </table:table-cell>
          <table:table-cell office:value-type="float" office:value="0.714731509829593">
            <text:p>0.7147315098</text:p>
          </table:table-cell>
          <table:table-cell office:value-type="float" office:value="1.26068634593427">
            <text:p>1.2606863459</text:p>
          </table:table-cell>
          <table:table-cell office:value-type="float" office:value="87.7803058080676">
            <text:p>87.7803058081</text:p>
          </table:table-cell>
          <table:table-cell office:value-type="float" office:value="5.53534148227311">
            <text:p>5.5353414823</text:p>
          </table:table-cell>
          <table:table-cell office:value-type="float" office:value="30.4923854586472">
            <text:p>30.4923854586</text:p>
          </table:table-cell>
          <table:table-cell office:value-type="float" office:value="22.3662882461013">
            <text:p>22.3662882461</text:p>
          </table:table-cell>
          <table:table-cell office:value-type="float" office:value="234.08869653451">
            <text:p>234.0886965345</text:p>
          </table:table-cell>
          <table:table-cell office:value-type="float" office:value="0.78663252156381">
            <text:p>0.7866325216</text:p>
          </table:table-cell>
          <table:table-cell office:value-type="float" office:value="3.2265386494055">
            <text:p>3.2265386494</text:p>
          </table:table-cell>
          <table:table-cell office:value-type="float" office:value="1.10839909769046">
            <text:p>1.1083990977</text:p>
          </table:table-cell>
          <table:table-cell office:value-type="float" office:value="3.24068395832711">
            <text:p>3.2406839583</text:p>
          </table:table-cell>
          <table:table-cell office:value-type="float" office:value="1.14396400580024">
            <text:p>1.1439640058</text:p>
          </table:table-cell>
          <table:table-cell office:value-type="float" office:value="1.75462254812059">
            <text:p>1.7546225481</text:p>
          </table:table-cell>
          <table:table-cell office:value-type="float" office:value="7.81622929539436">
            <text:p>7.8162292954</text:p>
          </table:table-cell>
          <table:table-cell office:value-type="float" office:value="6.99750567945024">
            <text:p>6.9975056795</text:p>
          </table:table-cell>
          <table:table-cell office:value-type="float" office:value="3.77530301248734">
            <text:p>3.7753030125</text:p>
          </table:table-cell>
          <table:table-cell office:value-type="float" office:value="8.09622806952893">
            <text:p>8.0962280695</text:p>
          </table:table-cell>
          <table:table-cell office:value-type="float" office:value="2.28440535650889">
            <text:p>2.2844053565</text:p>
          </table:table-cell>
          <table:table-cell office:value-type="float" office:value="1.94220740321704">
            <text:p>1.9422074032</text:p>
          </table:table-cell>
          <table:table-cell office:value-type="float" office:value="2.8618093753549">
            <text:p>2.8618093754</text:p>
          </table:table-cell>
          <table:table-cell office:value-type="float" office:value="6.01808121494316">
            <text:p>6.0180812149</text:p>
          </table:table-cell>
          <table:table-cell office:value-type="float" office:value="2.48162520564851">
            <text:p>2.4816252056</text:p>
          </table:table-cell>
          <table:table-cell office:value-type="float" office:value="4.16399287087119">
            <text:p>4.1639928709</text:p>
          </table:table-cell>
          <table:table-cell office:value-type="float" office:value="2.41851356401257">
            <text:p>2.418513564</text:p>
          </table:table-cell>
          <table:table-cell office:value-type="float" office:value="1.65638254064035">
            <text:p>1.6563825406</text:p>
          </table:table-cell>
          <table:table-cell office:value-type="float" office:value="4.4145440150463">
            <text:p>4.414544015</text:p>
          </table:table-cell>
          <table:table-cell office:value-type="float" office:value="12.2180151268532">
            <text:p>12.2180151269</text:p>
          </table:table-cell>
          <table:table-cell office:value-type="float" office:value="4.64121040318004">
            <text:p>4.6412104032</text:p>
          </table:table-cell>
          <table:table-cell office:value-type="float" office:value="2.00344151548169">
            <text:p>2.0034415155</text:p>
          </table:table-cell>
          <table:table-cell office:value-type="float" office:value="1.47537255555778">
            <text:p>1.4753725556</text:p>
          </table:table-cell>
          <table:table-cell office:value-type="float" office:value="1.73055557709237">
            <text:p>1.7305555771</text:p>
          </table:table-cell>
          <table:table-cell office:value-type="float" office:value="4.80812157796106">
            <text:p>4.808121578</text:p>
          </table:table-cell>
          <table:table-cell office:value-type="float" office:value="6.30270381406253">
            <text:p>6.3027038141</text:p>
          </table:table-cell>
          <table:table-cell office:value-type="float" office:value="4.9770905164508">
            <text:p>4.9770905165</text:p>
          </table:table-cell>
          <table:table-cell office:value-type="float" office:value="24.1228616605336">
            <text:p>24.1228616605</text:p>
          </table:table-cell>
          <table:table-cell office:value-type="float" office:value="0.378488608340498">
            <text:p>0.3784886083</text:p>
          </table:table-cell>
          <table:table-cell office:value-type="float" office:value="0.435417431740652">
            <text:p>0.4354174317</text:p>
          </table:table-cell>
          <table:table-cell table:number-columns-repeated="947"/>
        </table:table-row>
        <table:table-row table:style-name="ro1">
          <table:table-cell table:style-name="ce2" office:value-type="float" office:value="2015.12">
            <text:p>2015.12</text:p>
          </table:table-cell>
          <table:table-cell table:style-name="ce4" office:value-type="float" office:value="232.607536592962">
            <text:p>232.607536593</text:p>
          </table:table-cell>
          <table:table-cell table:style-name="ce4" office:value-type="float" office:value="129.017366856966">
            <text:p>129.017366857</text:p>
          </table:table-cell>
          <table:table-cell table:style-name="ce4" office:value-type="float" office:value="5475.06158088235">
            <text:p>5475.0615808824</text:p>
          </table:table-cell>
          <table:table-cell table:style-name="ce4" office:value-type="float" office:value="0.91736">
            <text:p>0.91736</text:p>
          </table:table-cell>
          <table:table-cell table:style-name="ce4" office:value-type="float" office:value="0.930220186915888">
            <text:p>0.9302201869</text:p>
          </table:table-cell>
          <table:table-cell table:style-name="ce4" office:value-type="float" office:value="0.927619384902143">
            <text:p>0.9276193849</text:p>
          </table:table-cell>
          <table:table-cell office:value-type="float" office:value="7.19434593920195">
            <text:p>7.1943459392</text:p>
          </table:table-cell>
          <table:table-cell office:value-type="float" office:value="462.259563972541">
            <text:p>462.2595639725</text:p>
          </table:table-cell>
          <table:table-cell office:value-type="float" office:value="0.00452342648924675">
            <text:p>0.0045234265</text:p>
          </table:table-cell>
          <table:table-cell office:value-type="float" office:value="0.185945495486425">
            <text:p>0.1859454955</text:p>
          </table:table-cell>
          <table:table-cell office:value-type="float" office:value="0.0779495632717488">
            <text:p>0.0779495633</text:p>
          </table:table-cell>
          <table:table-cell office:value-type="float" office:value="0.024117748863847">
            <text:p>0.0241177489</text:p>
          </table:table-cell>
          <table:table-cell office:value-type="float" office:value="2.36305435732865">
            <text:p>2.3630543573</text:p>
          </table:table-cell>
          <table:table-cell office:value-type="float" office:value="1379.19056851585">
            <text:p>1379.1905685159</text:p>
          </table:table-cell>
          <table:table-cell office:value-type="float" office:value="7.77744530627857">
            <text:p>7.7774453063</text:p>
          </table:table-cell>
          <table:table-cell office:value-type="float" office:value="141.499795031905">
            <text:p>141.4997950319</text:p>
          </table:table-cell>
          <table:table-cell office:value-type="float" office:value="0.829897850221864">
            <text:p>0.8298978502</text:p>
          </table:table-cell>
          <table:table-cell office:value-type="float" office:value="44.294820255772">
            <text:p>44.2948202558</text:p>
          </table:table-cell>
          <table:table-cell office:value-type="float" office:value="0.0968315561247198">
            <text:p>0.0968315561</text:p>
          </table:table-cell>
          <table:table-cell office:value-type="float" office:value="0.892613756528347">
            <text:p>0.8926137565</text:p>
          </table:table-cell>
          <table:table-cell office:value-type="float" office:value="3.10281786772374">
            <text:p>3.1028178677</text:p>
          </table:table-cell>
          <table:table-cell office:value-type="float" office:value="5.82631487185122">
            <text:p>5.8263148719</text:p>
          </table:table-cell>
          <table:table-cell office:value-type="float" office:value="5.04985615503738">
            <text:p>5.049856155</text:p>
          </table:table-cell>
          <table:table-cell office:value-type="float" office:value="0.559369928312123">
            <text:p>0.5593699283</text:p>
          </table:table-cell>
          <table:table-cell office:value-type="float" office:value="1.42919175779044">
            <text:p>1.4291917578</text:p>
          </table:table-cell>
          <table:table-cell office:value-type="float" office:value="5.87224328168428">
            <text:p>5.8722432817</text:p>
          </table:table-cell>
          <table:table-cell office:value-type="float" office:value="0.725277848732444">
            <text:p>0.7252778487</text:p>
          </table:table-cell>
          <table:table-cell office:value-type="float" office:value="1.10617583323303">
            <text:p>1.1061758332</text:p>
          </table:table-cell>
          <table:table-cell office:value-type="float" office:value="2.11692548700383">
            <text:p>2.116925487</text:p>
          </table:table-cell>
          <table:table-cell office:value-type="float" office:value="2.66831267261066">
            <text:p>2.6683126726</text:p>
          </table:table-cell>
          <table:table-cell office:value-type="float" office:value="4.67239810813655">
            <text:p>4.6723981081</text:p>
          </table:table-cell>
          <table:table-cell office:value-type="float" office:value="7.09676304837382">
            <text:p>7.0967630484</text:p>
          </table:table-cell>
          <table:table-cell office:value-type="float" office:value="6.44910452605162">
            <text:p>6.4491045261</text:p>
          </table:table-cell>
          <table:table-cell office:value-type="float" office:value="1.61984853217325">
            <text:p>1.6198485322</text:p>
          </table:table-cell>
          <table:table-cell office:value-type="float" office:value="2.41879089570117">
            <text:p>2.4187908957</text:p>
          </table:table-cell>
          <table:table-cell office:value-type="float" office:value="60.230662018309">
            <text:p>60.2306620183</text:p>
          </table:table-cell>
          <table:table-cell office:value-type="float" office:value="0.016322081299475">
            <text:p>0.0163220813</text:p>
          </table:table-cell>
          <table:table-cell/>
          <table:table-cell office:value-type="float" office:value="3.97169781900485">
            <text:p>3.971697819</text:p>
          </table:table-cell>
          <table:table-cell office:value-type="float" office:value="1.15431357575864">
            <text:p>1.1543135758</text:p>
          </table:table-cell>
          <table:table-cell office:value-type="float" office:value="1.16439469859133">
            <text:p>1.1643946986</text:p>
          </table:table-cell>
          <table:table-cell office:value-type="float" office:value="46.1918240714868">
            <text:p>46.1918240715</text:p>
          </table:table-cell>
          <table:table-cell office:value-type="float" office:value="3.09330155787228">
            <text:p>3.0933015579</text:p>
          </table:table-cell>
          <table:table-cell office:value-type="float" office:value="27.7912426639968">
            <text:p>27.791242664</text:p>
          </table:table-cell>
          <table:table-cell office:value-type="float" office:value="24.0435495244811">
            <text:p>24.0435495245</text:p>
          </table:table-cell>
          <table:table-cell office:value-type="float" office:value="126.797711112462">
            <text:p>126.7977111125</text:p>
          </table:table-cell>
          <table:table-cell office:value-type="float" office:value="0.818860124475613">
            <text:p>0.8188601245</text:p>
          </table:table-cell>
          <table:table-cell office:value-type="float" office:value="4.57220682241357">
            <text:p>4.5722068224</text:p>
          </table:table-cell>
          <table:table-cell office:value-type="float" office:value="1.64572155360932">
            <text:p>1.6457215536</text:p>
          </table:table-cell>
          <table:table-cell office:value-type="float" office:value="5.53857459900771">
            <text:p>5.538574599</text:p>
          </table:table-cell>
          <table:table-cell office:value-type="float" office:value="1.02124995932884">
            <text:p>1.0212499593</text:p>
          </table:table-cell>
          <table:table-cell office:value-type="float" office:value="1.28383706789376">
            <text:p>1.2838370679</text:p>
          </table:table-cell>
          <table:table-cell office:value-type="float" office:value="9.20229104718188">
            <text:p>9.2022910472</text:p>
          </table:table-cell>
          <table:table-cell office:value-type="float" office:value="12.4087760261914">
            <text:p>12.4087760262</text:p>
          </table:table-cell>
          <table:table-cell office:value-type="float" office:value="3.4483133408589">
            <text:p>3.4483133409</text:p>
          </table:table-cell>
          <table:table-cell office:value-type="float" office:value="9.04505005752125">
            <text:p>9.0450500575</text:p>
          </table:table-cell>
          <table:table-cell office:value-type="float" office:value="1.13479688376305">
            <text:p>1.1347968838</text:p>
          </table:table-cell>
          <table:table-cell office:value-type="float" office:value="3.31560012072781">
            <text:p>3.3156001207</text:p>
          </table:table-cell>
          <table:table-cell office:value-type="float" office:value="3.16957838289031">
            <text:p>3.1695783829</text:p>
          </table:table-cell>
          <table:table-cell office:value-type="float" office:value="5.70155710041923">
            <text:p>5.7015571004</text:p>
          </table:table-cell>
          <table:table-cell office:value-type="float" office:value="2.64703775635962">
            <text:p>2.6470377564</text:p>
          </table:table-cell>
          <table:table-cell office:value-type="float" office:value="5.19060044904157">
            <text:p>5.190600449</text:p>
          </table:table-cell>
          <table:table-cell office:value-type="float" office:value="2.24772042357032">
            <text:p>2.2477204236</text:p>
          </table:table-cell>
          <table:table-cell office:value-type="float" office:value="2.22462108035858">
            <text:p>2.2246210804</text:p>
          </table:table-cell>
          <table:table-cell office:value-type="float" office:value="3.70874629652232">
            <text:p>3.7087462965</text:p>
          </table:table-cell>
          <table:table-cell office:value-type="float" office:value="5.646986370945">
            <text:p>5.6469863709</text:p>
          </table:table-cell>
          <table:table-cell office:value-type="float" office:value="1.94210846557564">
            <text:p>1.9421084656</text:p>
          </table:table-cell>
          <table:table-cell office:value-type="float" office:value="1.83460790174739">
            <text:p>1.8346079017</text:p>
          </table:table-cell>
          <table:table-cell office:value-type="float" office:value="1.63908467238469">
            <text:p>1.6390846724</text:p>
          </table:table-cell>
          <table:table-cell office:value-type="float" office:value="1.89266832208776">
            <text:p>1.8926683221</text:p>
          </table:table-cell>
          <table:table-cell office:value-type="float" office:value="3.04404018027292">
            <text:p>3.0440401803</text:p>
          </table:table-cell>
          <table:table-cell office:value-type="float" office:value="16.7616089859373">
            <text:p>16.7616089859</text:p>
          </table:table-cell>
          <table:table-cell office:value-type="float" office:value="5.08370221148419">
            <text:p>5.0837022115</text:p>
          </table:table-cell>
          <table:table-cell office:value-type="float" office:value="28.5810050578321">
            <text:p>28.5810050578</text:p>
          </table:table-cell>
          <table:table-cell office:value-type="float" office:value="1.14425915110261">
            <text:p>1.1442591511</text:p>
          </table:table-cell>
          <table:table-cell office:value-type="float" office:value="0.375569364175804">
            <text:p>0.3755693642</text:p>
          </table:table-cell>
          <table:table-cell table:number-columns-repeated="947"/>
        </table:table-row>
        <table:table-row table:style-name="ro1">
          <table:table-cell table:style-name="ce2" office:value-type="float" office:value="2016.1">
            <text:p>2016.1</text:p>
          </table:table-cell>
          <table:table-cell table:style-name="ce4" office:value-type="float" office:value="232.209418568303">
            <text:p>232.2094185683</text:p>
          </table:table-cell>
          <table:table-cell table:style-name="ce4" office:value-type="float" office:value="129.38740428753">
            <text:p>129.3874042875</text:p>
          </table:table-cell>
          <table:table-cell table:style-name="ce4" office:value-type="float" office:value="5485.78015313936">
            <text:p>5485.7801531394</text:p>
          </table:table-cell>
          <table:table-cell table:style-name="ce4" office:value-type="float" office:value="0.920869">
            <text:p>0.920869</text:p>
          </table:table-cell>
          <table:table-cell table:style-name="ce4" office:value-type="float" office:value="0.942567138548539">
            <text:p>0.9425671385</text:p>
          </table:table-cell>
          <table:table-cell table:style-name="ce4" office:value-type="float" office:value="0.933766324929972">
            <text:p>0.9337663249</text:p>
          </table:table-cell>
          <table:table-cell office:value-type="float" office:value="18.8104970799018">
            <text:p>18.8104970799</text:p>
          </table:table-cell>
          <table:table-cell office:value-type="float" office:value="407.842675406922">
            <text:p>407.8426754069</text:p>
          </table:table-cell>
          <table:table-cell office:value-type="float" office:value="0.00270806665183554">
            <text:p>0.0027080667</text:p>
          </table:table-cell>
          <table:table-cell office:value-type="float" office:value="0.1802886049132">
            <text:p>0.1802886049</text:p>
          </table:table-cell>
          <table:table-cell office:value-type="float" office:value="0.100853482769667">
            <text:p>0.1008534828</text:p>
          </table:table-cell>
          <table:table-cell office:value-type="float" office:value="0.019056894093288">
            <text:p>0.0190568941</text:p>
          </table:table-cell>
          <table:table-cell office:value-type="float" office:value="1.93082308482055">
            <text:p>1.9308230848</text:p>
          </table:table-cell>
          <table:table-cell office:value-type="float" office:value="224.543311840271">
            <text:p>224.5433118403</text:p>
          </table:table-cell>
          <table:table-cell office:value-type="float" office:value="12.7545721291849">
            <text:p>12.7545721292</text:p>
          </table:table-cell>
          <table:table-cell office:value-type="float" office:value="206.208700924396">
            <text:p>206.2087009244</text:p>
          </table:table-cell>
          <table:table-cell office:value-type="float" office:value="0.729974677314793">
            <text:p>0.7299746773</text:p>
          </table:table-cell>
          <table:table-cell office:value-type="float" office:value="63.5536073173512">
            <text:p>63.5536073174</text:p>
          </table:table-cell>
          <table:table-cell office:value-type="float" office:value="0.150143681103292">
            <text:p>0.1501436811</text:p>
          </table:table-cell>
          <table:table-cell office:value-type="float" office:value="0.0237054519558763">
            <text:p>0.023705452</text:p>
          </table:table-cell>
          <table:table-cell office:value-type="float" office:value="2.48611405610207">
            <text:p>2.4861140561</text:p>
          </table:table-cell>
          <table:table-cell office:value-type="float" office:value="1.23723767553028">
            <text:p>1.2372376755</text:p>
          </table:table-cell>
          <table:table-cell office:value-type="float" office:value="3.62578573164582">
            <text:p>3.6257857316</text:p>
          </table:table-cell>
          <table:table-cell office:value-type="float" office:value="0.268615638485305">
            <text:p>0.2686156385</text:p>
          </table:table-cell>
          <table:table-cell office:value-type="float" office:value="1.03336577791524">
            <text:p>1.0333657779</text:p>
          </table:table-cell>
          <table:table-cell office:value-type="float" office:value="4.50751561999267">
            <text:p>4.50751562</text:p>
          </table:table-cell>
          <table:table-cell office:value-type="float" office:value="1.00233725398118">
            <text:p>1.002337254</text:p>
          </table:table-cell>
          <table:table-cell office:value-type="float" office:value="0.844148061076939">
            <text:p>0.8441480611</text:p>
          </table:table-cell>
          <table:table-cell office:value-type="float" office:value="1.91418166315263">
            <text:p>1.9141816632</text:p>
          </table:table-cell>
          <table:table-cell office:value-type="float" office:value="1.5692700157918">
            <text:p>1.5692700158</text:p>
          </table:table-cell>
          <table:table-cell office:value-type="float" office:value="3.38362470915571">
            <text:p>3.3836247092</text:p>
          </table:table-cell>
          <table:table-cell office:value-type="float" office:value="2.52447691352451">
            <text:p>2.5244769135</text:p>
          </table:table-cell>
          <table:table-cell office:value-type="float" office:value="0.86104366920105">
            <text:p>0.8610436692</text:p>
          </table:table-cell>
          <table:table-cell office:value-type="float" office:value="0.757469379714571">
            <text:p>0.7574693797</text:p>
          </table:table-cell>
          <table:table-cell office:value-type="float" office:value="3.55913819962893">
            <text:p>3.5591381996</text:p>
          </table:table-cell>
          <table:table-cell office:value-type="float" office:value="116.613152282099">
            <text:p>116.6131522821</text:p>
          </table:table-cell>
          <table:table-cell office:value-type="float" office:value="0.0092510170913842">
            <text:p>0.0092510171</text:p>
          </table:table-cell>
          <table:table-cell/>
          <table:table-cell office:value-type="float" office:value="3.26764964435186">
            <text:p>3.2676496444</text:p>
          </table:table-cell>
          <table:table-cell office:value-type="float" office:value="0.572873533265008">
            <text:p>0.5728735333</text:p>
          </table:table-cell>
          <table:table-cell office:value-type="float" office:value="1.79213591928358">
            <text:p>1.7921359193</text:p>
          </table:table-cell>
          <table:table-cell office:value-type="float" office:value="59.1544626416502">
            <text:p>59.1544626417</text:p>
          </table:table-cell>
          <table:table-cell office:value-type="float" office:value="8.54238947298301">
            <text:p>8.542389473</text:p>
          </table:table-cell>
          <table:table-cell office:value-type="float" office:value="25.4568137321271">
            <text:p>25.4568137321</text:p>
          </table:table-cell>
          <table:table-cell office:value-type="float" office:value="26.136662957564">
            <text:p>26.1366629576</text:p>
          </table:table-cell>
          <table:table-cell office:value-type="float" office:value="321.844043578302">
            <text:p>321.8440435783</text:p>
          </table:table-cell>
          <table:table-cell office:value-type="float" office:value="0.729661316187908">
            <text:p>0.7296613162</text:p>
          </table:table-cell>
          <table:table-cell office:value-type="float" office:value="3.06198824780776">
            <text:p>3.0619882478</text:p>
          </table:table-cell>
          <table:table-cell office:value-type="float" office:value="1.29141232735241">
            <text:p>1.2914123274</text:p>
          </table:table-cell>
          <table:table-cell office:value-type="float" office:value="2.92151611869281">
            <text:p>2.9215161187</text:p>
          </table:table-cell>
          <table:table-cell office:value-type="float" office:value="0.530010228125389">
            <text:p>0.5300102281</text:p>
          </table:table-cell>
          <table:table-cell office:value-type="float" office:value="2.17690949485757">
            <text:p>2.1769094949</text:p>
          </table:table-cell>
          <table:table-cell office:value-type="float" office:value="5.23636495347031">
            <text:p>5.2363649535</text:p>
          </table:table-cell>
          <table:table-cell office:value-type="float" office:value="2.3380471878082">
            <text:p>2.3380471878</text:p>
          </table:table-cell>
          <table:table-cell office:value-type="float" office:value="2.51028009214685">
            <text:p>2.5102800921</text:p>
          </table:table-cell>
          <table:table-cell office:value-type="float" office:value="7.2497876910865">
            <text:p>7.2497876911</text:p>
          </table:table-cell>
          <table:table-cell office:value-type="float" office:value="2.39013175413196">
            <text:p>2.3901317541</text:p>
          </table:table-cell>
          <table:table-cell office:value-type="float" office:value="2.26988649991552">
            <text:p>2.2698864999</text:p>
          </table:table-cell>
          <table:table-cell office:value-type="float" office:value="2.58132261672554">
            <text:p>2.5813226167</text:p>
          </table:table-cell>
          <table:table-cell office:value-type="float" office:value="4.89650386683418">
            <text:p>4.8965038668</text:p>
          </table:table-cell>
          <table:table-cell office:value-type="float" office:value="2.09050768559916">
            <text:p>2.0905076856</text:p>
          </table:table-cell>
          <table:table-cell office:value-type="float" office:value="2.69473697242328">
            <text:p>2.6947369724</text:p>
          </table:table-cell>
          <table:table-cell office:value-type="float" office:value="2.18282289069789">
            <text:p>2.1828228907</text:p>
          </table:table-cell>
          <table:table-cell office:value-type="float" office:value="1.35494832940547">
            <text:p>1.3549483294</text:p>
          </table:table-cell>
          <table:table-cell office:value-type="float" office:value="4.81120322997141">
            <text:p>4.81120323</text:p>
          </table:table-cell>
          <table:table-cell office:value-type="float" office:value="6.85120546822655">
            <text:p>6.8512054682</text:p>
          </table:table-cell>
          <table:table-cell office:value-type="float" office:value="5.39681484745942">
            <text:p>5.3968148475</text:p>
          </table:table-cell>
          <table:table-cell office:value-type="float" office:value="3.14271644451416">
            <text:p>3.1427164445</text:p>
          </table:table-cell>
          <table:table-cell office:value-type="float" office:value="1.42991139313549">
            <text:p>1.4299113931</text:p>
          </table:table-cell>
          <table:table-cell office:value-type="float" office:value="1.56402083328998">
            <text:p>1.5640208333</text:p>
          </table:table-cell>
          <table:table-cell office:value-type="float" office:value="2.47331634280112">
            <text:p>2.4733163428</text:p>
          </table:table-cell>
          <table:table-cell office:value-type="float" office:value="3.13944349469325">
            <text:p>3.1394434947</text:p>
          </table:table-cell>
          <table:table-cell office:value-type="float" office:value="4.88637872092429">
            <text:p>4.8863787209</text:p>
          </table:table-cell>
          <table:table-cell office:value-type="float" office:value="16.2559202129918">
            <text:p>16.255920213</text:p>
          </table:table-cell>
          <table:table-cell office:value-type="float" office:value="0.782639364700124">
            <text:p>0.7826393647</text:p>
          </table:table-cell>
          <table:table-cell office:value-type="float" office:value="0.249487703877197">
            <text:p>0.2494877039</text:p>
          </table:table-cell>
          <table:table-cell table:number-columns-repeated="947"/>
        </table:table-row>
        <table:table-row table:style-name="ro1">
          <table:table-cell table:style-name="ce2" office:value-type="float" office:value="2016.2">
            <text:p>2016.2</text:p>
          </table:table-cell>
          <table:table-cell table:style-name="ce4" office:value-type="float" office:value="233.084854642076">
            <text:p>233.0848546421</text:p>
          </table:table-cell>
          <table:table-cell table:style-name="ce4" office:value-type="float" office:value="129.145784484939">
            <text:p>129.1457844849</text:p>
          </table:table-cell>
          <table:table-cell table:style-name="ce4" office:value-type="float" office:value="5490.83151607963">
            <text:p>5490.8315160796</text:p>
          </table:table-cell>
          <table:table-cell table:style-name="ce4" office:value-type="float" office:value="0.90081">
            <text:p>0.90081</text:p>
          </table:table-cell>
          <table:table-cell table:style-name="ce4" office:value-type="float" office:value="0.919418281690141">
            <text:p>0.9194182817</text:p>
          </table:table-cell>
          <table:table-cell table:style-name="ce4" office:value-type="float" office:value="0.915977988774556">
            <text:p>0.9159779888</text:p>
          </table:table-cell>
          <table:table-cell office:value-type="float" office:value="21.5203649062907">
            <text:p>21.5203649063</text:p>
          </table:table-cell>
          <table:table-cell office:value-type="float" office:value="382.58397325097">
            <text:p>382.583973251</text:p>
          </table:table-cell>
          <table:table-cell office:value-type="float" office:value="0.00331375725666224">
            <text:p>0.0033137573</text:p>
          </table:table-cell>
          <table:table-cell office:value-type="float" office:value="0.394012333554806">
            <text:p>0.3940123336</text:p>
          </table:table-cell>
          <table:table-cell office:value-type="float" office:value="0.0967806232667176">
            <text:p>0.0967806233</text:p>
          </table:table-cell>
          <table:table-cell office:value-type="float" office:value="0.0362577509403071">
            <text:p>0.0362577509</text:p>
          </table:table-cell>
          <table:table-cell office:value-type="float" office:value="1.08274099266582">
            <text:p>1.0827409927</text:p>
          </table:table-cell>
          <table:table-cell office:value-type="float" office:value="131.601870171177">
            <text:p>131.6018701712</text:p>
          </table:table-cell>
          <table:table-cell office:value-type="float" office:value="9.48144999626645">
            <text:p>9.4814499963</text:p>
          </table:table-cell>
          <table:table-cell office:value-type="float" office:value="157.664095443793">
            <text:p>157.6640954438</text:p>
          </table:table-cell>
          <table:table-cell office:value-type="float" office:value="1.82419577829384">
            <text:p>1.8241957783</text:p>
          </table:table-cell>
          <table:table-cell office:value-type="float" office:value="25.6402884890904">
            <text:p>25.6402884891</text:p>
          </table:table-cell>
          <table:table-cell office:value-type="float" office:value="0.295446795147057">
            <text:p>0.2954467951</text:p>
          </table:table-cell>
          <table:table-cell office:value-type="float" office:value="0.226750561585357">
            <text:p>0.2267505616</text:p>
          </table:table-cell>
          <table:table-cell office:value-type="float" office:value="2.62131851341238">
            <text:p>2.6213185134</text:p>
          </table:table-cell>
          <table:table-cell office:value-type="float" office:value="1.3304807132187">
            <text:p>1.3304807132</text:p>
          </table:table-cell>
          <table:table-cell office:value-type="float" office:value="4.72583763540219">
            <text:p>4.7258376354</text:p>
          </table:table-cell>
          <table:table-cell office:value-type="float" office:value="0.484557024082174">
            <text:p>0.4845570241</text:p>
          </table:table-cell>
          <table:table-cell office:value-type="float" office:value="0.985981598799982">
            <text:p>0.9859815988</text:p>
          </table:table-cell>
          <table:table-cell office:value-type="float" office:value="5.12855471880676">
            <text:p>5.1285547188</text:p>
          </table:table-cell>
          <table:table-cell office:value-type="float" office:value="1.01024156356661">
            <text:p>1.0102415636</text:p>
          </table:table-cell>
          <table:table-cell office:value-type="float" office:value="1.01698504515771">
            <text:p>1.0169850452</text:p>
          </table:table-cell>
          <table:table-cell office:value-type="float" office:value="2.04329797287212">
            <text:p>2.0432979729</text:p>
          </table:table-cell>
          <table:table-cell office:value-type="float" office:value="1.65357012295537">
            <text:p>1.653570123</text:p>
          </table:table-cell>
          <table:table-cell office:value-type="float" office:value="3.3875404308377">
            <text:p>3.3875404308</text:p>
          </table:table-cell>
          <table:table-cell office:value-type="float" office:value="3.53676042300486">
            <text:p>3.536760423</text:p>
          </table:table-cell>
          <table:table-cell office:value-type="float" office:value="1.29350530656754">
            <text:p>1.2935053066</text:p>
          </table:table-cell>
          <table:table-cell office:value-type="float" office:value="0.899169545138791">
            <text:p>0.8991695451</text:p>
          </table:table-cell>
          <table:table-cell office:value-type="float" office:value="2.85044552590889">
            <text:p>2.8504455259</text:p>
          </table:table-cell>
          <table:table-cell office:value-type="float" office:value="52.5455158073279">
            <text:p>52.5455158073</text:p>
          </table:table-cell>
          <table:table-cell office:value-type="float" office:value="0.00731093965059705">
            <text:p>0.0073109397</text:p>
          </table:table-cell>
          <table:table-cell office:value-type="float" office:value="0.00011238325386767">
            <text:p>0.0001123833</text:p>
          </table:table-cell>
          <table:table-cell office:value-type="float" office:value="3.78887928442063">
            <text:p>3.7888792844</text:p>
          </table:table-cell>
          <table:table-cell office:value-type="float" office:value="0.760225354008816">
            <text:p>0.760225354</text:p>
          </table:table-cell>
          <table:table-cell office:value-type="float" office:value="1.42196555355505">
            <text:p>1.4219655536</text:p>
          </table:table-cell>
          <table:table-cell office:value-type="float" office:value="26.5915047238796">
            <text:p>26.5915047239</text:p>
          </table:table-cell>
          <table:table-cell office:value-type="float" office:value="4.66399944333293">
            <text:p>4.6639994433</text:p>
          </table:table-cell>
          <table:table-cell office:value-type="float" office:value="20.0186866927046">
            <text:p>20.0186866927</text:p>
          </table:table-cell>
          <table:table-cell office:value-type="float" office:value="19.3209837326334">
            <text:p>19.3209837326</text:p>
          </table:table-cell>
          <table:table-cell office:value-type="float" office:value="256.958177776633">
            <text:p>256.9581777766</text:p>
          </table:table-cell>
          <table:table-cell office:value-type="float" office:value="1.03213920366625">
            <text:p>1.0321392037</text:p>
          </table:table-cell>
          <table:table-cell office:value-type="float" office:value="4.06698007821076">
            <text:p>4.0669800782</text:p>
          </table:table-cell>
          <table:table-cell office:value-type="float" office:value="1.22689795270937">
            <text:p>1.2268979527</text:p>
          </table:table-cell>
          <table:table-cell office:value-type="float" office:value="3.67648954100688">
            <text:p>3.676489541</text:p>
          </table:table-cell>
          <table:table-cell office:value-type="float" office:value="1.03401390306133">
            <text:p>1.0340139031</text:p>
          </table:table-cell>
          <table:table-cell office:value-type="float" office:value="1.50692123909403">
            <text:p>1.5069212391</text:p>
          </table:table-cell>
          <table:table-cell office:value-type="float" office:value="5.95938041896291">
            <text:p>5.959380419</text:p>
          </table:table-cell>
          <table:table-cell office:value-type="float" office:value="6.2740250432822">
            <text:p>6.2740250433</text:p>
          </table:table-cell>
          <table:table-cell office:value-type="float" office:value="2.86390015618787">
            <text:p>2.8639001562</text:p>
          </table:table-cell>
          <table:table-cell office:value-type="float" office:value="8.28142270978946">
            <text:p>8.2814227098</text:p>
          </table:table-cell>
          <table:table-cell office:value-type="float" office:value="2.08302492686945">
            <text:p>2.0830249269</text:p>
          </table:table-cell>
          <table:table-cell office:value-type="float" office:value="3.2931742789808">
            <text:p>3.293174279</text:p>
          </table:table-cell>
          <table:table-cell office:value-type="float" office:value="2.96749368059634">
            <text:p>2.9674936806</text:p>
          </table:table-cell>
          <table:table-cell office:value-type="float" office:value="4.39164446537557">
            <text:p>4.3916444654</text:p>
          </table:table-cell>
          <table:table-cell office:value-type="float" office:value="2.31655476983155">
            <text:p>2.3165547698</text:p>
          </table:table-cell>
          <table:table-cell office:value-type="float" office:value="3.29073989139139">
            <text:p>3.2907398914</text:p>
          </table:table-cell>
          <table:table-cell office:value-type="float" office:value="2.46521047856225">
            <text:p>2.4652104786</text:p>
          </table:table-cell>
          <table:table-cell office:value-type="float" office:value="2.21677556473089">
            <text:p>2.2167755647</text:p>
          </table:table-cell>
          <table:table-cell office:value-type="float" office:value="3.96829133427386">
            <text:p>3.9682913343</text:p>
          </table:table-cell>
          <table:table-cell office:value-type="float" office:value="6.6756647666361">
            <text:p>6.6756647666</text:p>
          </table:table-cell>
          <table:table-cell office:value-type="float" office:value="3.61891984357316">
            <text:p>3.6189198436</text:p>
          </table:table-cell>
          <table:table-cell office:value-type="float" office:value="1.32469525139637">
            <text:p>1.3246952514</text:p>
          </table:table-cell>
          <table:table-cell office:value-type="float" office:value="1.51436407006003">
            <text:p>1.5143640701</text:p>
          </table:table-cell>
          <table:table-cell office:value-type="float" office:value="1.78167415269168">
            <text:p>1.7816741527</text:p>
          </table:table-cell>
          <table:table-cell office:value-type="float" office:value="2.99901343607256">
            <text:p>2.9990134361</text:p>
          </table:table-cell>
          <table:table-cell office:value-type="float" office:value="20.0966314983167">
            <text:p>20.0966314983</text:p>
          </table:table-cell>
          <table:table-cell office:value-type="float" office:value="5.32020141686008">
            <text:p>5.3202014169</text:p>
          </table:table-cell>
          <table:table-cell office:value-type="float" office:value="22.4864621767397">
            <text:p>22.4864621767</text:p>
          </table:table-cell>
          <table:table-cell office:value-type="float" office:value="0.771829950033356">
            <text:p>0.77182995</text:p>
          </table:table-cell>
          <table:table-cell office:value-type="float" office:value="0.258212567132484">
            <text:p>0.2582125671</text:p>
          </table:table-cell>
          <table:table-cell table:number-columns-repeated="94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2:53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47" meta:object-count="0"/>
    <meta:generator>OpenOffice/4.1.1$Win32 OpenOffice.org_project/411m6$Build-9775</meta:generator>
  </office:meta>
</office:document-meta>
</file>