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/>
    <style:font-face style:name="Tahoma2" svg:font-family="Tahoma"/>
    <style:font-face style:name="Courier New" svg:font-family="'Courier New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 style:master-page-name="Standard">
      <style:paragraph-properties style:page-number="auto"/>
      <style:text-properties style:font-name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NA KARENINA</text:p>
      <text:p text:style-name="P1">Lev Tolstoj</text:p>
      <text:p text:style-name="P1">A me la vendetta, io farò ragione</text:p>
      <text:p text:style-name="P1">PARTE PRIMA</text:p>
      <text:p text:style-name="P1">I</text:p>
      <text:p text:style-name="P1">Tutte le famiglie felici sono simili le une alle altre; ogni famiglia infelice è infelice a modo suo. </text:p>
      <text:p text:style-name="P1">Tutto era sottosopra in casa Oblonskij. La moglie era venuta a sapere che il marito aveva una relazione con la governante francese che era stata presso di loro, e aveva dichiarato al marito di non poter più vivere con lui nella stessa casa.</text:p>
      <text:p text:style-name="P1">La moglie non usciva dalle sue stanze; il marito era già il terzo giorno che non rincasava. </text:p>
      <text:p text:style-name="P1">I bambini correvano per la casa abbandonati a loro stessi; la governante inglese si era bisticciata con la dispensiera e aveva scritto un biglietto ad un'amica chiedendo che le cercasse un posto; il cuoco se n'era già andato via il giorno prima durante il pranzo; sguattera e cocchiere avevano chiesto di essere liquidati.</text:p>
      <text:p text:style-name="P1">Tre giorni dopo il litigio, il principe Stepan Arkad'ic Oblonskij - Stiva, com'era chiamato in società - all'ora solita, cioè alle otto del mattino, si svegliò non nella camera della moglie, ma nello studio, sul divano marocchino. Rigirò il corpo pienotto e ben curato sulle molle del divano, come se volesse riaddormentarsi di nuovo a lungo, rivoltò il cuscino, lo abbracciò forte e vi appoggiò la guancia; ma a un tratto fece un balzo, sedette sul divano e aprì gli occhi.</text:p>
      <text:p text:style-name="P1">"Già già, com'è andata? - pensava riandando al sogno. - Già, com'è andata? Ecco... Alabin aveva dato un pranzo a Darmstadt; no, non Darmstadt, ma qualcosa d'America. Già, ma là, Darmstadt era in America. Sì, sì, Alabin aveva dato un pranzo su tavoli di vetro, già, e i tavoli cantavano 'Il mio tesoro', eh no, non 'Il mio tesoro', ma qualcosa di meglio; e c'erano poi certe piccole caraffe, ed anche queste erano donne" ricordava.</text:p>
      <text:p text:style-name="P1">- Ahi, ahi, ahi! - mugolò, ricordando quanto era accaduto, e gli si presentarono di nuovo alla mente tutti i particolari del litigio, la situazione senza via di uscita e, più tormentosa di tutto, la propria colpa.</text:p>
      <text:p text:style-name="P1">"Già, lei non perdonerà, non può perdonare. E quel ch'è peggio è che la colpa di tutto è mia... la colpa è mia, eppure non sono colpevole! Proprio in questo sta il dramma" pensava. "Ahi, ahi, ahi!" ripeteva con disperazione, ricordando le impressioni più penose per lui di quella rottur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/>
    <style:font-face style:name="Tahoma2" svg:font-family="Tahoma"/>
    <style:font-face style:name="Courier New" svg:font-family="'Courier New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Absatz-Standardschriftart" style:family="text"/>
    <style:style style:name="WW-Absatz-Standardschriftart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Riccardo</meta:initial-creator>
    <meta:creation-date>2007-10-02T09:49:00</meta:creation-date>
    <dc:date>2020-09-30T10:01:22.855000000</dc:date>
    <meta:editing-cycles>11</meta:editing-cycles>
    <meta:editing-duration>PT19M32S</meta:editing-duration>
    <meta:document-statistic meta:table-count="0" meta:image-count="0" meta:object-count="0" meta:page-count="1" meta:paragraph-count="13" meta:word-count="388" meta:character-count="2230" meta:non-whitespace-character-count="1853"/>
    <meta:user-defined meta:name="Info 1"/>
    <meta:user-defined meta:name="Info 2"/>
    <meta:user-defined meta:name="Info 3"/>
    <meta:user-defined meta:name="Info 4"/>
  </office:meta>
</office:document-meta>
</file>