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3" svg:font-family="Arial" style:font-adornments="Grassetto Corsivo" style:font-family-generic="swiss" style:font-pitch="variable"/>
    <style:font-face style:name="Arial2"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ize="15pt" fo:font-weight="bold" style:font-size-asian="15pt" style:font-weight-asian="bold" style:font-size-complex="15pt" style:font-weight-complex="bold"/>
    </style:style>
    <style:style style:name="T2" style:family="text">
      <style:text-properties style:text-position="super 58%" style:font-name="Arial2"/>
    </style:style>
    <style:style style:name="T3" style:family="text">
      <style:text-properties style:text-position="sub 58%" style:font-name="Arial2"/>
    </style:style>
    <style:style style:name="T4" style:family="text">
      <style:text-properties fo:color="#0000ff" style:text-line-through-style="solid" style:text-line-through-type="sing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lessandro Manzoni</text:p>
      <text:p text:style-name="Standard">Storia della colonna infame</text:p>
      <text:p text:style-name="Standard">Introduzione</text:p>
      <text:p text:style-name="Standard">Ai giudici che, in Milano, nel 1630, condannarono a supplizi atrocissimi alcuni accusati d'aver propagata la peste con certi ritrovati sciocchi non men che orribili, parve d'aver fatto una cosa talmente degna di memoria, che, nella sentenza medesima, dopo aver decretata, in aggiunta de' supplizi, la demolizion della casa d'uno di quegli sventurati, decretaron di più, che in quello spazio s'innalzasse una colonna, la quale dovesse chiamarsi infame, con un'iscrizione che tramandasse ai posteri la notizia dell'attentato e della pena. E in ciò non s'ingannarono: quel giudizio fu veramente memorabile.</text:p>
      <text:p text:style-name="Standard">In una parte dello scritto antecedente, l'autore aveva manifestata l'intenzione di pubblicarne la storia; ed è questa che presenta al pubblico, non senza vergogna, sapendo che da altri è stata supposta opera di vasta materia, se non altro, e di mole corrispondente. Ma se il ridicolo del disinganno deve cadere addosso a lui, gli sia permesso almeno di protestare che nell'errore non ha colpa, e che, se viene alla luce un topo, lui non aveva detto che dovessero partorire i monti. Aveva detto soltanto che, come episodio, una tale storia sarebbe riuscita troppo lunga, e che, quantunque il soggetto fosse già stato trattato da uno scrittore giustamente celebre (Osservazioni sulla tortura, di Pietro Verri), gli pareva che potesse esser trattato di nuovo, con diverso intento. E basterà un breve cenno su questa diversità, per far conoscere la ragione del nuovo lavoro. Così si potesse anche dire l'utilità; ma questa, pur troppo, dipende molto più dall'esecuzione che dall'intento.</text:p>
      <text:p text:style-name="Standard">Pietro Verri si propose, come indica il titolo medesimo del suo opuscolo, di ricavar da quel fatto un argomento contro la tortura, facendo vedere come questa aveva potuto estorcere la confessione d'un delitto, fisicamente e moralmente impossibile. E l'argomento era stringente, come nobile e umano l'assunto.</text:p>
      <text:p text:style-name="Standard">Ma dalla storia, per quanto possa esser succinta, d'un avvenimento complicato, d'un gran male fatto senza ragione da uomini a uomini, devono necessariamente potersi ricavare osservazioni più generali, e d'un'utilità, se non così immediata, non meno reale. </text:p>
      <text:p text:style-name="Standard">Anzi, a contentarsi di quelle sole che potevan principalmente servire a quell'intento speciale, c'è pericolo di formarsi una nozione del fatto, non solo dimezzata, ma falsa, prendendo per cagioni di esso l'ignoranza de' tempi e la barbarie della giurisprudenza, e riguardandolo quasi come un avvenimento fatale e necessario; che sarebbe cavare un errore dannoso da dove si può avere un utile insegnamento. </text:p>
      <text:p text:style-name="Standard">L'ignoranza in fisica può produrre degl'inconvenienti, ma non delle iniquità; e una cattiva istituzione non s'applica da sé. Certo, non era un effetto necessario del credere all'efficacia dell'unzioni pestifere, il credere che Guglielmo Piazza e Giangiacomo Mora le avessero messe in opera; come dell'esser la tortura in vigore non era effetto necessario che fosse fatta soffrire a tutti gli accusati, né che tutti quelli a cui si faceva soffrire, fossero sentenziati colpevoli. </text:p>
      <text:p text:style-name="Standard">Verità che può parere sciocca per troppa evidenza; ma non di rado le verità troppo evidenti, e che dovrebbero esser sottintese, sono in vece dimenticate; e dal non dimenticar questa dipende il giudicar rettamente quell'atroce giudizio. </text:p>
      <text:p text:style-name="Standard">Noi abbiam cercato di metterla in luce, di far vedere che que' giudici condannaron degl'innocenti, che essi, con la più ferma persuasione dell'efficacia dell'unzioni, e con una legislazione che ammetteva la tortura, potevano riconoscere innocenti; e che anzi, per trovarli colpevoli, per respingere il vero che ricompariva ogni momento, in mille forme, e da mille parti, con caratteri chiari allora com'ora, come sempre, dovettero fare continui sforzi d'ingegno, e ricorrere a espedienti, de' quali non potevano ignorar l'ingiustizia. </text:p>
      <text:p text:style-name="Standard">Non vogliamo certamente (e sarebbe un tristo assunto) togliere all'ignoranza e alla tortura la parte loro in quell'orribile fatto: ne furono, la prima un'occasion deplorabile, l'altra un mezzo crudele e attivo, quantunque non l'unico certamente, né il principale. Ma crediamo che importi il distinguerne le vere ed efficienti cagioni, che furono atti iniqui, prodotti da che, se non da passioni pervers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3" svg:font-family="Arial" style:font-adornments="Grassetto Corsivo" style:font-family-generic="swiss" style:font-pitch="variable"/>
    <style:font-face style:name="Arial2"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Times New Roman1" fo:font-family="'Times New Roman'" style:font-family-generic="roman"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1-09-09T18:19:32.388000000</dc:date>
    <meta:generator>LibreOffice/6.4.5.2$Windows_X86_64 LibreOffice_project/a726b36747cf2001e06b58ad5db1aa3a9a1872d6</meta:generator>
    <meta:editing-duration>PT12S</meta:editing-duration>
    <meta:editing-cycles>1</meta:editing-cycles>
    <meta:document-statistic meta:table-count="0" meta:image-count="0" meta:object-count="0" meta:page-count="1" meta:paragraph-count="12" meta:word-count="646" meta:character-count="4267" meta:non-whitespace-character-count="3628"/>
  </office:meta>
</office:document-meta>
</file>