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4pt" fo:font-style="italic" style:text-underline-style="solid" style:text-underline-type="double" style:text-underline-width="auto" style:text-underline-color="#008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NNA KARENINA</text:p>
      <text:p text:style-name="Standard">Lev Tolstoj</text:p>
      <text:p text:style-name="Standard">A me la vendetta, io farò ragione</text:p>
      <text:p text:style-name="Standard">PARTE PRIMA</text:p>
      <text:p text:style-name="Standard">I</text:p>
      <text:p text:style-name="Standard">Tutte le famiglie felici sono simili le une alle altre; ogni famiglia infelice è infelice a modo suo. </text:p>
      <text:p text:style-name="Standard">Tutto era sottosopra in casa Oblonskij. La moglie era venuta a sapere che il marito aveva una relazione con la governante francese che era stata presso di loro, e aveva dichiarato al marito di non poter più vivere con lui nella stessa casa. Questa situazione durava già da tre giorni ed era sentita tormentosamente dagli stessi coniugi e da tutti i membri della famiglia e dai domestici. Tutti i membri della famiglia e i domestici sentivano che non c'era senso nella loro convivenza, e che della gente incontratasi per caso in una qualsiasi locanda sarebbe stata più legata fra di sé che non loro, membri della famiglia e domestici degli Oblonskij. La moglie non usciva dalle sue stanze; il marito era già il terzo giorno che non rincasava. I bambini correvano per la casa abbandonati a loro stessi; la governante inglese si era bisticciata con la dispensiera e aveva scritto un biglietto ad un'amica chiedendo che le cercasse un posto; il cuoco se n'era già andato via il giorno prima durante il pranzo; sguattera e cocchiere avevano chiesto di essere liquidati.</text:p>
      <text:p text:style-name="Standard">Tre giorni dopo il litigio, il principe Stepan Arkad'ic Oblonskij - Stiva, com'era chiamato in società - all'ora solita, cioè alle otto del mattino, si svegliò non nella camera della moglie, ma nello studio, sul divano marocchino. Rigirò il corpo pienotto e ben curato sulle molle del divano, come se volesse riaddormentarsi di nuovo a lungo, rivoltò il cuscino, lo abbracciò forte e vi appoggiò la guancia; ma a un tratto fece un balzo, sedette sul divano e aprì gli occhi.</text:p>
      <text:p text:style-name="Standard">"Già già, com'è andata? - pensava riandando al sogno. - Già, com'è andata? Ecco... Alabin aveva dato un pranzo a Darmstadt; no, non Darmstadt, ma qualcosa d'America. Già, ma là, Darmstadt era in America. Sì, sì, Alabin aveva dato un pranzo su tavoli di vetro, già, e i tavoli cantavano 'Il mio tesoro', eh no, non 'Il mio tesoro', ma qualcosa di meglio; e c'erano poi certe piccole caraffe, ed anche queste erano donne" ricordava.</text:p>
      <text:p text:style-name="Standard">Gli occhi di Stepan Arkad'ic presero a brillare allegramente ed egli ricominciò a pensare sorridendo: "Eh già, si stava bene, tanto bene. Ottime cose là; ma prova un po' a parlarne e a pensarne; da sveglio neanche arrivi a dirle". E, notata una striscia di luce che filtrava da un lato della cortina di panno, sporse allegramente i piedi fuori dal divano, cercò con essi le pantofole di marocchino dorato ricamategli dalla moglie (dono per l'ultimo suo compleanno), e per vecchia abitudine, ormai di nove anni, senza alzarsi, allungò il braccio verso il posto dove, nella camera matrimoniale, era appesa la vestaglia. E in quel momento, a un tratto, ricordò come e perché non dormiva nella camera della moglie, ma nello studio, il sorriso gli sparve dal volto; corrugò la fronte.</text:p>
      <text:p text:style-name="Standard">- Ahi, ahi, ahi! - mugolò, ricordando quanto era accaduto, e gli si presentarono di nuovo alla mente tutti i particolari del litigio, la situazione senza via di uscita e, più tormentosa di tutto, la propria colpa.</text:p>
      <text:p text:style-name="Standard">"Già, lei non perdonerà, non può perdonare. E quel ch'è peggio è che la colpa di tutto è mia... la colpa è mia, eppure non sono colpevole! Proprio in questo sta il dramma" pensava. "Ahi, ahi, ahi!" ripeteva con disperazione, ricordando le impressioni più penose per lui di quella rottura.</text:p>
      <text:p text:style-name="Standard">Più spiacevole di tutto il primo momento, quando, tornato da teatro, allegro e soddisfatto, con un'enorme pera in mano per la moglie, non l'aveva trovata nel salotto; con sorpresa non l'aveva trovata neanche nello studio, e infine l'aveva scorta in camera con in mano il malaugurato biglietto che aveva rivelato ogni cosa.</text:p>
      <text:p text:style-name="Standard">Lei, quella Dolly eternamente preoccupata e inquieta, e non profonda, come egli la giudicava, sedeva immobile, con il biglietto in mano, e lo guardava con un'espressione di orrore, d'esasperazione e di rabb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Mio1" style:family="paragraph" style:parent-style-name="Standard" style:class="text">
      <style:paragraph-properties fo:margin-left="1.499cm" fo:margin-right="1.499cm" fo:text-align="justify" style:justify-single-word="false" fo:text-indent="1.499cm" style:auto-text-indent="false"/>
    </style:style>
    <style:style style:name="Mio2" style:family="paragraph" style:parent-style-name="Standard" style:class="text">
      <loext:graphic-properties draw:fill="solid" draw:fill-color="#0000ff" draw:opacity="100%"/>
      <style:paragraph-properties fo:line-height="150%" fo:text-align="end" style:justify-single-word="false" fo:background-color="#0000ff"/>
      <style:text-properties fo:color="#ffff00" loext:opacity="100%" style:font-name="Arial1" fo:font-family="Arial" style:font-style-name="Normale" style:font-family-generic="swiss" style:font-pitch="variable"/>
    </style:style>
    <style:style style:name="Mio3" style:family="paragraph" style:parent-style-name="Standard" style:class="text">
      <style:paragraph-properties fo:margin-left="2cm" fo:margin-right="2cm" fo:margin-top="0.101cm" fo:margin-bottom="0.101cm" style:contextual-spacing="false" fo:text-align="center" style:justify-single-word="false" fo:text-indent="0cm" style:auto-text-indent="false"/>
      <style:text-properties fo:font-variant="small-cap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09-22T11:19:39.226000000</dc:date>
    <meta:editing-duration>PT27M1S</meta:editing-duration>
    <meta:editing-cycles>3</meta:editing-cycles>
    <meta:document-statistic meta:table-count="0" meta:image-count="0" meta:object-count="0" meta:page-count="1" meta:paragraph-count="14" meta:word-count="671" meta:character-count="3950" meta:non-whitespace-character-count="3292"/>
  </office:meta>
</office:document-meta>
</file>