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Arial"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rattato della Pittura</text:p>
      <text:p text:style-name="Standard">di</text:p>
      <text:p text:style-name="Standard">LEONARDO DA VINCI</text:p>
      <text:p text:style-name="Standard">PARTE PRIMA</text:p>
      <text:p text:style-name="Standard">1. Se la pittura è scienza o no.</text:p>
      <text:p text:style-name="Standard">Scienza è detto quel discorso mentale il quale ha origine da' suoi ultimi principî, de' quali in natura null'altra cosa si può trovare che sia parte di essa scienza, come nella quantità continua, cioè la scienza di geometria, la quale, cominciando dalla superficie de' corpi, si trova avere origine nella linea, termine di essa superficie; ed in questo non restiamo satisfatti, perché noi conosciamo la linea aver termine nel punto, ed il punto esser quello del quale null'altra cosa può esser minore. Adunque il punto è il primo principio della geometria; e niuna altra cosa può essere né in natura, né in mente umana, che possa dare principio al punto. Perché se tu dirai nel contatto fatto sopra una superficie da un'ultima acuità della punta dello stile, quello essere creazione del punto, questo non è vero; ma diremo questo tale contatto essere una superficie che circonda il suo mezzo, ed in esso mezzo è la residenza del punto, e tal punto non è della materia di essa superficie, né lui, né tutti i punti dell'universo sono in potenza ancorché sieno uniti, né, dato che si potessero unire, comporrebbero parte alcuna d'una superficie. E dato che tu t'immaginassi un tutto essere composto da mille punti, qui dividendo alcuna parte da essa quantità di mille, si può dire molto bene che tal parte sia eguale al suo tutto. E questo si prova con lo zero ovver nulla, cioè la decima figura dell'aritmetica, per la quale si figura un O per esso nullo; il quale, posto dopo la unità, le farà dire dieci, e se ne porrai due dopo tale unità, dirà cento, e cosí infinitamente crescerà sempre dieci volte il numero dov'esso si aggiunge; e lui in sé non vale altro che nulla, e tutti i nulli dell'universo sono eguali ad un sol nulla in quanto alla loro sostanza e valore. Nessuna umana investigazione si può dimandare vera scienza, se essa non passa per le matematiche dimostrazioni; e se tu dirai che le scienze, che principiano e finiscono nella mente, abbiano verità, questo non si concede, ma si nega per molte ragioni; e prima, che in tali discorsi mentali non accade esperienza, senza la quale nulla dà di sé certezza.</text:p>
      <text:p text:style-name="Standard">2. Esempio e differenza tra pittura e poesia.</text:p>
      <text:p text:style-name="Standard">Tal proporzione è dalla immaginazione all'effetto, qual è dall'ombra al corpo ombroso, e la medesima proporzione è dalla poesia alla pittura, perché la poesia pone le sue cose nella immaginazione di lettere, e la pittura le dà realmente fuori dell'occhio, dal quale occhio riceve le similitudini, non altrimenti che s'elle fossero naturali, e la poesia le dà senza essa similitudine, e non passano all'impressiva per la via della virtú visiva come la pittura.</text:p>
      <text:p text:style-name="Standard">3. Quale scienza è piú utile, ed in che consiste la sua utilità.</text:p>
      <text:p text:style-name="Standard">Quella scienza è piú utile della quale il frutto è piú comunicabile, e cosí per contrario è meno utile quella ch'è meno comunicabile. La pittura ha il suo fine comunicabile a tutte le generazioni dell'universo, perché il suo fine è subietto della virtú visiva, e non passa per l'orecchio al senso comune col medesimo modo che vi passa per il vedere. Adunque questa non ha bisogno d'interpreti di diverse lingue, come hanno le lettere, e subito ha satisfatto all'umana specie, non altrimenti che si facciano le cose prodotte dalla natura. E non che alla specie umana, ma agli altri animali, come si è manifestato in una pittura imitata da un padre di famiglia, alla quale facean carezze i piccioli figliuoli, che ancora erano nelle fasce, e similmente il cane e la gatta della medesima casa, ch'era cosa maravigliosa a considerare tale spettacolo.</text:p>
      <text:p text:style-name="Standard">La pittura rappresenta al senso con piú verità e certezza le opere di natura, che non fanno le parole o le lettere, ma le lettere rappresentano con piú verità le parole al senso, che non fa la pittura. Ma dicemmo essere piú mirabile quella scienza che rappresenta le opere di natura, che quella che rappresenta le opere dell'operatore, cioè le opere degli uomini, che sono le parole, com'è la poesia, e simili, che passano per la umana lingua.luogo concorron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Arial"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order="none" fo:padding="0.25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date>2021-09-22T11:57:48.452000000</dc:date>
    <meta:editing-cycles>8</meta:editing-cycles>
    <meta:editing-duration>PT21M17S</meta:editing-duration>
    <meta:document-statistic meta:table-count="0" meta:image-count="0" meta:object-count="0" meta:page-count="1" meta:paragraph-count="11" meta:word-count="700" meta:character-count="4079" meta:non-whitespace-character-count="3390"/>
    <meta:user-defined meta:name="Info 1"/>
    <meta:user-defined meta:name="Info 2"/>
    <meta:user-defined meta:name="Info 3"/>
    <meta:user-defined meta:name="Info 4"/>
  </office:meta>
</office:document-meta>
</file>