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lenco dei Dipartimenti dell'Università di Bergamo</text:p>
      <text:p text:style-name="Standard">Facoltà di Lingue</text:p>
      <text:p text:style-name="Standard">Lingua inglese</text:p>
      <text:p text:style-name="Standard">Lingua francese</text:p>
      <text:p text:style-name="Standard">Lingua tedesca</text:p>
      <text:p text:style-name="Standard">Economia</text:p>
      <text:p text:style-name="Standard"/>
      <text:p text:style-name="Standard">Scienze economiche</text:p>
      <text:p text:style-name="Standard">Economia Aziendale</text:p>
      <text:p text:style-name="Standard"/>
      <text:p text:style-name="Standard">Dipartimenti della Facoltà di Scienze, Matematiche, Fisiche, Umanistiche </text:p>
      <text:p text:style-name="Standard">Matematica</text:p>
      <text:p text:style-name="Standard">Matematica applicata</text:p>
      <text:p text:style-name="Standard">Geometria</text:p>
      <text:p text:style-name="Standard">Algebra</text:p>
      <text:p text:style-name="Standard">Fisica</text:p>
      <text:p text:style-name="Standard">Fisica classica</text:p>
      <text:p text:style-name="Standard">Fisica teorica</text:p>
      <text:p text:style-name="Standard">Fisica quantistica</text:p>
      <text:p text:style-name="Standard">Biologia</text:p>
      <text:p text:style-name="Standard">Biologia classica</text:p>
      <text:p text:style-name="Standard">Biotecnologie</text:p>
      <text:p text:style-name="Standard">Informatica</text:p>
      <text:p text:style-name="Standard">Informatica applicata</text:p>
      <text:p text:style-name="Standard">Informatica teorica</text:p>
      <text:p text:style-name="Standard">Area sistemistica</text:p>
      <text:p text:style-name="Standard"/>
      <text:p text:style-name="Standard">Ingegneria</text:p>
      <text:p text:style-name="Standard">Ingegneria industriale</text:p>
      <text:p text:style-name="Standard">Ingegneria elettronica</text:p>
      <text:p text:style-name="Standard">Ingegneria gestionale</text:p>
      <text:p text:style-name="Standard"/>
      <text:p text:style-name="Standard">Dipartimenti della Facoltà di Statistica</text:p>
      <text:p text:style-name="Standard">Dipartimento di teoria delle probabilità</text:p>
      <text:p text:style-name="Standard">Dipartimento di matematica statistica</text:p>
      <text:p text:style-name="Standard">Dipartimento di bio-statistica</text:p>
      <text:p text:style-name="Standard">Dipartimento di statistica med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09-22T12:04:53.958000000</dc:date>
    <meta:editing-cycles>10</meta:editing-cycles>
    <meta:editing-duration>PT38M58S</meta:editing-duration>
    <meta:document-statistic meta:table-count="0" meta:image-count="0" meta:object-count="0" meta:page-count="1" meta:paragraph-count="33" meta:word-count="79" meta:character-count="687" meta:non-whitespace-character-count="640"/>
    <meta:user-defined meta:name="Info 1"/>
    <meta:user-defined meta:name="Info 2"/>
    <meta:user-defined meta:name="Info 3"/>
    <meta:user-defined meta:name="Info 4"/>
  </office:meta>
</office:document-meta>
</file>