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Alessandro Manzoni</text:p>
      <text:p text:style-name="Preformatted_20_Text">Storia della colonna infame</text:p>
      <text:p text:style-name="Preformatted_20_Text">Introduzione</text:p>
      <text:p text:style-name="Preformatted_20_Text">Ai giudici che, in Milano, nel 1630, condannarono a supplizi atrocissimi alcuni accusati d'aver propagata la peste con certi ritrovati sciocchi non men che orribili, parve d'aver fatto una cosa talmente degna di memoria, che, nella sentenza medesima, dopo aver decretata, in aggiunta de' supplizi, la demolizion della casa d'uno di quegli sventurati, decretaron di più, che in quello spazio s'innalzasse una colonna, la quale dovesse chiamarsi infame, con un'iscrizione che tramandasse ai posteri la notizia dell'attentato e della pena. E in ciò non s'ingannarono: quel giudizio fu veramente memorabile.</text:p>
      <text:p text:style-name="Preformatted_20_Text">In una parte dello scritto antecedente, l'autore aveva manifestata l'intenzione di pubblicarne la storia; ed è questa che presenta al pubblico, non senza vergogna, sapendo che da altri è stata supposta opera di vasta materia, se non altro, e di mole corrispondente. Ma se il ridicolo del disinganno deve cadere addosso a lui, gli sia permesso almeno di protestare che nell'errore non ha colpa, e che, se viene alla luce un topo, lui non aveva detto che dovessero partorire i monti. Aveva detto soltanto che, come episodio, una tale storia sarebbe riuscita troppo lunga, e che, quantunque il soggetto fosse già stato trattato da uno scrittore giustamente celebre (Osservazioni sulla tortura, di Pietro Verri), gli pareva che potesse esser trattato di nuovo, con diverso intento. E basterà un breve cenno su questa diversità, per far conoscere la ragione del nuovo lavoro. Così si potesse anche dire l'utilità; ma questa, pur troppo, dipende molto più dall'esecuzione che dall'intento.</text:p>
      <text:p text:style-name="Preformatted_20_Text">Pietro Verri si propose, come indica il titolo medesimo del suo opuscolo, di ricavar da quel fatto un argomento contro la tortura, facendo vedere come questa aveva potuto estorcere la confessione d'un delitto, fisicamente e moralmente impossibile. E l'argomento era stringente, come nobile e umano l'assunto.</text:p>
      <text:p text:style-name="Preformatted_20_Text">Ma dalla storia, per quanto possa esser succinta, d'un avvenimento complicato, d'un gran male fatto senza ragione da uomini a uomini, devono necessariamente potersi ricavare osservazioni più generali, e d'un'utilità, se non così immediata, non meno re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7" meta:word-count="337" meta:character-count="2207"/>
    <meta:generator>OpenOffice/4.1.5$Win32 OpenOffice.org_project/415m1$Build-9789</meta:generator>
  </office:meta>
</office:document-meta>
</file>