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sercizio tabulazioni</text:p>
      <text:p text:style-name="Standard">Definire le seguenti tabulazioni per il paragrafo successivo: <text:s/>1cm a sinistra, 7 cm a sinistra, 11 cm centrata</text:p>
      <text:p text:style-name="P1">Prima tabulazioneSeconda Terzia tabulazione</text:p>
      <text:p text:style-name="Standard">Definire le seguenti tabulazioni per il paragrafo successivo, in modo che i numeri siano in colonna: rientro 4cm</text:p>
      <text:p text:style-name="P1">21,777 +</text:p>
      <text:p text:style-name="P1">22,121 =</text:p>
      <text:p text:style-name="P1">43,8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date>2024-03-20T13:02:11</dc:date>
    <meta:editing-duration>PT36M56S</meta:editing-duration>
    <meta:editing-cycles>5</meta:editing-cycles>
    <dc:creator>Mehdi Hosseinzadeh</dc:creator>
    <meta:document-statistic meta:table-count="0" meta:image-count="0" meta:object-count="0" meta:page-count="1" meta:paragraph-count="7" meta:word-count="47" meta:character-count="308"/>
  </office:meta>
</office:document-meta>
</file>