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b9e4e"/>
    </style:style>
    <style:style style:name="T1" style:family="text">
      <style:text-properties officeooo:rsid="000b9e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Elenco dei Dipartimenti dell'Università di Bergamo</text:p>
      <text:p text:style-name="P1">Economia - Posizione 2cm, tabulazione a 5cm</text:p>
      <text:p text:style-name="Standard">Scienze economiche</text:p>
      <text:p text:style-name="Standard">Economia Aziendale</text:p>
      <text:p text:style-name="P1">Ingegneria Posizione 1cm, tabulazione a 3cm</text:p>
      <text:p text:style-name="P1">Ingegneria industriale</text:p>
      <text:p text:style-name="P1">Ingegneria elettronica</text:p>
      <text:p text:style-name="P1">Ingegneria gestionale</text:p>
      <text:p text:style-name="P1">Dipartimenti della Facoltà di Scienze, Matematiche, Fisiche, Umanistiche: Posizioni 2cm e 4cm, tabulazioni a 4cm e 6cm</text:p>
      <text:p text:style-name="Standard">Matematica</text:p>
      <text:p text:style-name="Standard">Matematica applicata</text:p>
      <text:p text:style-name="Standard">Geometria</text:p>
      <text:p text:style-name="Standard">Algebra</text:p>
      <text:p text:style-name="Standard">Fisica</text:p>
      <text:p text:style-name="Standard">Fisica classica</text:p>
      <text:p text:style-name="Standard">Fisica teorica</text:p>
      <text:p text:style-name="Standard">Fisica quantistica</text:p>
      <text:p text:style-name="Standard">Biologia</text:p>
      <text:p text:style-name="Standard">Biologia classica</text:p>
      <text:p text:style-name="Standard">Biotecnologie</text:p>
      <text:p text:style-name="Standard">Informatica</text:p>
      <text:p text:style-name="Standard">Informatica applicata</text:p>
      <text:p text:style-name="Standard">Informatica teorica</text:p>
      <text:p text:style-name="Standard">Area sistemistica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1" fo:font-family="'Times New Roman'" style:font-family-generic="roman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1-11-08T11:21:43.006000000</dc:date>
    <meta:editing-duration>PT14M24S</meta:editing-duration>
    <meta:editing-cycles>7</meta:editing-cycles>
    <meta:document-statistic meta:table-count="0" meta:image-count="0" meta:object-count="0" meta:page-count="1" meta:paragraph-count="24" meta:word-count="69" meta:character-count="560" meta:non-whitespace-character-count="515"/>
  </office:meta>
</office:document-meta>
</file>