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lessandro Manzoni</text:p>
      <text:p text:style-name="Preformatted_20_Text">Storia della colonna infame</text:p>
      <text:p text:style-name="Preformatted_20_Text">Introduzione</text:p>
      <text:p text:style-name="Preformatted_20_Text">Prima parte</text:p>
      <text:p text:style-name="Preformatted_20_Text">Ai giudici che, in Milano, nel 1630, condannarono a supplizi atrocissimi alcuni accusati d'aver propagata la peste con certi ritrovati sciocchi non men che orribili, parve d'aver fatto una cosa talmente degna di memoria, che, nella sentenza medesima, dopo aver decretata, in aggiunta de' supplizi, la demolizion della casa d'uno di quegli sventurati, decretaron di più, che in quello spazio s'innalzasse una colonna, la quale dovesse chiamarsi infame, con un'iscrizione che tramandasse ai posteri la notizia dell'attentato e della pena. E in ciò non s'ingannarono: quel giudizio fu veramente memorabile.</text:p>
      <text:p text:style-name="Preformatted_20_Text">In una parte dello scritto antecedente, l'autore aveva manifestata l'intenzione di pubblicarne la storia; ed è questa che presenta al pubblico, non senza vergogna, sapendo che da altri è stata supposta opera di vasta materia, se non altro, e di mole corrispondente. Ma se il ridicolo del disinganno deve cadere addosso a lui, gli sia permesso almeno di protestare che nell'errore non ha colpa, e che, se viene alla luce un topo, lui non aveva detto che dovessero partorire i monti. </text:p>
      <text:p text:style-name="Preformatted_20_Text">Seconda parte</text:p>
      <text:p text:style-name="Preformatted_20_Text">Anzi, a contentarsi di quelle sole che potevan principalmente servire a quell'intento speciale, c'è pericolo di formarsi una nozione del fatto, non solo dimezzata, ma falsa, prendendo per cagioni di esso l'ignoranza de' tempi e la barbarie della giurisprudenza, e riguardandolo quasi come un avvenimento fatale e necessario; che sarebbe cavare un errore dannoso da dove si può avere un utile insegnament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0-10-12T09:05:13.722000000</dc:date>
    <meta:editing-duration>PT4M48S</meta:editing-duration>
    <meta:editing-cycles>1</meta:editing-cycles>
    <meta:document-statistic meta:table-count="0" meta:image-count="0" meta:object-count="0" meta:page-count="1" meta:paragraph-count="8" meta:word-count="244" meta:character-count="1572" meta:non-whitespace-character-count="1334"/>
  </office:meta>
</office:document-meta>
</file>