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Esempio formattazione tabelle</text:p>
      <text:p text:style-name="Preformatted_20_Text">Tabella 1: 15 cm, centrata</text:p>
      <text:p text:style-name="Preformatted_20_Text"/>
      <text:p text:style-name="Preformatted_20_Text">Tabella 2: 10 cm allineamento a destra</text:p>
      <text:p text:style-name="Preformatted_20_Text"/>
      <text:p text:style-name="Preformatted_20_Text">Tabella 3: 11 cm, 2cm a sinistra, 4 cm a destra</text:p>
      <text:p text:style-name="Preformatted_20_Text"/>
      <text:p text:style-name="Preformatted_20_Text">Tabella 4: 12 cm, 2cm da sinistra, colonne 6 cm, 3cm, 3c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1-26T17:13:16.444000000</dc:date>
    <meta:editing-duration>PT20S</meta:editing-duration>
    <meta:editing-cycles>1</meta:editing-cycles>
    <meta:document-statistic meta:table-count="0" meta:image-count="0" meta:object-count="0" meta:page-count="1" meta:paragraph-count="5" meta:word-count="38" meta:character-count="197" meta:non-whitespace-character-count="164"/>
  </office:meta>
</office:document-meta>
</file>