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fdb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EI DELITTI E DELLE PENE</text:p>
      <text:p text:style-name="Preformatted_20_Text">Introduzione</text:p>
      <text:p text:style-name="P1">[pag. 3] Gli uomini lasciano per lo più in abbandono i più importanti regolamenti alla giornaliera prudenza, o alla discrezione di quelli, l'interesse de' quali è di opporsi alle più provide Leggi, che per natura rendono universali i vantaggi, e resistono a quello sforzo, per cui tendono a condensarsi in pochi, riponendo da una parte il colmo della potenza e della felicità, e dall'altra tutta la debolezza e la miseria. </text:p>
      <text:p text:style-name="P1">Perciò se non dopo esser passati frammezzo mille errori nelle cose più essenziali alla vita, ed alla libertà, dopo una stanchezza di soffrire i mali giunti all'estremo, non s'inducono a rimediare ai disordini, che gli opprimono, e a riconoscere le più palpabili verità, le quali appunto sfuggono per la semplicità loro dalle menti volgari non avvezze ad analizzare gli oggetti, ma a riceverne le impressioni tutte di un pezzo, più per tradizione, che per esam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0-10-12T09:34:50.763000000</dc:date>
    <meta:editing-duration>PT5M21S</meta:editing-duration>
    <meta:editing-cycles>1</meta:editing-cycles>
    <meta:document-statistic meta:table-count="0" meta:image-count="0" meta:object-count="0" meta:page-count="1" meta:paragraph-count="4" meta:word-count="151" meta:character-count="920" meta:non-whitespace-character-count="772"/>
  </office:meta>
</office:document-meta>
</file>