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215_464482705"/>GERUSALEMME LIBERATA<text:bookmark-end text:name="__RefHeading___Toc215_464482705"/></text:p>
      <text:p text:style-name="Standard">POEMA DEL SIGNOR TORQUATO TASSO AL SERENISSIMO SIGNORE IL SIGNOR DONNO ALFONSO II D'ESTE DUCA DI FERRARA</text:p>
      <text:p text:style-name="Standard"/>
      <text:p text:style-name="Standard"><text:bookmark-start text:name="__RefHeading___Toc217_464482705"/>CANTO PRIMO<text:bookmark-end text:name="__RefHeading___Toc217_464482705"/></text:p>
      <text:p text:style-name="Standard"><text:bookmark-start text:name="__RefHeading___Toc219_464482705"/>1<text:bookmark-end text:name="__RefHeading___Toc219_464482705"/></text:p>
      <text:p text:style-name="Standard">Canto l'arme pietose e 'l capitano</text:p>
      <text:p text:style-name="Standard">che 'l gran sepolcro liberò di Cristo.</text:p>
      <text:p text:style-name="Standard">Molto egli oprò co 'l senno e con la mano,</text:p>
      <text:p text:style-name="Standard">molto soffrí nel glorioso acquisto;</text:p>
      <text:p text:style-name="Standard">e in van l'Inferno vi s'oppose, e in vano</text:p>
      <text:p text:style-name="Standard">s'armò d'Asia e di Libia il popol misto.</text:p>
      <text:p text:style-name="Standard">Il Ciel gli diè favore, e sotto a i santi</text:p>
      <text:p text:style-name="Standard">segni ridusse i suoi compagni erranti.</text:p>
      <text:p text:style-name="Standard"/>
      <text:p text:style-name="Standard"><text:bookmark-start text:name="__RefHeading___Toc221_464482705"/>2<text:bookmark-end text:name="__RefHeading___Toc221_464482705"/></text:p>
      <text:p text:style-name="Standard">O Musa, tu che di caduchi allori</text:p>
      <text:p text:style-name="Standard">non circondi la fronte in Elicona,</text:p>
      <text:p text:style-name="Standard">ma su nel cielo infra i beati cori</text:p>
      <text:p text:style-name="Standard">hai di stelle immortali aurea corona,</text:p>
      <text:p text:style-name="Standard">tu spira al petto mio celesti ardori,</text:p>
      <text:p text:style-name="Standard">tu rischiara il mio canto, e tu perdona</text:p>
      <text:p text:style-name="Standard">s'intesso fregi al ver, s'adorno in parte</text:p>
      <text:p text:style-name="Standard">d'altri diletti, che de' tuoi, le ca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left="2cm" fo:margin-right="0cm" fo:margin-top="0cm" fo:margin-bottom="0cm" style:contextual-spacing="false" fo:text-indent="0cm" style:auto-text-indent="false"/>
      <style:text-properties style:font-name="Times New Roman1" fo:font-family="'Times New Roman'" style:font-family-generic="roman" fo:font-size="12pt" fo:font-style="italic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1-26T18:01:46.886000000</dc:date>
    <meta:editing-duration>PT18M48S</meta:editing-duration>
    <meta:editing-cycles>3</meta:editing-cycles>
    <meta:document-statistic meta:table-count="0" meta:image-count="0" meta:object-count="0" meta:page-count="1" meta:paragraph-count="21" meta:word-count="140" meta:character-count="740" meta:non-whitespace-character-count="621"/>
  </office:meta>
</office:document-meta>
</file>