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265b29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_RefHeading___Toc176_3705478492"/>ATTRAVERSO LO SPECCHIO<text:bookmark-end text:name="__RefHeading___Toc176_3705478492"/></text:p>
      <text:p text:style-name="Standard">di Lewis Carroll</text:p>
      <text:p text:style-name="Standard"><text:bookmark-start text:name="__RefHeading___Toc178_3705478492"/>Creare uno stile di paragrafo per i paragrafi successivi<text:bookmark-end text:name="__RefHeading___Toc178_3705478492"/></text:p>
      <text:p text:style-name="Standard"><text:bookmark-start text:name="__RefHeading___Toc180_3705478492"/>Stile per i paragrafi successivi: Rientri 1cm, 12 pt, centrato. <text:bookmark-end text:name="__RefHeading___Toc180_3705478492"/></text:p>
      <text:p text:style-name="Standard">Una cosa era certa: che il micino bianco non c'entrava affatto: la colpa era tutta del nero. Durante l'ultimo quarto d'ora Dina, la gatta madre, aveva lavata la faccia al micino bianco (operazione che il micino dopo tutto, aveva sopportato con dignità); era quindi chiaro che esso non aveva potuto aver parte nel misfatto.</text:p>
      <text:p text:style-name="Standard"><text:bookmark-start text:name="__RefHeading___Toc182_3705478492"/>I capitolo<text:bookmark-end text:name="__RefHeading___Toc182_3705478492"/></text:p>
      <text:p text:style-name="Standard">Il modo come Dina lavava la faccia ai figli era questo: prima teneva il poverino per l'orecchio con una zampa, e poi con l'altra gli stropicciava tutto quanto il muso, contro pelo, principiando dal naso; e proprio poco prima, come ho detto, era stata occupatissima col micino bianco, che se ne stava tranquillo e calmo tentando di far le fusa, certo col sentimento che tutto si faceva per il suo bene. </text:p>
      <text:p text:style-name="Standard">Ma il gattino nero era stato lavato prima in quel pomeriggio; e così, mentre Alice se ne stava rannicchiata in un cantuccio della maestosa poltrona, in una specie di dormiveglia, esso s'era dato a una gran partita di salti col gomitolo che Alice aveva pazientemente fatto dalla matassa di lana, rotolandolo su e giù finchè l'aveva tutto ingarbugliato. Ed ora ecco il gomitolo sparso sul tappeto tutto nodi e grovigli, col gattino in mezzo che cerca di acchiapparsi la coda. </text:p>
      <text:p text:style-name="Standard"><text:bookmark-start text:name="__RefHeading___Toc184_3705478492"/>II capitolo<text:bookmark-end text:name="__RefHeading___Toc184_3705478492"/></text:p>
      <text:p text:style-name="Standard">- Ah, brutto micio - gridò Alice acchiappando il gattino e dandogli un bacio per fargli capire d'essere in collera. - Veramente Dina avrebbe dovuto insegnarti a essere più educato! </text:p>
      <text:p text:style-name="P1">Tu devi farlo, Dina, tu sai che devi farlo! - essa aggiunse, dando un'occhiata di rimprovero alla gatta madre, e parlando col suo miglior tono di disapprovazione.</text:p>
      <text:p text:style-name="P1">Per Lettere </text:p>
      <text:p text:style-name="Standard">Stile per i paragrafi succiessivi: Times New Roman, 12 pt, giustificato, rientri 2 cm</text:p>
      <text:section text:style-name="Sect1" text:name="Sezione2">
        <text:p text:style-name="Standard">«Vedrei il giardino molto meglio, - disse Alice fra sè, - se potessi arrivare in cima a quella collina. Ecco un sentiero che ci va dritto dritto... almeno... no, no... non ci va... - (dopo aver fatto pochi passi lungo il sentiero e aver girato parecchi angoli acuti) - ma credo che finalmente ci andrà. Ma che strane voltate che fa! Somiglia più a un cavaturaccioli che a un viottolo. Ecco, di qui si va alla collina, mi pare... No, non ci si va. Si rivà dritto a casa. E allora proverò per l'altra via.» </text:p>
      </text:section>
      <text:section text:style-name="Sect1" text:name="Sezione1">
        <text:p text:style-name="Standard">E così fece: vagando su e giù, e girando un angolo dopo l'altro, e alla fine tornando sempre alla casa. In verità, una volta, girando un angolo più velocemente del solito, gli corse incontro prima di potersi fermare. </text:p>
        <text:p text:style-name="Standard">«È inutile parlarne, - disse Alice, guardando la casa e facendo le viste di discutere con essa, - per ora non voglio rientrare. Dovrei ripassare un'altra volta per lo specchio, e mi ritroverei nella vecchia stanza... e addio a tutte le mie avventure!»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1-12-17T15:18:54.573000000</dc:date>
    <meta:editing-duration>PT26M55S</meta:editing-duration>
    <meta:editing-cycles>10</meta:editing-cycles>
    <meta:document-statistic meta:table-count="0" meta:image-count="0" meta:object-count="0" meta:page-count="1" meta:paragraph-count="16" meta:word-count="483" meta:character-count="2790" meta:non-whitespace-character-count="2316"/>
  </office:meta>
</office:document-meta>
</file>