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1" svg:font-family="Arial" style:font-adornments="Corsivo"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paragraph-rsid="00157b89"/>
    </style:style>
    <style:style style:name="Sect1" style:family="section">
      <style:section-properties text:dont-balance-text-columns="false" style:editable="false">
        <style:columns fo:column-count="1" fo:column-gap="0cm">
          <style:column-sep style:width="0.035cm" style:color="#000000" style:height="100%" style:style="solid"/>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Giorgio Vasari</text:p>
      <text:p text:style-name="Standard">Le vite dei più eccellenti pittori, scultori e architetti</text:p>
      <text:p text:style-name="Standard"><text:bookmark-start text:name="__RefHeading___Toc823_579431622"/>LE VITE DE' PIÙ ECCELLENTI PITTORI, SCULTORI, E ARCHITETTORI<text:bookmark-end text:name="__RefHeading___Toc823_579431622"/></text:p>
      <text:p text:style-name="Standard"/>
      <text:section text:style-name="Sect1" text:name="Sezione1">
        <text:p text:style-name="Standard">Scritte DA M. GIoRGIo VASARI PITToRE ET ARCHITETTo ARETINo, Di Nuovo dal Medesimo Riviste Et Ampliate CoN I RITRATTI LoRo Et con l'aggiunta delle Vite de' vivi, &amp; de' morti Dall'anno 1550 infino al 1567.</text:p>
        <text:p text:style-name="Standard"><text:bookmark-start text:name="__RefHeading___Toc193_1250103354"/>Stile: 12 punti, <text:s/>rientro 2cm a sinistra<text:bookmark-end text:name="__RefHeading___Toc193_1250103354"/></text:p>
      </text:section>
      <text:section text:style-name="Sect1" text:name="Sezione2">
        <text:p text:style-name="Standard">Ecco dopo diciassette anni ch'io presentai quasi abbozzate a Vostra Eccellenza Illustrissima le vite de' più celebri pittori, scultori et architetti, che elle Vi tornano innanzi, non pure del tutto finite, ma tanto da quello che ell'erano immutate, et in guisa più adorne e ricche d'infinite opere, delle quali insino allora io non aveva potuto avere altra cognizione, che per mio aiuto non si può in loro, quanto a me, alcuna cosa desiderare. </text:p>
        <text:p text:style-name="Standard">Ecco, dico, che di nuovo Vi si presentano, Illustrissimo e veramente Eccellentissimo signor Duca, con l'aggiunta d'altri nobili e molti famosi artefici, che da quel tempo insino a oggi sono dalle miserie di questa passati a miglior vita, e d'altri che ancorché fra noi vivano, hanno in queste professioni sì fattamente operato, che degnissimi sono d'eterna memoriaE di vero è a molti stato di non piccola ventura, che io sia per la benignità di Colui a cui vivono tutte le cose, tanto vivuto, che io abbia questo libro quasi tutto fatto di nuovo: perciò che, come ne ho molte cose levate, che senza mia saputa et in mia assenza vi erano, non so come, state poste, et altre rimutate, così ve ne ho molte utili e necessarie, che mancavono, aggiunte. </text:p>
        <text:p text:style-name="P1">E se le effigie e' ritratti che ho posti di tanti valenti uomini in questa opera, dei quali una gran parte si sono avuti con l'aiuto e per mezzo di Vostra Eccellenzia, non sono alcuna volta ben simili al vero, e non tutti hanno quella proprietà e simiglianza che suol dare loro la vivezza de' colori, non è però che il disegno et i lineamenti non sieno stati tolti dal vero, e non siano e proprii e naturali: senzaché essendomene una gran parte stati mandati dagli amici che ho in diversi luoghi, non sono tutti stati disegnati da buona mano.</text:p>
        <text:p text:style-name="P1">Per Lettere</text:p>
      </text:section>
      <text:section text:style-name="Sect1" text:name="Sezione3">
        <text:p text:style-name="Standard">Non mi è anco stato in ciò di piccolo incommodo la lontananza di chi ha queste teste intagliate, però che se fussino stati gli intagliatori appresso di me, si sarebbe per avventura intorno a ciò potuto molto più diligenza, che non si è fatto, usare. </text:p>
        <text:p text:style-name="Standard">Ma, comunche sia, abbiano i virtuosi e gli artefici nostri, a comodo e benefizio de' quali mi sono messo a tanta fatica, di quanto ci averanno di buono, d'utile e di giovevole, obbligo di tutto a Vostra Eccellenza Illustrissima; poiché, in stando io al servigio di Lei, ho avuto con lo ozio che Le è piaciuto di darmi, e col maneggio di molte, anzi infinite, Sue cose, comodità di mettere insieme e dare al mondo tutto quello che al perfetto compimento di questa opera parea si richiedesse; e non sarebbe quasi impietà nonché ingratitudine che io ad altri dedicassi queste vite, o che gli artefici da altri che da Voi riconoscessino qualunque cosa in esse averanno di giovamento o piacere! Quando non pure col vostro aiuto e favore uscirono da prima et ora di nuovo in luce, ma siete Voi, ad imitazione degli avoli Vostri, solo padre, signore et unico protettore di esse nostre arti.</text:p>
        <text:p text:style-name="Standard">Onde è bene degna e ragionevole cosa, che da quelle sieno fatte in Vostro servigio et a Vostra eterna e perpetua memoria tante pitture e statue nobilissime, e tanti maravigliosi edifizii di tutte le maniere. Ma se tutti Vi siamo, che siamo infinitamente per queste e altre cagioni, obbligatissimi, quanto più Vi debbo io, che ho da Voi sempre avuto (così al desìo e buon volere avesse risposto l'ingegno e la mano) tante onorate occasioni di mostrare il mio poco sapere: che, qualunque egli sia, a grandissimo pezzo non agguaglia nel suo grado la grandezza dell'animo Vostro, e la veramente reale magnificenza. </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1" svg:font-family="Arial" style:font-adornments="Corsivo"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Stile1" style:family="paragraph" style:parent-style-name="Preformatted_20_Text">
      <style:paragraph-properties fo:margin-left="0cm" fo:margin-right="0cm" fo:line-height="150%" fo:text-align="justify" style:justify-single-word="false" fo:text-indent="1.401cm" style:auto-text-indent="false" style:shadow="none"/>
      <style:text-properties style:font-name="Times New Roman1" fo:font-family="'Times New Roman'" style:font-style-name="Normale" style:font-family-generic="roman" style:font-pitch="variable" fo:font-size="11pt"/>
    </style:style>
    <style:style style:name="Stile3" style:family="paragraph" style:parent-style-name="Stile1">
      <loext:graphic-properties draw:fill="solid" draw:fill-color="#ff3333" draw:opacity="100%"/>
      <style:paragraph-properties fo:margin-top="0.199cm" fo:margin-bottom="0.199cm" style:contextual-spacing="false" fo:line-height="100%" fo:text-align="center" style:justify-single-word="false" fo:background-color="#ff3333" fo:padding="0.15cm" fo:border-left="2.49pt solid #000000" fo:border-right="2.49pt solid #000000" fo:border-top="none" fo:border-bottom="none">
        <style:drop-cap/>
      </style:paragraph-properties>
      <style:text-properties fo:font-variant="small-caps" fo:color="#ffffff" loext:opacity="100%" fo:font-size="12pt"/>
    </style:style>
    <style:style style:name="Stile2" style:family="paragraph" style:parent-style-name="Standard">
      <style:paragraph-properties fo:margin-left="1.3cm" fo:margin-right="0cm" fo:text-indent="0cm" style:auto-text-indent="false"/>
      <style:text-properties style:font-name="Arial1" fo:font-family="Arial" style:font-style-name="Corsivo" style:font-family-generic="swiss" style:font-pitch="variable" fo:font-style="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_64 LibreOffice_project/85f04e9f809797b8199d13c421bd8a2b025d52b5</meta:generator>
    <dc:date>2021-12-17T15:18:28.806000000</dc:date>
    <meta:editing-duration>PT44M50S</meta:editing-duration>
    <meta:editing-cycles>8</meta:editing-cycles>
    <meta:document-statistic meta:table-count="0" meta:image-count="0" meta:object-count="0" meta:page-count="1" meta:paragraph-count="12" meta:word-count="669" meta:character-count="3863" meta:non-whitespace-character-count="3201"/>
    <meta:user-defined meta:name="Info 1"/>
    <meta:user-defined meta:name="Info 2"/>
    <meta:user-defined meta:name="Info 3"/>
    <meta:user-defined meta:name="Info 4"/>
  </office:meta>
</office:document-meta>
</file>